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3"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text-align="center"/>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48"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fo:language="ro" fo:country="RO"/>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paragraph-properties fo:text-align="center"/>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paragraph-properties fo:text-align="center"/>
      <style:text-properties style:font-name="Arial" style:font-name-complex="Arial" fo:font-size="10pt" style:font-size-asian="10pt" style:font-size-complex="10pt"/>
    </style:style>
    <style:style style:name="P123" style:parent-style-name="Normal" style:family="paragraph">
      <style:paragraph-properties fo:text-align="center"/>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rmal" style:family="paragraph">
      <style:text-properties style:font-name="Arial" style:font-name-complex="Arial" fo:font-size="12pt" style:font-size-asian="12pt" style:font-size-complex="12pt"/>
    </style:style>
    <style:style style:name="P1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fo:text-align="center"/>
      <style:text-properties fo:font-size="10pt" style:font-size-asian="10pt" style:font-size-complex="10pt"/>
    </style:style>
    <style:style style:name="P1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rmal" style:family="paragraph">
      <style:text-properties style:font-name="Arial" style:font-name-complex="Arial" fo:font-size="12pt" style:font-size-asian="12pt" style:font-size-complex="12pt"/>
    </style:style>
    <style:style style:name="P18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P212" style:parent-style-name="Normal" style:family="paragraph">
      <style:text-properties style:font-name="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rial" style:font-name-complex="Arial" fo:font-size="10pt" style:font-size-asian="10pt" style:font-size-complex="10pt"/>
    </style:style>
    <style:style style:name="P2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P2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P282" style:parent-style-name="Normal" style:family="paragraph">
      <style:text-properties style:font-name="Arial" style:font-name-complex="Arial" fo:font-size="12pt" style:font-size-asian="12pt" style:font-size-complex="12pt"/>
    </style:style>
    <style:style style:name="P283" style:parent-style-name="Normal" style:family="paragraph">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P285" style:parent-style-name="Normal" style:family="paragraph">
      <style:paragraph-properties fo:text-align="center"/>
      <style:text-properties style:font-name="Arial" style:font-name-complex="Arial" fo:font-size="10pt" style:font-size-asian="10pt" style:font-size-complex="10pt"/>
    </style:style>
    <style:style style:name="P286" style:parent-style-name="Normal" style:family="paragraph">
      <style:text-properties style:font-name="Arial"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P322" style:parent-style-name="Normal" style:family="paragraph">
      <style:paragraph-properties fo:text-align="center"/>
      <style:text-properties style:font-name="Arial" style:font-name-complex="Arial" fo:font-size="10pt" style:font-size-asian="10pt" style:font-size-complex="10pt"/>
    </style:style>
    <style:style style:name="P3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weight="bold" style:font-weight-asian="bold" style:font-weight-complex="bold" fo:font-size="12pt" style:font-size-asian="12pt" style:font-size-complex="12pt"/>
    </style:style>
    <style:style style:name="T3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P357" style:parent-style-name="Normal" style:family="paragraph">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rial" style:font-name-complex="Arial" fo:font-size="10pt" style:font-size-asian="10pt" style:font-size-complex="10pt"/>
    </style:style>
    <style:style style:name="P3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size="12pt" style:font-size-asian="12pt" style:font-size-complex="12pt"/>
    </style:style>
    <style:style style:name="P38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P415" style:parent-style-name="Normal" style:family="paragraph">
      <style:text-properties style:font-name="Arial" style:font-name-complex="Arial" fo:font-size="12pt" style:font-size-asian="12pt" style:font-size-complex="12pt"/>
    </style:style>
    <style:style style:name="P4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fo:language="ro" fo:country="RO"/>
    </style:style>
    <style:style style:name="P445" style:parent-style-name="Normal" style:family="paragraph">
      <style:text-properties style:font-name="Arial" style:font-name-complex="Arial" fo:font-size="12pt" style:font-size-asian="12pt" style:font-size-complex="12pt"/>
    </style:style>
    <style:style style:name="P4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Normal" style:family="paragraph">
      <style:text-properties style:font-name="Arial" style:font-name-complex="Arial" fo:font-size="12pt" style:font-size-asian="12pt" style:font-size-complex="12pt"/>
    </style:style>
    <style:style style:name="P4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Normal" style:family="paragraph">
      <style:text-properties style:font-name="Arial" style:font-name-complex="Arial" fo:font-size="12pt" style:font-size-asian="12pt" style:font-size-complex="12pt"/>
    </style:style>
    <style:style style:name="P4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P479" style:parent-style-name="Normal" style:family="paragraph">
      <style:text-properties style:font-name="Arial" style:font-name-complex="Arial" fo:font-size="12pt" style:font-size-asian="12pt" style:font-size-complex="12pt"/>
    </style:style>
    <style:style style:name="P480" style:parent-style-name="Normal" style:family="paragraph">
      <style:text-properties style:font-name="Arial" style:font-name-complex="Arial" fo:font-size="12pt" style:font-size-asian="12pt" style:font-size-complex="12pt"/>
    </style:style>
    <style:style style:name="P481" style:parent-style-name="Normal" style:family="paragraph">
      <style:text-properties style:font-name="Arial" style:font-name-complex="Arial" fo:font-size="12pt" style:font-size-asian="12pt" style:font-size-complex="12pt"/>
    </style:style>
    <style:style style:name="P482" style:parent-style-name="Normal" style:family="paragraph">
      <style:text-properties style:font-name="Arial" style:font-name-complex="Arial" fo:font-size="12pt" style:font-size-asian="12pt" style:font-size-complex="12pt"/>
    </style:style>
    <style:style style:name="P483" style:parent-style-name="Normal" style:family="paragraph">
      <style:text-properties style:font-name="Arial" style:font-name-complex="Arial" fo:font-size="12pt" style:font-size-asian="12pt"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rial" style:font-name-complex="Arial" fo:font-size="10pt" style:font-size-asian="10pt" style:font-size-complex="10pt"/>
    </style:style>
    <style:style style:name="P48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text-properties style:font-name="Arial" style:font-name-complex="Arial" fo:font-size="12pt" style:font-size-asian="12pt" style:font-size-complex="12pt"/>
    </style:style>
    <style:style style:name="P500" style:parent-style-name="Normal" style:family="paragraph">
      <style:text-properties style:font-name="Arial" style:font-name-complex="Arial" fo:font-size="12pt" style:font-size-asian="12pt" style:font-size-complex="12pt"/>
    </style:style>
    <style:style style:name="P501"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Normal" style:family="paragraph">
      <style:text-properties style:font-name="Arial" style:font-name-complex="Arial" fo:font-size="12pt" style:font-size-asian="12pt" style:font-size-complex="12pt"/>
    </style:style>
    <style:style style:name="P5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Normal" style:family="paragraph">
      <style:text-properties style:font-name="Arial" style:font-name-complex="Arial" fo:font-size="12pt" style:font-size-asian="12pt" style:font-size-complex="12pt"/>
    </style:style>
    <style:style style:name="P521" style:parent-style-name="Normal" style:family="paragraph">
      <style:text-properties style:font-name="Arial" style:font-name-complex="Arial" fo:font-size="12pt" style:font-size-asian="12pt"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rial" style:font-name-complex="Arial" fo:font-size="10pt" style:font-size-asian="10pt" style:font-size-complex="10pt"/>
    </style:style>
    <style:style style:name="P5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P533" style:parent-style-name="Normal" style:family="paragraph">
      <style:text-properties style:font-name="Arial" style:font-name-complex="Arial" fo:font-size="12pt" style:font-size-asian="12pt" style:font-size-complex="12pt"/>
    </style:style>
    <style:style style:name="P53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Normal" style:family="paragraph">
      <style:text-properties style:font-name="Arial" style:font-name-complex="Arial" fo:font-size="12pt" style:font-size-asian="12pt" style:font-size-complex="12pt"/>
    </style:style>
    <style:style style:name="P54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Normal" style:family="paragraph">
      <style:text-properties style:font-name="Arial" style:font-name-complex="Arial" fo:font-size="12pt" style:font-size-asian="12pt"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rial" style:font-name-complex="Arial" fo:font-size="10pt" style:font-size-asian="10pt" style:font-size-complex="10pt"/>
    </style:style>
    <style:style style:name="P5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5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text-properties style:font-name="Arial" style:font-name-complex="Arial" fo:font-size="12pt" style:font-size-asian="12pt" style:font-size-complex="12pt"/>
    </style:style>
    <style:style style:name="P566" style:parent-style-name="Normal" style:family="paragraph">
      <style:text-properties style:font-name="Arial"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Normal" style:family="paragraph">
      <style:text-properties style:font-name="Arial" style:font-name-complex="Arial" fo:font-size="12pt" style:font-size-asian="12pt" style:font-size-complex="12pt"/>
    </style:style>
    <style:style style:name="P5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5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P586" style:parent-style-name="Normal" style:family="paragraph">
      <style:text-properties style:font-name="Arial" style:font-name-complex="Arial" fo:font-size="12pt" style:font-size-asian="12pt" style:font-size-complex="12pt"/>
    </style:style>
    <style:style style:name="P587" style:parent-style-name="Normal" style:family="paragraph">
      <style:text-properties style:font-name="Arial" style:font-name-complex="Arial" fo:font-size="12pt" style:font-size-asian="12pt"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rial" style:font-name-complex="Arial" fo:font-size="10pt" style:font-size-asian="10pt" style:font-size-complex="10pt"/>
    </style:style>
    <style:style style:name="P590" style:parent-style-name="Normal" style:family="paragraph">
      <style:text-properties style:font-name="Arial" style:font-name-complex="Arial" fo:font-weight="bold" style:font-weight-asian="bold" style:font-weight-complex="bold" fo:font-size="12pt" style:font-size-asian="12pt" style:font-size-complex="12pt"/>
    </style:style>
    <style:style style:name="T5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text-properties style:font-name="Arial" style:font-name-complex="Arial" fo:font-size="12pt" style:font-size-asian="12pt" style:font-size-complex="12pt"/>
    </style:style>
    <style:style style:name="P6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P613" style:parent-style-name="Normal" style:family="paragraph">
      <style:text-properties style:font-name="Arial" style:font-name-complex="Arial" fo:font-size="12pt" style:font-size-asian="12pt" style:font-size-complex="12pt"/>
    </style:style>
    <style:style style:name="P614" style:parent-style-name="Normal" style:family="paragraph">
      <style:text-properties style:font-name="Arial" style:font-name-complex="Arial" fo:font-size="12pt" style:font-size-asian="12pt" style:font-size-complex="12pt"/>
    </style:style>
    <style:style style:name="P615" style:parent-style-name="Normal" style:family="paragraph">
      <style:text-properties style:font-name="Arial" style:font-name-complex="Arial" fo:font-size="12pt" style:font-size-asian="12pt" style:font-size-complex="12pt"/>
    </style:style>
    <style:style style:name="P616" style:parent-style-name="Normal" style:family="paragraph">
      <style:text-properties style:font-name="Arial" style:font-name-complex="Arial" fo:font-size="12pt" style:font-size-asian="12pt" style:font-size-complex="12pt"/>
    </style:style>
    <style:style style:name="P617" style:parent-style-name="Normal" style:family="paragraph">
      <style:text-properties style:font-name="Arial" style:font-name-complex="Arial" fo:font-size="12pt" style:font-size-asian="12pt" style:font-size-complex="12pt"/>
    </style:style>
    <style:style style:name="P618" style:parent-style-name="Normal" style:family="paragraph">
      <style:text-properties style:font-name="Arial" style:font-name-complex="Arial" fo:font-size="12pt" style:font-size-asian="12pt" style:font-size-complex="12pt"/>
    </style:style>
    <style:style style:name="P619" style:parent-style-name="Normal" style:family="paragraph">
      <style:text-properties style:font-name="Arial" style:font-name-complex="Arial" fo:font-size="12pt" style:font-size-asian="12pt" style:font-size-complex="12pt"/>
    </style:style>
    <style:style style:name="P620" style:parent-style-name="Normal" style:family="paragraph">
      <style:text-properties style:font-name="Arial" style:font-name-complex="Arial" fo:font-size="12pt" style:font-size-asian="12pt" style:font-size-complex="12pt"/>
    </style:style>
    <style:style style:name="P621" style:parent-style-name="Normal" style:family="paragraph">
      <style:text-properties style:font-name="Arial" style:font-name-complex="Arial" fo:font-size="12pt" style:font-size-asian="12pt" style:font-size-complex="12pt"/>
    </style:style>
    <style:style style:name="P622" style:parent-style-name="Normal" style:family="paragraph">
      <style:paragraph-properties fo:text-align="center"/>
      <style:text-properties style:font-name="Arial" style:font-name-complex="Arial" fo:font-size="10pt" style:font-size-asian="10pt" style:font-size-complex="10pt"/>
    </style:style>
    <style:style style:name="P6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6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P636" style:parent-style-name="Normal" style:family="paragraph">
      <style:text-properties style:font-name="Arial" style:font-name-complex="Arial" fo:font-size="12pt" style:font-size-asian="12pt" style:font-size-complex="12pt"/>
    </style:style>
    <style:style style:name="P6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6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P650" style:parent-style-name="Normal" style:family="paragraph">
      <style:text-properties style:font-name="Arial" style:font-name-complex="Arial" fo:font-size="12pt" style:font-size-asian="12pt" style:font-size-complex="12pt"/>
    </style:style>
    <style:style style:name="P651" style:parent-style-name="Normal" style:family="paragraph">
      <style:text-properties style:font-name="Arial" style:font-name-complex="Arial" fo:font-size="12pt" style:font-size-asian="12pt" style:font-size-complex="12pt"/>
    </style:style>
    <style:style style:name="P652" style:parent-style-name="Normal" style:family="paragraph">
      <style:text-properties style:font-name="Arial" style:font-name-complex="Arial" fo:font-size="12pt" style:font-size-asian="12pt" style:font-size-complex="12pt"/>
    </style:style>
    <style:style style:name="P653" style:parent-style-name="Normal" style:family="paragraph">
      <style:text-properties style:font-name="Arial" style:font-name-complex="Arial" fo:font-size="12pt" style:font-size-asian="12pt" style:font-size-complex="12pt"/>
    </style:style>
    <style:style style:name="P654" style:parent-style-name="Normal" style:family="paragraph">
      <style:text-properties style:font-name="Arial" style:font-name-complex="Arial" fo:font-size="12pt" style:font-size-asian="12pt" style:font-size-complex="12pt"/>
    </style:style>
    <style:style style:name="P655" style:parent-style-name="Normal" style:family="paragraph">
      <style:text-properties style:font-name="Arial" style:font-name-complex="Arial" fo:font-size="12pt" style:font-size-asian="12pt" style:font-size-complex="12pt"/>
    </style:style>
    <style:style style:name="P656" style:parent-style-name="Normal" style:family="paragraph">
      <style:paragraph-properties fo:text-align="center"/>
      <style:text-properties style:font-name="Arial" style:font-name-complex="Arial" fo:font-size="10pt" style:font-size-asian="10pt" style:font-size-complex="10pt"/>
    </style:style>
    <style:style style:name="P6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Normal" style:family="paragraph">
      <style:text-properties style:font-name="Arial" style:font-name-complex="Arial" fo:font-size="12pt" style:font-size-asian="12pt" style:font-size-complex="12pt"/>
    </style:style>
    <style:style style:name="P671" style:parent-style-name="Normal" style:family="paragraph">
      <style:text-properties style:font-name="Arial" style:font-name-complex="Arial" fo:font-weight="bold" style:font-weight-asian="bold" style:font-weight-complex="bold" fo:font-size="12pt" style:font-size-asian="12pt" style:font-size-complex="12pt"/>
    </style:style>
    <style:style style:name="T6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P684" style:parent-style-name="Normal" style:family="paragraph">
      <style:text-properties style:font-name="Arial" style:font-name-complex="Arial" fo:font-size="12pt" style:font-size-asian="12pt" style:font-size-complex="12pt"/>
    </style:style>
    <style:style style:name="P685" style:parent-style-name="Normal" style:family="paragraph">
      <style:text-properties style:font-name="Arial" style:font-name-complex="Arial" fo:font-size="12pt" style:font-size-asian="12pt" style:font-size-complex="12pt"/>
    </style:style>
    <style:style style:name="P686" style:parent-style-name="Normal" style:family="paragraph">
      <style:text-properties style:font-name="Arial" style:font-name-complex="Arial" fo:font-size="12pt" style:font-size-asian="12pt" style:font-size-complex="12pt"/>
    </style:style>
    <style:style style:name="P687" style:parent-style-name="Normal" style:family="paragraph">
      <style:text-properties style:font-name="Arial" style:font-name-complex="Arial" fo:font-size="12pt" style:font-size-asian="12pt" style:font-size-complex="12pt"/>
    </style:style>
    <style:style style:name="P688" style:parent-style-name="Normal" style:family="paragraph">
      <style:text-properties style:font-name="Arial" style:font-name-complex="Arial" fo:font-size="12pt" style:font-size-asian="12pt" style:font-size-complex="12pt"/>
    </style:style>
    <style:style style:name="P689" style:parent-style-name="Normal" style:family="paragraph">
      <style:text-properties style:font-name="Arial" style:font-name-complex="Arial" fo:font-size="12pt" style:font-size-asian="12pt" style:font-size-complex="12pt"/>
    </style:style>
    <style:style style:name="P690" style:parent-style-name="Normal" style:family="paragraph">
      <style:text-properties style:font-name="Arial" style:font-name-complex="Arial" fo:font-size="12pt" style:font-size-asian="12pt" style:font-size-complex="12pt"/>
    </style:style>
    <style:style style:name="P691" style:parent-style-name="Normal" style:family="paragraph">
      <style:paragraph-properties fo:text-align="center"/>
      <style:text-properties style:font-name="Arial" style:font-name-complex="Arial" fo:font-size="10pt" style:font-size-asian="10pt" style:font-size-complex="10pt"/>
    </style:style>
    <style:style style:name="P692" style:parent-style-name="Normal" style:family="paragraph">
      <style:text-properties style:font-name="Arial" style:font-name-complex="Arial" fo:font-weight="bold" style:font-weight-asian="bold" style:font-weight-complex="bold" fo:font-size="12pt" style:font-size-asian="12pt" style:font-size-complex="12pt"/>
    </style:style>
    <style:style style:name="T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P709" style:parent-style-name="Normal" style:family="paragraph">
      <style:text-properties style:font-name="Arial" style:font-name-complex="Arial" fo:font-size="12pt" style:font-size-asian="12pt" style:font-size-complex="12pt"/>
    </style:style>
    <style:style style:name="P710" style:parent-style-name="Normal" style:family="paragraph">
      <style:text-properties style:font-name="Arial" style:font-name-complex="Arial" fo:font-weight="bold" style:font-weight-asian="bold" style:font-weight-complex="bold" fo:font-size="12pt" style:font-size-asian="12pt" style:font-size-complex="12pt"/>
    </style:style>
    <style:style style:name="T7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P730" style:parent-style-name="Normal" style:family="paragraph">
      <style:paragraph-properties fo:text-align="center"/>
    </style:style>
    <style:style style:name="T731" style:parent-style-name="DefaultParagraphFont" style:family="text">
      <style:text-properties style:font-name="Arial" style:font-name-complex="Arial" fo:font-size="10pt" style:font-size-asian="10pt" style:font-size-complex="10pt"/>
    </style:style>
    <style:style style:name="P732" style:parent-style-name="Normal" style:family="paragraph">
      <style:text-properties style:font-name="Arial" style:font-name-complex="Arial" fo:font-weight="bold" style:font-weight-asian="bold" style:font-weight-complex="bold" fo:font-size="12pt" style:font-size-asian="12pt" style:font-size-complex="12pt"/>
    </style:style>
    <style:style style:name="T7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P7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750" style:parent-style-name="Normal" style:family="paragraph">
      <style:text-properties style:font-name="Arial" style:font-name-complex="Arial" fo:font-weight="bold" style:font-weight-asian="bold" style:font-weight-complex="bold" fo:font-size="12pt" style:font-size-asian="12pt" style:font-size-complex="12pt"/>
    </style:style>
    <style:style style:name="T7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rial" style:font-name-complex="Arial" fo:font-size="10pt" style:font-size-asian="10pt" style:font-size-complex="10pt"/>
    </style:style>
    <style:style style:name="P7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7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P786" style:parent-style-name="Normal" style:family="paragraph">
      <style:text-properties style:font-name="Arial" style:font-name-complex="Arial" fo:font-size="12pt" style:font-size-asian="12pt" style:font-size-complex="12pt"/>
    </style:style>
    <style:style style:name="P787" style:parent-style-name="Normal" style:family="paragraph">
      <style:text-properties style:font-name="Arial" style:font-name-complex="Arial" fo:font-size="12pt" style:font-size-asian="12pt" style:font-size-complex="12pt"/>
    </style:style>
    <style:style style:name="P788" style:parent-style-name="Normal" style:family="paragraph">
      <style:text-properties style:font-name="Arial" style:font-name-complex="Arial" fo:font-size="12pt" style:font-size-asian="12pt" style:font-size-complex="12pt"/>
    </style:style>
    <style:style style:name="P789" style:parent-style-name="Normal" style:family="paragraph">
      <style:text-properties style:font-name="Arial" style:font-name-complex="Arial" fo:font-size="12pt" style:font-size-asian="12pt" style:font-size-complex="12pt"/>
    </style:style>
    <style:style style:name="P790" style:parent-style-name="Normal" style:family="paragraph">
      <style:text-properties style:font-name="Arial" style:font-name-complex="Arial" fo:font-size="12pt" style:font-size-asian="12pt" style:font-size-complex="12pt"/>
    </style:style>
    <style:style style:name="P791" style:parent-style-name="Normal" style:family="paragraph">
      <style:text-properties style:font-name="Arial" style:font-name-complex="Arial" fo:font-size="12pt" style:font-size-asian="12pt" style:font-size-complex="12pt"/>
    </style:style>
    <style:style style:name="P792" style:parent-style-name="Normal" style:family="paragraph">
      <style:text-properties style:font-name="Arial" style:font-name-complex="Arial" fo:font-size="12pt" style:font-size-asian="12pt" style:font-size-complex="12pt"/>
    </style:style>
    <style:style style:name="P793" style:parent-style-name="Normal" style:family="paragraph">
      <style:text-properties style:font-name="Arial" style:font-name-complex="Arial" fo:font-size="12pt" style:font-size-asian="12pt" style:font-size-complex="12pt"/>
    </style:style>
    <style:style style:name="P794" style:parent-style-name="Normal" style:family="paragraph">
      <style:text-properties style:font-name="Arial" style:font-name-complex="Arial" fo:font-size="12pt" style:font-size-asian="12pt" style:font-size-complex="12pt"/>
    </style:style>
    <style:style style:name="P795" style:parent-style-name="Normal" style:family="paragraph">
      <style:text-properties style:font-name="Arial" style:font-name-complex="Arial" fo:font-size="12pt" style:font-size-asian="12pt" style:font-size-complex="12pt"/>
    </style:style>
    <style:style style:name="P796" style:parent-style-name="Normal" style:family="paragraph">
      <style:text-properties style:font-name="Arial" style:font-name-complex="Arial" fo:font-size="12pt" style:font-size-asian="12pt" style:font-size-complex="12pt"/>
    </style:style>
    <style:style style:name="P797" style:parent-style-name="Normal" style:family="paragraph">
      <style:text-properties style:font-name="Arial" style:font-name-complex="Arial" fo:font-size="12pt" style:font-size-asian="12pt" style:font-size-complex="12pt"/>
    </style:style>
    <style:style style:name="P798" style:parent-style-name="Normal" style:family="paragraph">
      <style:paragraph-properties fo:text-align="center"/>
      <style:text-properties style:font-name="Arial" style:font-name-complex="Arial" fo:font-size="10pt" style:font-size-asian="10pt" style:font-size-complex="10pt"/>
    </style:style>
    <style:style style:name="T7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1"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02"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03" style:parent-style-name="DefaultParagraphFont" style:family="text">
      <style:text-properties style:font-name="Arial" style:font-name-complex="Arial" fo:font-size="12pt" style:font-size-asian="12pt" style:font-size-complex="12pt" fo:language="ro" fo:country="RO"/>
    </style:style>
    <style:style style:name="T804"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05" style:parent-style-name="DefaultParagraphFont" style:family="text">
      <style:text-properties style:font-name="Arial" style:font-name-complex="Arial" fo:font-size="12pt" style:font-size-asian="12pt" style:font-size-complex="12pt" fo:language="ro" fo:country="RO"/>
    </style:style>
    <style:style style:name="T806"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07" style:parent-style-name="DefaultParagraphFont" style:family="text">
      <style:text-properties style:font-name="Arial" style:font-name-complex="Arial" fo:font-size="12pt" style:font-size-asian="12pt" style:font-size-complex="12pt" fo:language="ro" fo:country="RO"/>
    </style:style>
    <style:style style:name="T808" style:parent-style-name="DefaultParagraphFont" style:family="text">
      <style:text-properties style:font-name="Arial" style:font-name-complex="Arial" fo:font-size="12pt" style:font-size-asian="12pt" style:font-size-complex="12pt" fo:language="ro" fo:country="RO"/>
    </style:style>
    <style:style style:name="T809"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10" style:parent-style-name="DefaultParagraphFont" style:family="text">
      <style:text-properties style:font-name="Arial" style:font-name-complex="Arial" fo:font-size="12pt" style:font-size-asian="12pt" style:font-size-complex="12pt" fo:language="ro" fo:country="RO"/>
    </style:style>
    <style:style style:name="T811"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12" style:parent-style-name="DefaultParagraphFont" style:family="text">
      <style:text-properties style:font-name="Arial" style:font-name-complex="Arial" fo:font-size="12pt" style:font-size-asian="12pt" style:font-size-complex="12pt" fo:language="ro" fo:country="RO"/>
    </style:style>
    <style:style style:name="T813"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14" style:parent-style-name="DefaultParagraphFont" style:family="text">
      <style:text-properties style:font-name="Arial" style:font-name-complex="Arial" fo:font-size="12pt" style:font-size-asian="12pt" style:font-size-complex="12pt" fo:language="ro" fo:country="RO"/>
    </style:style>
    <style:style style:name="T815"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16" style:parent-style-name="DefaultParagraphFont" style:family="text">
      <style:text-properties style:font-name="Arial" style:font-name-complex="Arial" fo:font-size="12pt" style:font-size-asian="12pt" style:font-size-complex="12pt" fo:language="ro" fo:country="RO"/>
    </style:style>
    <style:style style:name="T817"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18" style:parent-style-name="DefaultParagraphFont" style:family="text">
      <style:text-properties style:font-name="Arial" style:font-name-complex="Arial" fo:font-size="12pt" style:font-size-asian="12pt" style:font-size-complex="12pt" fo:language="ro" fo:country="RO"/>
    </style:style>
    <style:style style:name="T819"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20" style:parent-style-name="DefaultParagraphFont" style:family="text">
      <style:text-properties style:font-name="Arial" style:font-name-complex="Arial" fo:font-size="12pt" style:font-size-asian="12pt" style:font-size-complex="12pt" fo:language="ro" fo:country="RO"/>
    </style:style>
    <style:style style:name="T821"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22" style:parent-style-name="DefaultParagraphFont" style:family="text">
      <style:text-properties style:font-name="Arial" style:font-name-complex="Arial" fo:font-size="12pt" style:font-size-asian="12pt" style:font-size-complex="12pt" fo:language="ro" fo:country="RO"/>
    </style:style>
    <style:style style:name="T823"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24" style:parent-style-name="DefaultParagraphFont" style:family="text">
      <style:text-properties style:font-name="Arial" style:font-name-complex="Arial" fo:font-size="12pt" style:font-size-asian="12pt" style:font-size-complex="12pt" fo:language="ro" fo:country="RO"/>
    </style:style>
    <style:style style:name="T825"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26" style:parent-style-name="DefaultParagraphFont" style:family="text">
      <style:text-properties style:font-name="Arial" style:font-name-complex="Arial" fo:font-size="12pt" style:font-size-asian="12pt" style:font-size-complex="12pt" fo:language="ro" fo:country="RO"/>
    </style:style>
    <style:style style:name="T827"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828" style:parent-style-name="DefaultParagraphFont" style:family="text">
      <style:text-properties style:font-name="Arial" style:font-name-complex="Arial" fo:font-size="12pt" style:font-size-asian="12pt" style:font-size-complex="12pt" fo:language="ro" fo:country="RO"/>
    </style:style>
    <style:style style:name="P829" style:parent-style-name="Normal" style:family="paragraph">
      <style:text-properties style:font-name="Arial" style:font-name-complex="Arial" fo:font-size="12pt" style:font-size-asian="12pt" style:font-size-complex="12pt"/>
    </style:style>
    <style:style style:name="P830" style:parent-style-name="Normal" style:family="paragraph">
      <style:text-properties style:font-name="Arial" style:font-name-complex="Arial" fo:font-size="12pt" style:font-size-asian="12pt" style:font-size-complex="12pt"/>
    </style:style>
    <style:style style:name="P831" style:parent-style-name="Normal" style:family="paragraph">
      <style:text-properties style:font-name="Arial" style:font-name-complex="Arial" fo:font-size="12pt" style:font-size-asian="12pt" style:font-size-complex="12pt"/>
    </style:style>
    <style:style style:name="P832" style:parent-style-name="Normal" style:family="paragraph">
      <style:text-properties style:font-name="Arial" style:font-name-complex="Arial" fo:font-size="12pt" style:font-size-asian="12pt" style:font-size-complex="12pt"/>
    </style:style>
    <style:style style:name="P833" style:parent-style-name="Normal" style:family="paragraph">
      <style:text-properties style:font-name="Arial" style:font-name-complex="Arial" fo:font-size="12pt" style:font-size-asian="12pt" style:font-size-complex="12pt"/>
    </style:style>
    <style:style style:name="P834" style:parent-style-name="Normal" style:family="paragraph">
      <style:text-properties style:font-name="Arial" style:font-name-complex="Arial" fo:font-size="12pt" style:font-size-asian="12pt" style:font-size-complex="12pt"/>
    </style:style>
    <style:style style:name="P835" style:parent-style-name="Normal" style:family="paragraph">
      <style:text-properties style:font-name="Arial" style:font-name-complex="Arial" fo:font-size="12pt" style:font-size-asian="12pt" style:font-size-complex="12pt"/>
    </style:style>
    <style:style style:name="P836" style:parent-style-name="Normal" style:family="paragraph">
      <style:text-properties style:font-name="Arial" style:font-name-complex="Arial" fo:font-size="12pt" style:font-size-asian="12pt" style:font-size-complex="12pt"/>
    </style:style>
    <style:style style:name="P837" style:parent-style-name="Normal" style:family="paragraph">
      <style:text-properties style:font-name="Arial" style:font-name-complex="Arial" fo:font-size="12pt" style:font-size-asian="12pt" style:font-size-complex="12pt"/>
    </style:style>
    <style:style style:name="P838" style:parent-style-name="Normal" style:family="paragraph">
      <style:paragraph-properties fo:text-align="center"/>
      <style:text-properties style:font-name="Arial" style:font-name-complex="Arial" fo:font-size="10pt" style:font-size-asian="10pt" style:font-size-complex="10pt"/>
    </style:style>
    <style:style style:name="T839"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840"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841" style:parent-style-name="Normal" style:family="paragraph">
      <style:text-properties style:font-name="Arial" style:font-name-complex="Arial" fo:font-weight="bold" style:font-weight-asian="bold" style:font-weight-complex="bold" fo:font-size="12pt" style:font-size-asian="12pt" style:font-size-complex="12pt"/>
    </style:style>
    <style:style style:name="T8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P850" style:parent-style-name="Normal" style:family="paragraph">
      <style:text-properties style:font-name="Arial" style:font-name-complex="Arial" fo:font-size="12pt" style:font-size-asian="12pt" style:font-size-complex="12pt"/>
    </style:style>
    <style:style style:name="P8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8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P861" style:parent-style-name="Normal" style:family="paragraph">
      <style:text-properties style:font-name="Arial" style:font-name-complex="Arial" fo:font-size="12pt" style:font-size-asian="12pt" style:font-size-complex="12pt"/>
    </style:style>
    <style:style style:name="P8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8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6" style:parent-style-name="DefaultParagraphFont" style:family="text">
      <style:text-properties style:font-name="Arial" style:font-name-complex="Arial" fo:font-size="12pt" style:font-size-asian="12pt" style:font-size-complex="12pt"/>
    </style:style>
    <style:style style:name="T8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P871" style:parent-style-name="Normal" style:family="paragraph">
      <style:text-properties style:font-name="Arial" style:font-name-complex="Arial" fo:font-size="12pt" style:font-size-asian="12pt" style:font-size-complex="12pt"/>
    </style:style>
    <style:style style:name="P8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8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P881" style:parent-style-name="Normal" style:family="paragraph">
      <style:text-properties style:font-name="Arial" style:font-name-complex="Arial" fo:font-size="12pt" style:font-size-asian="12pt" style:font-size-complex="12pt"/>
    </style:style>
    <style:style style:name="P882" style:parent-style-name="Normal" style:family="paragraph">
      <style:paragraph-properties fo:text-align="center"/>
      <style:text-properties style:font-name="Arial" style:font-name-complex="Arial" fo:font-size="10pt" style:font-size-asian="10pt" style:font-size-complex="10pt"/>
    </style:style>
    <style:style style:name="P883" style:parent-style-name="Normal" style:family="paragraph">
      <style:paragraph-properties fo:text-align="center"/>
    </style:style>
    <style:style style:name="T884" style:parent-style-name="DefaultParagraphFont" style:family="text">
      <style:text-properties style:font-name="Arial" style:font-name-complex="Arial" fo:font-size="10pt" style:font-size-asian="10pt" style:font-size-complex="10pt"/>
    </style:style>
    <style:style style:name="T885"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886"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T887"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888" style:parent-style-name="Normal" style:family="paragraph">
      <style:text-properties style:font-name="Arial" style:font-name-complex="Arial" fo:font-weight="bold" style:font-weight-asian="bold" style:font-weight-complex="bold" fo:font-size="12pt" style:font-size-asian="12pt" style:font-size-complex="12pt"/>
    </style:style>
    <style:style style:name="T8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P897" style:parent-style-name="Normal" style:family="paragraph">
      <style:text-properties style:font-name="Arial" style:font-name-complex="Arial" fo:font-size="12pt" style:font-size-asian="12pt" style:font-size-complex="12pt"/>
    </style:style>
    <style:style style:name="P898" style:parent-style-name="Normal" style:family="paragraph">
      <style:text-properties style:font-name="Arial" style:font-name-complex="Arial" fo:font-weight="bold" style:font-weight-asian="bold" style:font-weight-complex="bold" fo:font-size="12pt" style:font-size-asian="12pt" style:font-size-complex="12pt"/>
    </style:style>
    <style:style style:name="T8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P908" style:parent-style-name="Normal" style:family="paragraph">
      <style:text-properties style:font-name="Arial" style:font-name-complex="Arial" fo:font-size="12pt" style:font-size-asian="12pt" style:font-size-complex="12pt"/>
    </style:style>
    <style:style style:name="P909" style:parent-style-name="Normal" style:family="paragraph">
      <style:text-properties style:font-name="Arial" style:font-name-complex="Arial" fo:font-weight="bold" style:font-weight-asian="bold" style:font-weight-complex="bold" fo:font-size="12pt" style:font-size-asian="12pt" style:font-size-complex="12pt"/>
    </style:style>
    <style:style style:name="T9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style>
    <style:style style:name="T9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P920" style:parent-style-name="Normal" style:family="paragraph">
      <style:paragraph-properties fo:text-align="center"/>
      <style:text-properties style:font-name="Arial" style:font-name-complex="Arial" fo:font-size="10pt" style:font-size-asian="10pt" style:font-size-complex="10pt"/>
    </style:style>
    <style:style style:name="P921" style:parent-style-name="Normal" style:family="paragraph">
      <style:paragraph-properties fo:text-align="center"/>
    </style:style>
    <style:style style:name="T922" style:parent-style-name="DefaultParagraphFont" style:family="text">
      <style:text-properties style:font-name="Arial" style:font-name-complex="Arial" fo:font-size="10pt" style:font-size-asian="10pt" style:font-size-complex="10pt"/>
    </style:style>
    <style:style style:name="P923" style:parent-style-name="Normal" style:family="paragraph">
      <style:text-properties style:font-name="Arial" style:font-name-complex="Arial" fo:font-size="12pt" style:font-size-asian="12pt" style:font-size-complex="12pt"/>
    </style:style>
    <style:style style:name="P9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9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P933" style:parent-style-name="Normal" style:family="paragraph">
      <style:text-properties style:font-name="Arial" style:font-name-complex="Arial" fo:font-size="12pt" style:font-size-asian="12pt" style:font-size-complex="12pt"/>
    </style:style>
    <style:style style:name="P934" style:parent-style-name="Normal" style:family="paragraph">
      <style:text-properties style:font-name="Arial" style:font-name-complex="Arial" fo:font-weight="bold" style:font-weight-asian="bold" style:font-weight-complex="bold" fo:font-size="12pt" style:font-size-asian="12pt" style:font-size-complex="12pt"/>
    </style:style>
    <style:style style:name="T9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P943" style:parent-style-name="Normal" style:family="paragraph">
      <style:text-properties style:font-name="Arial" style:font-name-complex="Arial" fo:font-size="12pt" style:font-size-asian="12pt" style:font-size-complex="12pt"/>
    </style:style>
    <style:style style:name="P944" style:parent-style-name="Normal" style:family="paragraph">
      <style:text-properties style:font-name="Arial" style:font-name-complex="Arial" fo:font-weight="bold" style:font-weight-asian="bold" style:font-weight-complex="bold" fo:font-size="12pt" style:font-size-asian="12pt" style:font-size-complex="12pt"/>
    </style:style>
    <style:style style:name="T9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6" style:parent-style-name="DefaultParagraphFont"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P953" style:parent-style-name="Normal" style:family="paragraph">
      <style:text-properties style:font-name="Arial" style:font-name-complex="Arial" fo:font-size="12pt" style:font-size-asian="12pt" style:font-size-complex="12pt"/>
    </style:style>
    <style:style style:name="P954" style:parent-style-name="Normal" style:family="paragraph">
      <style:text-properties style:font-name="Arial" style:font-name-complex="Arial" fo:font-size="12pt" style:font-size-asian="12pt" style:font-size-complex="12pt"/>
    </style:style>
    <style:style style:name="P955" style:parent-style-name="Normal" style:family="paragraph">
      <style:text-properties style:font-name="Arial" style:font-name-complex="Arial" fo:font-size="12pt" style:font-size-asian="12pt" style:font-size-complex="12pt"/>
    </style:style>
    <style:style style:name="P956" style:parent-style-name="Normal" style:family="paragraph">
      <style:text-properties style:font-name="Arial" style:font-name-complex="Arial" fo:font-size="12pt" style:font-size-asian="12pt" style:font-size-complex="12pt"/>
    </style:style>
    <style:style style:name="P957" style:parent-style-name="Normal" style:family="paragraph">
      <style:text-properties style:font-name="Arial" style:font-name-complex="Arial" fo:font-size="12pt" style:font-size-asian="12pt" style:font-size-complex="12pt"/>
    </style:style>
    <style:style style:name="P958" style:parent-style-name="Normal" style:family="paragraph">
      <style:text-properties style:font-name="Arial" style:font-name-complex="Arial" fo:font-size="12pt" style:font-size-asian="12pt" style:font-size-complex="12pt"/>
    </style:style>
    <style:style style:name="P959" style:parent-style-name="Normal" style:family="paragraph">
      <style:paragraph-properties fo:text-align="center"/>
      <style:text-properties style:font-name="Arial" style:font-name-complex="Arial" fo:font-size="10pt" style:font-size-asian="10pt" style:font-size-complex="10pt"/>
    </style:style>
    <style:style style:name="P9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9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P970" style:parent-style-name="Normal" style:family="paragraph">
      <style:text-properties style:font-name="Arial" style:font-name-complex="Arial" fo:font-size="12pt" style:font-size-asian="12pt" style:font-size-complex="12pt"/>
    </style:style>
    <style:style style:name="P971" style:parent-style-name="Normal" style:family="paragraph">
      <style:text-properties style:font-name="Arial" style:font-name-complex="Arial" fo:font-weight="bold" style:font-weight-asian="bold" style:font-weight-complex="bold" fo:font-size="12pt" style:font-size-asian="12pt" style:font-size-complex="12pt"/>
    </style:style>
    <style:style style:name="T9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P980" style:parent-style-name="Normal" style:family="paragraph">
      <style:text-properties style:font-name="Arial" style:font-name-complex="Arial" fo:font-size="12pt" style:font-size-asian="12pt" style:font-size-complex="12pt"/>
    </style:style>
    <style:style style:name="P981" style:parent-style-name="Normal" style:family="paragraph">
      <style:text-properties style:font-name="Arial" style:font-name-complex="Arial" fo:font-weight="bold" style:font-weight-asian="bold" style:font-weight-complex="bold" fo:font-size="12pt" style:font-size-asian="12pt" style:font-size-complex="12pt"/>
    </style:style>
    <style:style style:name="T9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P990" style:parent-style-name="Normal" style:family="paragraph">
      <style:text-properties style:font-name="Arial" style:font-name-complex="Arial" fo:font-size="12pt" style:font-size-asian="12pt" style:font-size-complex="12pt"/>
    </style:style>
    <style:style style:name="P991" style:parent-style-name="Normal" style:family="paragraph">
      <style:text-properties style:font-name="Arial" style:font-name-complex="Arial" fo:font-size="12pt" style:font-size-asian="12pt" style:font-size-complex="12pt"/>
    </style:style>
    <style:style style:name="P992" style:parent-style-name="Normal" style:family="paragraph">
      <style:text-properties style:font-name="Arial" style:font-name-complex="Arial" fo:font-size="12pt" style:font-size-asian="12pt" style:font-size-complex="12pt"/>
    </style:style>
    <style:style style:name="P993" style:parent-style-name="Normal" style:family="paragraph">
      <style:text-properties style:font-name="Arial" style:font-name-complex="Arial" fo:font-size="12pt" style:font-size-asian="12pt" style:font-size-complex="12pt"/>
    </style:style>
    <style:style style:name="P994" style:parent-style-name="Normal" style:family="paragraph">
      <style:paragraph-properties fo:text-align="center"/>
      <style:text-properties style:font-name="Arial" style:font-name-complex="Arial" fo:font-size="10pt" style:font-size-asian="10pt" style:font-size-complex="10pt"/>
    </style:style>
    <style:style style:name="P9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9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1" style:parent-style-name="DefaultParagraphFont" style:family="text">
      <style:text-properties style:font-name="Arial" style:font-name-complex="Arial" fo:font-size="12pt" style:font-size-asian="12pt" style:font-size-complex="12pt"/>
    </style:style>
    <style:style style:name="T10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T10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T1006" style:parent-style-name="DefaultParagraphFont" style:family="text">
      <style:text-properties style:font-name="Arial" style:font-name-complex="Arial" fo:font-size="12pt" style:font-size-asian="12pt" style:font-size-complex="12pt"/>
    </style:style>
    <style:style style:name="P1007" style:parent-style-name="Normal" style:family="paragraph">
      <style:text-properties style:font-name="Arial" style:font-name-complex="Arial" fo:font-size="12pt" style:font-size-asian="12pt" style:font-size-complex="12pt"/>
    </style:style>
    <style:style style:name="P10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T10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P1017" style:parent-style-name="Normal" style:family="paragraph">
      <style:text-properties style:font-name="Arial" style:font-name-complex="Arial" fo:font-size="12pt" style:font-size-asian="12pt" style:font-size-complex="12pt"/>
    </style:style>
    <style:style style:name="P1018" style:parent-style-name="Normal" style:family="paragraph">
      <style:text-properties style:font-name="Arial" style:font-name-complex="Arial" fo:font-size="12pt" style:font-size-asian="12pt" style:font-size-complex="12pt"/>
    </style:style>
    <style:style style:name="P1019" style:parent-style-name="Normal" style:family="paragraph">
      <style:text-properties style:font-name="Arial" style:font-name-complex="Arial" fo:font-size="12pt" style:font-size-asian="12pt" style:font-size-complex="12pt"/>
    </style:style>
    <style:style style:name="P1020" style:parent-style-name="Normal" style:family="paragraph">
      <style:text-properties style:font-name="Arial" style:font-name-complex="Arial" fo:font-size="12pt" style:font-size-asian="12pt" style:font-size-complex="12pt"/>
    </style:style>
    <style:style style:name="P1021" style:parent-style-name="Normal" style:family="paragraph">
      <style:text-properties style:font-name="Arial" style:font-name-complex="Arial" fo:font-size="12pt" style:font-size-asian="12pt" style:font-size-complex="12pt"/>
    </style:style>
    <style:style style:name="P1022" style:parent-style-name="Normal" style:family="paragraph">
      <style:text-properties style:font-name="Arial" style:font-name-complex="Arial" fo:font-size="12pt" style:font-size-asian="12pt" style:font-size-complex="12pt"/>
    </style:style>
    <style:style style:name="P1023" style:parent-style-name="Normal" style:family="paragraph">
      <style:text-properties style:font-name="Arial" style:font-name-complex="Arial" fo:font-size="12pt" style:font-size-asian="12pt" style:font-size-complex="12pt"/>
    </style:style>
    <style:style style:name="P1024" style:parent-style-name="Normal" style:family="paragraph">
      <style:text-properties style:font-name="Arial" style:font-name-complex="Arial" fo:font-size="12pt" style:font-size-asian="12pt" style:font-size-complex="12pt"/>
    </style:style>
    <style:style style:name="P1025" style:parent-style-name="Normal" style:family="paragraph">
      <style:text-properties style:font-name="Arial" style:font-name-complex="Arial" fo:font-size="12pt" style:font-size-asian="12pt" style:font-size-complex="12pt"/>
    </style:style>
    <style:style style:name="P1026" style:parent-style-name="Normal" style:family="paragraph">
      <style:paragraph-properties fo:text-align="center"/>
      <style:text-properties style:font-name="Arial" style:font-name-complex="Arial" fo:font-size="10pt" style:font-size-asian="10pt" style:font-size-complex="10pt"/>
    </style:style>
    <style:style style:name="P10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9" style:parent-style-name="DefaultParagraphFont" style:family="text">
      <style:text-properties style:font-name="Arial" style:font-name-complex="Arial" fo:font-size="12pt" style:font-size-asian="12pt" style:font-size-complex="12pt"/>
    </style:style>
    <style:style style:name="T10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1" style:parent-style-name="DefaultParagraphFont" style:family="text">
      <style:text-properties style:font-name="Arial" style:font-name-complex="Arial" fo:font-size="12pt" style:font-size-asian="12pt" style:font-size-complex="12pt"/>
    </style:style>
    <style:style style:name="T10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3" style:parent-style-name="DefaultParagraphFont" style:family="text">
      <style:text-properties style:font-name="Arial" style:font-name-complex="Arial" fo:font-size="12pt" style:font-size-asian="12pt" style:font-size-complex="12pt"/>
    </style:style>
    <style:style style:name="T10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style>
    <style:style style:name="T10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7" style:parent-style-name="DefaultParagraphFont" style:family="text">
      <style:text-properties style:font-name="Arial" style:font-name-complex="Arial" fo:font-size="12pt" style:font-size-asian="12pt" style:font-size-complex="12pt"/>
    </style:style>
    <style:style style:name="P1038" style:parent-style-name="Normal" style:family="paragraph">
      <style:text-properties style:font-name="Arial" style:font-name-complex="Arial" fo:font-size="12pt" style:font-size-asian="12pt" style:font-size-complex="12pt"/>
    </style:style>
    <style:style style:name="P103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7" style:parent-style-name="DefaultParagraphFont" style:family="text">
      <style:text-properties style:font-name="Arial" style:font-name-complex="Arial" fo:font-size="12pt" style:font-size-asian="12pt" style:font-size-complex="12pt"/>
    </style:style>
    <style:style style:name="P1048" style:parent-style-name="Normal" style:family="paragraph">
      <style:text-properties style:font-name="Arial" style:font-name-complex="Arial" fo:font-size="12pt" style:font-size-asian="12pt" style:font-size-complex="12pt"/>
    </style:style>
    <style:style style:name="P10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1" style:parent-style-name="DefaultParagraphFont" style:family="text">
      <style:text-properties style:font-name="Arial" style:font-name-complex="Arial" fo:font-size="12pt" style:font-size-asian="12pt" style:font-size-complex="12pt"/>
    </style:style>
    <style:style style:name="T10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3" style:parent-style-name="DefaultParagraphFont" style:family="text">
      <style:text-properties style:font-name="Arial" style:font-name-complex="Arial" fo:font-size="12pt" style:font-size-asian="12pt" style:font-size-complex="12pt"/>
    </style:style>
    <style:style style:name="T10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5" style:parent-style-name="DefaultParagraphFont" style:family="text">
      <style:text-properties style:font-name="Arial" style:font-name-complex="Arial"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T10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8" style:parent-style-name="DefaultParagraphFont" style:family="text">
      <style:text-properties style:font-name="Arial" style:font-name-complex="Arial" fo:font-size="12pt" style:font-size-asian="12pt" style:font-size-complex="12pt"/>
    </style:style>
    <style:style style:name="T10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0" style:parent-style-name="DefaultParagraphFont" style:family="text">
      <style:text-properties style:font-name="Arial" style:font-name-complex="Arial" fo:font-size="12pt" style:font-size-asian="12pt" style:font-size-complex="12pt"/>
    </style:style>
    <style:style style:name="P1061" style:parent-style-name="Normal" style:family="paragraph">
      <style:paragraph-properties fo:text-align="center"/>
    </style:style>
    <style:style style:name="T1062" style:parent-style-name="DefaultParagraphFont" style:family="text">
      <style:text-properties style:font-name="Arial" style:font-name-complex="Arial" fo:font-size="10pt" style:font-size-asian="10pt" style:font-size-complex="10pt"/>
    </style:style>
    <style:style style:name="P10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9" style:parent-style-name="DefaultParagraphFont" style:family="text">
      <style:text-properties style:font-name="Arial" style:font-name-complex="Arial" fo:font-size="12pt" style:font-size-asian="12pt" style:font-size-complex="12pt"/>
    </style:style>
    <style:style style:name="T10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1" style:parent-style-name="DefaultParagraphFont" style:family="text">
      <style:text-properties style:font-name="Arial" style:font-name-complex="Arial" fo:font-size="12pt" style:font-size-asian="12pt" style:font-size-complex="12pt"/>
    </style:style>
    <style:style style:name="P1072" style:parent-style-name="Normal" style:family="paragraph">
      <style:text-properties style:font-name="Arial" style:font-name-complex="Arial" fo:font-size="12pt" style:font-size-asian="12pt" style:font-size-complex="12pt"/>
    </style:style>
    <style:style style:name="P107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5" style:parent-style-name="DefaultParagraphFont" style:family="text">
      <style:text-properties style:font-name="Arial" style:font-name-complex="Arial" fo:font-size="12pt" style:font-size-asian="12pt" style:font-size-complex="12pt"/>
    </style:style>
    <style:style style:name="T10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7" style:parent-style-name="DefaultParagraphFont" style:family="text">
      <style:text-properties style:font-name="Arial" style:font-name-complex="Arial" fo:font-size="12pt" style:font-size-asian="12pt" style:font-size-complex="12pt"/>
    </style:style>
    <style:style style:name="T10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9" style:parent-style-name="DefaultParagraphFont" style:family="text">
      <style:text-properties style:font-name="Arial" style:font-name-complex="Arial" fo:font-size="12pt" style:font-size-asian="12pt" style:font-size-complex="12pt"/>
    </style:style>
    <style:style style:name="T10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1" style:parent-style-name="DefaultParagraphFont" style:family="text">
      <style:text-properties style:font-name="Arial" style:font-name-complex="Arial" fo:font-size="12pt" style:font-size-asian="12pt" style:font-size-complex="12pt"/>
    </style:style>
    <style:style style:name="P1082" style:parent-style-name="Normal" style:family="paragraph">
      <style:text-properties style:font-name="Arial" style:font-name-complex="Arial" fo:font-size="12pt" style:font-size-asian="12pt" style:font-size-complex="12pt"/>
    </style:style>
    <style:style style:name="P108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5" style:parent-style-name="DefaultParagraphFont" style:family="text">
      <style:text-properties style:font-name="Arial" style:font-name-complex="Arial" fo:font-size="12pt" style:font-size-asian="12pt" style:font-size-complex="12pt"/>
    </style:style>
    <style:style style:name="T10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7" style:parent-style-name="DefaultParagraphFont" style:family="text">
      <style:text-properties style:font-name="Arial" style:font-name-complex="Arial" fo:font-size="12pt" style:font-size-asian="12pt" style:font-size-complex="12pt"/>
    </style:style>
    <style:style style:name="T10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9" style:parent-style-name="DefaultParagraphFont" style:family="text">
      <style:text-properties style:font-name="Arial" style:font-name-complex="Arial" fo:font-size="12pt" style:font-size-asian="12pt" style:font-size-complex="12pt"/>
    </style:style>
    <style:style style:name="T1090" style:parent-style-name="DefaultParagraphFont" style:family="text">
      <style:text-properties style:font-name="Arial" style:font-name-complex="Arial" fo:font-size="12pt" style:font-size-asian="12pt" style:font-size-complex="12pt"/>
    </style:style>
    <style:style style:name="T10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2" style:parent-style-name="DefaultParagraphFont" style:family="text">
      <style:text-properties style:font-name="Arial" style:font-name-complex="Arial" fo:font-size="12pt" style:font-size-asian="12pt" style:font-size-complex="12pt"/>
    </style:style>
    <style:style style:name="P1093" style:parent-style-name="Normal" style:family="paragraph">
      <style:text-properties style:font-name="Arial" style:font-name-complex="Arial" fo:font-size="12pt" style:font-size-asian="12pt" style:font-size-complex="12pt"/>
    </style:style>
    <style:style style:name="P1094" style:parent-style-name="Normal" style:family="paragraph">
      <style:text-properties style:font-name="Arial" style:font-name-complex="Arial" fo:font-size="12pt" style:font-size-asian="12pt" style:font-size-complex="12pt"/>
    </style:style>
    <style:style style:name="P1095" style:parent-style-name="Normal" style:family="paragraph">
      <style:text-properties style:font-name="Arial" style:font-name-complex="Arial" fo:font-size="12pt" style:font-size-asian="12pt" style:font-size-complex="12pt"/>
    </style:style>
    <style:style style:name="P1096" style:parent-style-name="Normal" style:family="paragraph">
      <style:text-properties style:font-name="Arial" style:font-name-complex="Arial" fo:font-size="12pt" style:font-size-asian="12pt" style:font-size-complex="12pt"/>
    </style:style>
    <style:style style:name="P1097" style:parent-style-name="Normal" style:family="paragraph">
      <style:text-properties style:font-name="Arial" style:font-name-complex="Arial" fo:font-size="12pt" style:font-size-asian="12pt" style:font-size-complex="12pt"/>
    </style:style>
    <style:style style:name="P1098" style:parent-style-name="Normal" style:family="paragraph">
      <style:text-properties style:font-name="Arial" style:font-name-complex="Arial" fo:font-size="12pt" style:font-size-asian="12pt" style:font-size-complex="12pt"/>
    </style:style>
    <style:style style:name="P1099" style:parent-style-name="Normal" style:family="paragraph">
      <style:text-properties style:font-name="Arial" style:font-name-complex="Arial" fo:font-size="12pt" style:font-size-asian="12pt" style:font-size-complex="12pt"/>
    </style:style>
    <style:style style:name="P1100" style:parent-style-name="Normal" style:family="paragraph">
      <style:paragraph-properties fo:text-align="center"/>
      <style:text-properties style:font-name="Arial" style:font-name-complex="Arial" fo:font-size="10pt" style:font-size-asian="10pt" style:font-size-complex="10pt"/>
    </style:style>
    <style:style style:name="P110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3" style:parent-style-name="DefaultParagraphFont" style:family="text">
      <style:text-properties style:font-name="Arial" style:font-name-complex="Arial" fo:font-size="12pt" style:font-size-asian="12pt" style:font-size-complex="12pt"/>
    </style:style>
    <style:style style:name="T1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5" style:parent-style-name="DefaultParagraphFont" style:family="text">
      <style:text-properties style:font-name="Arial" style:font-name-complex="Arial" fo:font-size="12pt" style:font-size-asian="12pt" style:font-size-complex="12pt"/>
    </style:style>
    <style:style style:name="T1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7" style:parent-style-name="DefaultParagraphFont"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9" style:parent-style-name="DefaultParagraphFont" style:family="text">
      <style:text-properties style:font-name="Arial" style:font-name-complex="Arial" fo:font-size="12pt" style:font-size-asian="12pt" style:font-size-complex="12pt"/>
    </style:style>
    <style:style style:name="P1110" style:parent-style-name="Normal" style:family="paragraph">
      <style:text-properties style:font-name="Arial" style:font-name-complex="Arial" fo:font-size="12pt" style:font-size-asian="12pt" style:font-size-complex="12pt"/>
    </style:style>
    <style:style style:name="P11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5" style:parent-style-name="DefaultParagraphFont" style:family="text">
      <style:text-properties style:font-name="Arial" style:font-name-complex="Arial" fo:font-size="12pt" style:font-size-asian="12pt" style:font-size-complex="12pt"/>
    </style:style>
    <style:style style:name="T1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7" style:parent-style-name="DefaultParagraphFont" style:family="text">
      <style:text-properties style:font-name="Arial" style:font-name-complex="Arial" fo:font-size="12pt" style:font-size-asian="12pt" style:font-size-complex="12pt"/>
    </style:style>
    <style:style style:name="T1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21" style:parent-style-name="DefaultParagraphFont" style:family="text">
      <style:text-properties style:font-name="Arial" style:font-name-complex="Arial" fo:font-size="12pt" style:font-size-asian="12pt" style:font-size-complex="12pt"/>
    </style:style>
    <style:style style:name="P1122" style:parent-style-name="Normal" style:family="paragraph">
      <style:text-properties style:font-name="Arial" style:font-name-complex="Arial" fo:font-size="12pt" style:font-size-asian="12pt" style:font-size-complex="12pt"/>
    </style:style>
    <style:style style:name="P11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25" style:parent-style-name="DefaultParagraphFont"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3" style:parent-style-name="DefaultParagraphFont" style:family="text">
      <style:text-properties style:font-name="Arial" style:font-name-complex="Arial" fo:font-size="12pt" style:font-size-asian="12pt" style:font-size-complex="12pt"/>
    </style:style>
    <style:style style:name="P1134" style:parent-style-name="Normal" style:family="paragraph">
      <style:text-properties style:font-name="Arial" style:font-name-complex="Arial" fo:font-size="12pt" style:font-size-asian="12pt" style:font-size-complex="12pt"/>
    </style:style>
    <style:style style:name="P1135" style:parent-style-name="Normal" style:family="paragraph">
      <style:text-properties style:font-name="Arial" style:font-name-complex="Arial" fo:font-size="12pt" style:font-size-asian="12pt" style:font-size-complex="12pt"/>
    </style:style>
    <style:style style:name="P1136" style:parent-style-name="Normal" style:family="paragraph">
      <style:paragraph-properties fo:text-align="center"/>
      <style:text-properties style:font-name="Arial" style:font-name-complex="Arial" fo:font-size="10pt" style:font-size-asian="10pt" style:font-size-complex="10pt"/>
    </style:style>
    <style:style style:name="P11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9" style:parent-style-name="DefaultParagraphFont" style:family="text">
      <style:text-properties style:font-name="Arial" style:font-name-complex="Arial" fo:font-size="12pt" style:font-size-asian="12pt" style:font-size-complex="12pt"/>
    </style:style>
    <style:style style:name="T1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1" style:parent-style-name="DefaultParagraphFont" style:family="text">
      <style:text-properties style:font-name="Arial" style:font-name-complex="Arial" fo:font-size="12pt" style:font-size-asian="12pt" style:font-size-complex="12pt"/>
    </style:style>
    <style:style style:name="T1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3" style:parent-style-name="DefaultParagraphFont" style:family="text">
      <style:text-properties style:font-name="Arial" style:font-name-complex="Arial" fo:font-size="12pt" style:font-size-asian="12pt" style:font-size-complex="12pt"/>
    </style:style>
    <style:style style:name="T1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5" style:parent-style-name="DefaultParagraphFont" style:family="text">
      <style:text-properties style:font-name="Arial" style:font-name-complex="Arial" fo:font-size="12pt" style:font-size-asian="12pt" style:font-size-complex="12pt"/>
    </style:style>
    <style:style style:name="P1146" style:parent-style-name="Normal" style:family="paragraph">
      <style:text-properties style:font-name="Arial" style:font-name-complex="Arial" fo:font-size="12pt" style:font-size-asian="12pt" style:font-size-complex="12pt"/>
    </style:style>
    <style:style style:name="P11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9" style:parent-style-name="DefaultParagraphFont" style:family="text">
      <style:text-properties style:font-name="Arial" style:font-name-complex="Arial" fo:font-size="12pt" style:font-size-asian="12pt" style:font-size-complex="12pt"/>
    </style:style>
    <style:style style:name="T1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1" style:parent-style-name="DefaultParagraphFont" style:family="text">
      <style:text-properties style:font-name="Arial" style:font-name-complex="Arial" fo:font-size="12pt" style:font-size-asian="12pt" style:font-size-complex="12pt"/>
    </style:style>
    <style:style style:name="T1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3" style:parent-style-name="DefaultParagraphFont" style:family="text">
      <style:text-properties style:font-name="Arial" style:font-name-complex="Arial" fo:font-size="12pt" style:font-size-asian="12pt" style:font-size-complex="12pt"/>
    </style:style>
    <style:style style:name="T1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5" style:parent-style-name="DefaultParagraphFont" style:family="text">
      <style:text-properties style:font-name="Arial" style:font-name-complex="Arial" fo:font-size="12pt" style:font-size-asian="12pt" style:font-size-complex="12pt"/>
    </style:style>
    <style:style style:name="T1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7" style:parent-style-name="DefaultParagraphFont" style:family="text">
      <style:text-properties style:font-name="Arial" style:font-name-complex="Arial" fo:font-size="12pt" style:font-size-asian="12pt" style:font-size-complex="12pt"/>
    </style:style>
    <style:style style:name="P11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0" style:parent-style-name="DefaultParagraphFont" style:family="text">
      <style:text-properties style:font-name="Arial" style:font-name-complex="Arial" fo:font-size="12pt" style:font-size-asian="12pt" style:font-size-complex="12pt"/>
    </style:style>
    <style:style style:name="T1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2" style:parent-style-name="DefaultParagraphFont" style:family="text">
      <style:text-properties style:font-name="Arial" style:font-name-complex="Arial" fo:font-size="12pt" style:font-size-asian="12pt" style:font-size-complex="12pt"/>
    </style:style>
    <style:style style:name="T1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4" style:parent-style-name="DefaultParagraphFont" style:family="text">
      <style:text-properties style:font-name="Arial" style:font-name-complex="Arial" fo:font-size="12pt" style:font-size-asian="12pt" style:font-size-complex="12pt"/>
    </style:style>
    <style:style style:name="T1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6" style:parent-style-name="DefaultParagraphFont" style:family="text">
      <style:text-properties style:font-name="Arial" style:font-name-complex="Arial" fo:font-size="12pt" style:font-size-asian="12pt" style:font-size-complex="12pt"/>
    </style:style>
    <style:style style:name="T1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8" style:parent-style-name="DefaultParagraphFont" style:family="text">
      <style:text-properties style:font-name="Arial" style:font-name-complex="Arial" fo:font-size="12pt" style:font-size-asian="12pt" style:font-size-complex="12pt"/>
    </style:style>
    <style:style style:name="P116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3" style:parent-style-name="DefaultParagraphFont" style:family="text">
      <style:text-properties style:font-name="Arial" style:font-name-complex="Arial" fo:font-size="12pt" style:font-size-asian="12pt" style:font-size-complex="12pt"/>
    </style:style>
    <style:style style:name="T1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5" style:parent-style-name="DefaultParagraphFont" style:family="text">
      <style:text-properties style:font-name="Arial" style:font-name-complex="Arial" fo:font-size="12pt" style:font-size-asian="12pt" style:font-size-complex="12pt"/>
    </style:style>
    <style:style style:name="P11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8" style:parent-style-name="DefaultParagraphFont" style:family="text">
      <style:text-properties style:font-name="Arial" style:font-name-complex="Arial" fo:font-size="12pt" style:font-size-asian="12pt" style:font-size-complex="12pt"/>
    </style:style>
    <style:style style:name="T1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0" style:parent-style-name="DefaultParagraphFont" style:family="text">
      <style:text-properties style:font-name="Arial" style:font-name-complex="Arial" fo:font-size="12pt" style:font-size-asian="12pt" style:font-size-complex="12pt"/>
    </style:style>
    <style:style style:name="T1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2" style:parent-style-name="DefaultParagraphFont" style:family="text">
      <style:text-properties style:font-name="Arial" style:font-name-complex="Arial" fo:font-size="12pt" style:font-size-asian="12pt" style:font-size-complex="12pt"/>
    </style:style>
    <style:style style:name="T1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4" style:parent-style-name="DefaultParagraphFont" style:family="text">
      <style:text-properties style:font-name="Arial" style:font-name-complex="Arial" fo:font-size="12pt" style:font-size-asian="12pt" style:font-size-complex="12pt"/>
    </style:style>
    <style:style style:name="P1185" style:parent-style-name="Normal" style:family="paragraph">
      <style:text-properties style:font-name="Arial" style:font-name-complex="Arial" fo:font-size="12pt" style:font-size-asian="12pt" style:font-size-complex="12pt"/>
    </style:style>
    <style:style style:name="P118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8" style:parent-style-name="DefaultParagraphFont" style:family="text">
      <style:text-properties style:font-name="Arial" style:font-name-complex="Arial" fo:font-size="12pt" style:font-size-asian="12pt" style:font-size-complex="12pt"/>
    </style:style>
    <style:style style:name="T1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4" style:parent-style-name="DefaultParagraphFont" style:family="text">
      <style:text-properties style:font-name="Arial" style:font-name-complex="Arial" fo:font-size="12pt" style:font-size-asian="12pt" style:font-size-complex="12pt"/>
    </style:style>
    <style:style style:name="T1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6" style:parent-style-name="DefaultParagraphFont" style:family="text">
      <style:text-properties style:font-name="Arial" style:font-name-complex="Arial" fo:font-size="12pt" style:font-size-asian="12pt" style:font-size-complex="12pt"/>
    </style:style>
    <style:style style:name="P1197" style:parent-style-name="Normal" style:family="paragraph">
      <style:paragraph-properties fo:text-align="center"/>
      <style:text-properties style:font-name="Arial" style:font-name-complex="Arial" fo:font-size="10pt" style:font-size-asian="10pt" style:font-size-complex="10pt"/>
    </style:style>
    <style:style style:name="P119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0" style:parent-style-name="DefaultParagraphFont" style:family="text">
      <style:text-properties style:font-name="Arial" style:font-name-complex="Arial" fo:font-size="12pt" style:font-size-asian="12pt" style:font-size-complex="12pt"/>
    </style:style>
    <style:style style:name="T1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2" style:parent-style-name="DefaultParagraphFont" style:family="text">
      <style:text-properties style:font-name="Arial" style:font-name-complex="Arial" fo:font-size="12pt" style:font-size-asian="12pt" style:font-size-complex="12pt"/>
    </style:style>
    <style:style style:name="T12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4" style:parent-style-name="DefaultParagraphFont" style:family="text">
      <style:text-properties style:font-name="Arial" style:font-name-complex="Arial" fo:font-size="12pt" style:font-size-asian="12pt" style:font-size-complex="12pt"/>
    </style:style>
    <style:style style:name="T1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6" style:parent-style-name="DefaultParagraphFont" style:family="text">
      <style:text-properties style:font-name="Arial" style:font-name-complex="Arial" fo:font-size="12pt" style:font-size-asian="12pt" style:font-size-complex="12pt"/>
    </style:style>
    <style:style style:name="P1207" style:parent-style-name="Normal" style:family="paragraph">
      <style:text-properties style:font-name="Arial" style:font-name-complex="Arial" fo:font-size="12pt" style:font-size-asian="12pt" style:font-size-complex="12pt"/>
    </style:style>
    <style:style style:name="P12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P1215" style:parent-style-name="Normal" style:family="paragraph">
      <style:text-properties style:font-name="Arial" style:font-name-complex="Arial" fo:font-size="12pt" style:font-size-asian="12pt" style:font-size-complex="12pt"/>
    </style:style>
    <style:style style:name="P12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0" style:parent-style-name="DefaultParagraphFont" style:family="text">
      <style:text-properties style:font-name="Arial" style:font-name-complex="Arial" fo:font-size="12pt" style:font-size-asian="12pt" style:font-size-complex="12pt"/>
    </style:style>
    <style:style style:name="T1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P1226" style:parent-style-name="Normal" style:family="paragraph">
      <style:text-properties style:font-name="Arial" style:font-name-complex="Arial" fo:font-size="12pt" style:font-size-asian="12pt" style:font-size-complex="12pt"/>
    </style:style>
    <style:style style:name="P1227" style:parent-style-name="Normal" style:family="paragraph">
      <style:text-properties style:font-name="Arial" style:font-name-complex="Arial" fo:font-size="12pt" style:font-size-asian="12pt" style:font-size-complex="12pt"/>
    </style:style>
    <style:style style:name="P1228" style:parent-style-name="Normal" style:family="paragraph">
      <style:text-properties style:font-name="Arial" style:font-name-complex="Arial" fo:font-size="12pt" style:font-size-asian="12pt" style:font-size-complex="12pt"/>
    </style:style>
    <style:style style:name="P1229" style:parent-style-name="Normal" style:family="paragraph">
      <style:text-properties style:font-name="Arial" style:font-name-complex="Arial" fo:font-size="12pt" style:font-size-asian="12pt" style:font-size-complex="12pt"/>
    </style:style>
    <style:style style:name="P1230" style:parent-style-name="Normal" style:family="paragraph">
      <style:paragraph-properties fo:text-align="center"/>
      <style:text-properties style:font-name="Arial" style:font-name-complex="Arial" fo:font-size="10pt" style:font-size-asian="10pt" style:font-size-complex="10pt"/>
    </style:style>
    <style:style style:name="P123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3" style:parent-style-name="DefaultParagraphFont" style:family="text">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1" style:parent-style-name="DefaultParagraphFont" style:family="text">
      <style:text-properties style:font-name="Arial" style:font-name-complex="Arial" fo:font-size="12pt" style:font-size-asian="12pt" style:font-size-complex="12pt"/>
    </style:style>
    <style:style style:name="T1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3" style:parent-style-name="DefaultParagraphFont" style:family="text">
      <style:text-properties style:font-name="Arial" style:font-name-complex="Arial" fo:font-size="12pt" style:font-size-asian="12pt" style:font-size-complex="12pt"/>
    </style:style>
    <style:style style:name="P1244" style:parent-style-name="Normal" style:family="paragraph">
      <style:text-properties style:font-name="Arial" style:font-name-complex="Arial" fo:font-size="12pt" style:font-size-asian="12pt" style:font-size-complex="12pt"/>
    </style:style>
    <style:style style:name="P12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style:style>
    <style:style style:name="T1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5" style:parent-style-name="DefaultParagraphFont" style:family="text">
      <style:text-properties style:font-name="Arial" style:font-name-complex="Arial" fo:font-size="12pt" style:font-size-asian="12pt" style:font-size-complex="12pt"/>
    </style:style>
    <style:style style:name="P1256" style:parent-style-name="Normal" style:family="paragraph">
      <style:text-properties style:font-name="Arial" style:font-name-complex="Arial" fo:font-size="12pt" style:font-size-asian="12pt" style:font-size-complex="12pt"/>
    </style:style>
    <style:style style:name="P1257" style:parent-style-name="Normal" style:family="paragraph">
      <style:text-properties style:font-name="Arial" style:font-name-complex="Arial" fo:font-size="12pt" style:font-size-asian="12pt" style:font-size-complex="12pt"/>
    </style:style>
    <style:style style:name="P1258" style:parent-style-name="Normal" style:family="paragraph">
      <style:text-properties style:font-name="Arial" style:font-name-complex="Arial" fo:font-size="12pt" style:font-size-asian="12pt" style:font-size-complex="12pt"/>
    </style:style>
    <style:style style:name="P1259" style:parent-style-name="Normal" style:family="paragraph">
      <style:paragraph-properties fo:text-align="center"/>
      <style:text-properties style:font-name="Arial" style:font-name-complex="Arial" fo:font-size="10pt" style:font-size-asian="10pt" style:font-size-complex="10pt"/>
    </style:style>
    <style:style style:name="P12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2" style:parent-style-name="DefaultParagraphFont" style:family="text">
      <style:text-properties style:font-name="Arial" style:font-name-complex="Arial" fo:font-size="12pt" style:font-size-asian="12pt" style:font-size-complex="12pt"/>
    </style:style>
    <style:style style:name="T1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4" style:parent-style-name="DefaultParagraphFont" style:family="text">
      <style:text-properties style:font-name="Arial" style:font-name-complex="Arial" fo:font-size="12pt" style:font-size-asian="12pt" style:font-size-complex="12pt"/>
    </style:style>
    <style:style style:name="T1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6" style:parent-style-name="DefaultParagraphFont" style:family="text">
      <style:text-properties style:font-name="Arial" style:font-name-complex="Arial" fo:font-size="12pt" style:font-size-asian="12pt" style:font-size-complex="12pt"/>
    </style:style>
    <style:style style:name="T1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8" style:parent-style-name="DefaultParagraphFont" style:family="text">
      <style:text-properties style:font-name="Arial" style:font-name-complex="Arial" fo:font-size="12pt" style:font-size-asian="12pt" style:font-size-complex="12pt"/>
    </style:style>
    <style:style style:name="P1269" style:parent-style-name="Normal" style:family="paragraph">
      <style:text-properties style:font-name="Arial" style:font-name-complex="Arial" fo:font-size="12pt" style:font-size-asian="12pt" style:font-size-complex="12pt"/>
    </style:style>
    <style:style style:name="P12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2" style:parent-style-name="DefaultParagraphFont" style:family="text">
      <style:text-properties style:font-name="Arial" style:font-name-complex="Arial" fo:font-size="12pt" style:font-size-asian="12pt" style:font-size-complex="12pt"/>
    </style:style>
    <style:style style:name="T1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4" style:parent-style-name="DefaultParagraphFont" style:family="text">
      <style:text-properties style:font-name="Arial" style:font-name-complex="Arial" fo:font-size="12pt" style:font-size-asian="12pt" style:font-size-complex="12pt"/>
    </style:style>
    <style:style style:name="T1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8" style:parent-style-name="DefaultParagraphFont" style:family="text">
      <style:text-properties style:font-name="Arial" style:font-name-complex="Arial" fo:font-size="12pt" style:font-size-asian="12pt" style:font-size-complex="12pt"/>
    </style:style>
    <style:style style:name="P1279" style:parent-style-name="Normal" style:family="paragraph">
      <style:text-properties style:font-name="Arial" style:font-name-complex="Arial" fo:font-size="12pt" style:font-size-asian="12pt" style:font-size-complex="12pt"/>
    </style:style>
    <style:style style:name="P128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4" style:parent-style-name="DefaultParagraphFont" style:family="text">
      <style:text-properties style:font-name="Arial" style:font-name-complex="Arial" fo:font-size="12pt" style:font-size-asian="12pt" style:font-size-complex="12pt"/>
    </style:style>
    <style:style style:name="T1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T12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0" style:parent-style-name="DefaultParagraphFont" style:family="text">
      <style:text-properties style:font-name="Arial" style:font-name-complex="Arial" fo:font-size="12pt" style:font-size-asian="12pt" style:font-size-complex="12pt"/>
    </style:style>
    <style:style style:name="T12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2" style:parent-style-name="DefaultParagraphFont" style:family="text">
      <style:text-properties style:font-name="Arial" style:font-name-complex="Arial" fo:font-size="12pt" style:font-size-asian="12pt" style:font-size-complex="12pt"/>
    </style:style>
    <style:style style:name="T12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P1295" style:parent-style-name="Normal" style:family="paragraph">
      <style:text-properties style:font-name="Arial" style:font-name-complex="Arial" fo:font-size="12pt" style:font-size-asian="12pt" style:font-size-complex="12pt"/>
    </style:style>
    <style:style style:name="P1296" style:parent-style-name="Normal" style:family="paragraph">
      <style:paragraph-properties fo:text-align="center"/>
      <style:text-properties style:font-name="Arial" style:font-name-complex="Arial" fo:font-size="10pt" style:font-size-asian="10pt" style:font-size-complex="10pt"/>
    </style:style>
    <style:style style:name="P12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3" style:parent-style-name="DefaultParagraphFont" style:family="text">
      <style:text-properties style:font-name="Arial" style:font-name-complex="Arial" fo:font-size="12pt" style:font-size-asian="12pt" style:font-size-complex="12pt"/>
    </style:style>
    <style:style style:name="T13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5" style:parent-style-name="DefaultParagraphFont" style:family="text">
      <style:text-properties style:font-name="Arial" style:font-name-complex="Arial" fo:font-size="12pt" style:font-size-asian="12pt" style:font-size-complex="12pt"/>
    </style:style>
    <style:style style:name="T13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7" style:parent-style-name="DefaultParagraphFont" style:family="text">
      <style:text-properties style:font-name="Arial" style:font-name-complex="Arial" fo:font-size="12pt" style:font-size-asian="12pt" style:font-size-complex="12pt"/>
    </style:style>
    <style:style style:name="P13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T1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2" style:parent-style-name="DefaultParagraphFont" style:family="text">
      <style:text-properties style:font-name="Arial" style:font-name-complex="Arial" fo:font-size="12pt" style:font-size-asian="12pt" style:font-size-complex="12pt"/>
    </style:style>
    <style:style style:name="T13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4" style:parent-style-name="DefaultParagraphFont" style:family="text">
      <style:text-properties style:font-name="Arial" style:font-name-complex="Arial" fo:font-size="12pt" style:font-size-asian="12pt" style:font-size-complex="12pt"/>
    </style:style>
    <style:style style:name="T1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font-size="12pt" style:font-size-asian="12pt" style:font-size-complex="12pt"/>
    </style:style>
    <style:style style:name="P1318" style:parent-style-name="Normal" style:family="paragraph">
      <style:text-properties style:font-name="Arial" style:font-name-complex="Arial" fo:font-size="12pt" style:font-size-asian="12pt" style:font-size-complex="12pt"/>
    </style:style>
    <style:style style:name="P13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1" style:parent-style-name="DefaultParagraphFont" style:family="text">
      <style:text-properties style:font-name="Arial" style:font-name-complex="Arial" fo:font-size="12pt" style:font-size-asian="12pt" style:font-size-complex="12pt"/>
    </style:style>
    <style:style style:name="T1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3" style:parent-style-name="DefaultParagraphFont" style:family="text">
      <style:text-properties style:font-name="Arial" style:font-name-complex="Arial" fo:font-size="12pt" style:font-size-asian="12pt" style:font-size-complex="12pt"/>
    </style:style>
    <style:style style:name="T13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5" style:parent-style-name="DefaultParagraphFont" style:family="text">
      <style:text-properties style:font-name="Arial" style:font-name-complex="Arial" fo:font-size="12pt" style:font-size-asian="12pt" style:font-size-complex="12pt"/>
    </style:style>
    <style:style style:name="P1326" style:parent-style-name="Normal" style:family="paragraph">
      <style:text-properties style:font-name="Arial" style:font-name-complex="Arial" fo:font-size="12pt" style:font-size-asian="12pt" style:font-size-complex="12pt"/>
    </style:style>
    <style:style style:name="P1327" style:parent-style-name="Normal" style:family="paragraph">
      <style:paragraph-properties fo:text-align="center"/>
      <style:text-properties style:font-name="Arial" style:font-name-complex="Arial" fo:font-size="10pt" style:font-size-asian="10pt" style:font-size-complex="10pt"/>
    </style:style>
    <style:style style:name="P132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T1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6" style:parent-style-name="DefaultParagraphFont" style:family="text">
      <style:text-properties style:font-name="Arial" style:font-name-complex="Arial" fo:font-size="12pt" style:font-size-asian="12pt" style:font-size-complex="12pt"/>
    </style:style>
    <style:style style:name="T13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8" style:parent-style-name="DefaultParagraphFont" style:family="text">
      <style:text-properties style:font-name="Arial" style:font-name-complex="Arial" fo:font-size="12pt" style:font-size-asian="12pt" style:font-size-complex="12pt"/>
    </style:style>
    <style:style style:name="P1339" style:parent-style-name="Normal" style:family="paragraph">
      <style:text-properties style:font-name="Arial" style:font-name-complex="Arial" fo:font-size="12pt" style:font-size-asian="12pt" style:font-size-complex="12pt"/>
    </style:style>
    <style:style style:name="P134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2" style:parent-style-name="DefaultParagraphFont" style:family="text">
      <style:text-properties style:font-name="Arial" style:font-name-complex="Arial" fo:font-size="12pt" style:font-size-asian="12pt" style:font-size-complex="12pt"/>
    </style:style>
    <style:style style:name="T1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P1347" style:parent-style-name="Normal" style:family="paragraph">
      <style:text-properties style:font-name="Arial" style:font-name-complex="Arial" fo:font-size="12pt" style:font-size-asian="12pt" style:font-size-complex="12pt"/>
    </style:style>
    <style:style style:name="P13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4" style:parent-style-name="DefaultParagraphFont" style:family="text">
      <style:text-properties style:font-name="Arial" style:font-name-complex="Arial" fo:font-size="12pt" style:font-size-asian="12pt" style:font-size-complex="12pt"/>
    </style:style>
    <style:style style:name="T1355" style:parent-style-name="DefaultParagraphFont" style:family="text">
      <style:text-properties style:font-name="Arial" style:font-name-complex="Arial" fo:font-size="12pt" style:font-size-asian="12pt" style:font-size-complex="12pt"/>
    </style:style>
    <style:style style:name="T1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7" style:parent-style-name="DefaultParagraphFont" style:family="text">
      <style:text-properties style:font-name="Arial" style:font-name-complex="Arial" fo:font-size="12pt" style:font-size-asian="12pt" style:font-size-complex="12pt"/>
    </style:style>
    <style:style style:name="T13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P1362" style:parent-style-name="Normal" style:family="paragraph">
      <style:paragraph-properties fo:text-align="center"/>
      <style:text-properties style:font-name="Arial" style:font-name-complex="Arial" fo:font-size="10pt" style:font-size-asian="10pt" style:font-size-complex="10pt"/>
    </style:style>
    <style:style style:name="P13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font-size="12pt" style:font-size-asian="12pt" style:font-size-complex="12pt"/>
    </style:style>
    <style:style style:name="T13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8" style:parent-style-name="DefaultParagraphFont" style:family="text">
      <style:text-properties style:font-name="Arial" style:font-name-complex="Arial" fo:font-size="12pt" style:font-size-asian="12pt" style:font-size-complex="12pt"/>
    </style:style>
    <style:style style:name="T13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0" style:parent-style-name="DefaultParagraphFont" style:family="text">
      <style:text-properties style:font-name="Arial" style:font-name-complex="Arial" fo:font-size="12pt" style:font-size-asian="12pt" style:font-size-complex="12pt"/>
    </style:style>
    <style:style style:name="T13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2" style:parent-style-name="DefaultParagraphFont" style:family="text">
      <style:text-properties style:font-name="Arial" style:font-name-complex="Arial" fo:font-size="12pt" style:font-size-asian="12pt" style:font-size-complex="12pt"/>
    </style:style>
    <style:style style:name="T1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T13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6" style:parent-style-name="DefaultParagraphFont" style:family="text">
      <style:text-properties style:font-name="Arial" style:font-name-complex="Arial" fo:font-size="12pt" style:font-size-asian="12pt" style:font-size-complex="12pt"/>
    </style:style>
    <style:style style:name="P1377" style:parent-style-name="Normal" style:family="paragraph">
      <style:text-properties style:font-name="Arial" style:font-name-complex="Arial" fo:font-size="12pt" style:font-size-asian="12pt" style:font-size-complex="12pt"/>
    </style:style>
    <style:style style:name="P13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0" style:parent-style-name="DefaultParagraphFont" style:family="text">
      <style:text-properties style:font-name="Arial" style:font-name-complex="Arial" fo:font-size="12pt" style:font-size-asian="12pt" style:font-size-complex="12pt"/>
    </style:style>
    <style:style style:name="T13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2" style:parent-style-name="DefaultParagraphFont" style:family="text">
      <style:text-properties style:font-name="Arial" style:font-name-complex="Arial" fo:font-size="12pt" style:font-size-asian="12pt" style:font-size-complex="12pt"/>
    </style:style>
    <style:style style:name="P1383" style:parent-style-name="Normal" style:family="paragraph">
      <style:text-properties style:font-name="Arial" style:font-name-complex="Arial" fo:font-size="12pt" style:font-size-asian="12pt" style:font-size-complex="12pt"/>
    </style:style>
    <style:style style:name="P1384" style:parent-style-name="Normal" style:family="paragraph">
      <style:text-properties style:font-name="Arial" style:font-name-complex="Arial" fo:font-size="12pt" style:font-size-asian="12pt" style:font-size-complex="12pt"/>
    </style:style>
    <style:style style:name="P1385" style:parent-style-name="Normal" style:family="paragraph">
      <style:text-properties style:font-name="Arial" style:font-name-complex="Arial" fo:font-size="12pt" style:font-size-asian="12pt" style:font-size-complex="12pt"/>
    </style:style>
    <style:style style:name="P1386" style:parent-style-name="Normal" style:family="paragraph">
      <style:text-properties style:font-name="Arial" style:font-name-complex="Arial" fo:font-size="12pt" style:font-size-asian="12pt" style:font-size-complex="12pt"/>
    </style:style>
    <style:style style:name="P1387" style:parent-style-name="Normal" style:family="paragraph">
      <style:text-properties style:font-name="Arial" style:font-name-complex="Arial" fo:font-size="12pt" style:font-size-asian="12pt" style:font-size-complex="12pt"/>
    </style:style>
    <style:style style:name="P1388" style:parent-style-name="Normal" style:family="paragraph">
      <style:text-properties style:font-name="Arial" style:font-name-complex="Arial" fo:font-size="12pt" style:font-size-asian="12pt" style:font-size-complex="12pt"/>
    </style:style>
    <style:style style:name="P1389" style:parent-style-name="Normal" style:family="paragraph">
      <style:text-properties style:font-name="Arial" style:font-name-complex="Arial" fo:font-size="12pt" style:font-size-asian="12pt" style:font-size-complex="12pt"/>
    </style:style>
    <style:style style:name="P1390" style:parent-style-name="Normal" style:family="paragraph">
      <style:text-properties style:font-name="Arial" style:font-name-complex="Arial" fo:font-size="12pt" style:font-size-asian="12pt" style:font-size-complex="12pt"/>
    </style:style>
    <style:style style:name="P1391" style:parent-style-name="Normal" style:family="paragraph">
      <style:text-properties style:font-name="Arial" style:font-name-complex="Arial" fo:font-size="12pt" style:font-size-asian="12pt" style:font-size-complex="12pt"/>
    </style:style>
    <style:style style:name="P1392" style:parent-style-name="Normal" style:family="paragraph">
      <style:paragraph-properties fo:text-align="center"/>
      <style:text-properties style:font-name="Arial" style:font-name-complex="Arial" fo:font-size="10pt" style:font-size-asian="10pt" style:font-size-complex="10pt"/>
    </style:style>
    <style:style style:name="P139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5" style:parent-style-name="DefaultParagraphFont" style:family="text">
      <style:text-properties style:font-name="Arial" style:font-name-complex="Arial" fo:font-size="12pt" style:font-size-asian="12pt" style:font-size-complex="12pt"/>
    </style:style>
    <style:style style:name="T1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7" style:parent-style-name="DefaultParagraphFont" style:family="text">
      <style:text-properties style:font-name="Arial" style:font-name-complex="Arial" fo:font-size="12pt" style:font-size-asian="12pt" style:font-size-complex="12pt"/>
    </style:style>
    <style:style style:name="T1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9" style:parent-style-name="DefaultParagraphFont" style:family="text">
      <style:text-properties style:font-name="Arial" style:font-name-complex="Arial" fo:font-size="12pt" style:font-size-asian="12pt" style:font-size-complex="12pt"/>
    </style:style>
    <style:style style:name="T1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1" style:parent-style-name="DefaultParagraphFont" style:family="text">
      <style:text-properties style:font-name="Arial" style:font-name-complex="Arial" fo:font-size="12pt" style:font-size-asian="12pt" style:font-size-complex="12pt"/>
    </style:style>
    <style:style style:name="T1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3" style:parent-style-name="DefaultParagraphFont" style:family="text">
      <style:text-properties style:font-name="Arial" style:font-name-complex="Arial" fo:font-size="12pt" style:font-size-asian="12pt" style:font-size-complex="12pt"/>
    </style:style>
    <style:style style:name="T14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0" style:parent-style-name="DefaultParagraphFont" style:family="text">
      <style:text-properties style:font-name="Arial" style:font-name-complex="Arial" fo:font-size="12pt" style:font-size-asian="12pt" style:font-size-complex="12pt"/>
    </style:style>
    <style:style style:name="P1411" style:parent-style-name="Normal" style:family="paragraph">
      <style:text-properties style:font-name="Arial" style:font-name-complex="Arial" fo:font-size="12pt" style:font-size-asian="12pt" style:font-size-complex="12pt"/>
    </style:style>
    <style:style style:name="P141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6" style:parent-style-name="DefaultParagraphFont" style:family="text">
      <style:text-properties style:font-name="Arial" style:font-name-complex="Arial" fo:font-size="12pt" style:font-size-asian="12pt" style:font-size-complex="12pt"/>
    </style:style>
    <style:style style:name="T1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8" style:parent-style-name="DefaultParagraphFont" style:family="text">
      <style:text-properties style:font-name="Arial" style:font-name-complex="Arial" fo:font-size="12pt" style:font-size-asian="12pt" style:font-size-complex="12pt"/>
    </style:style>
    <style:style style:name="T14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0" style:parent-style-name="DefaultParagraphFont" style:family="text">
      <style:text-properties style:font-name="Arial" style:font-name-complex="Arial" fo:font-size="12pt" style:font-size-asian="12pt" style:font-size-complex="12pt"/>
    </style:style>
    <style:style style:name="P1421" style:parent-style-name="Normal" style:family="paragraph">
      <style:paragraph-properties fo:text-align="center"/>
      <style:text-properties style:font-name="Arial" style:font-name-complex="Arial" fo:font-size="10pt" style:font-size-asian="10pt" style:font-size-complex="10pt"/>
    </style:style>
    <style:style style:name="P142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4" style:parent-style-name="DefaultParagraphFont" style:family="text">
      <style:text-properties style:font-name="Arial" style:font-name-complex="Arial" fo:font-size="12pt" style:font-size-asian="12pt" style:font-size-complex="12pt"/>
    </style:style>
    <style:style style:name="T1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6" style:parent-style-name="DefaultParagraphFont" style:family="text">
      <style:text-properties style:font-name="Arial" style:font-name-complex="Arial" fo:font-size="12pt" style:font-size-asian="12pt" style:font-size-complex="12pt"/>
    </style:style>
    <style:style style:name="T14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8" style:parent-style-name="DefaultParagraphFont" style:family="text">
      <style:text-properties style:font-name="Arial" style:font-name-complex="Arial" fo:font-size="12pt" style:font-size-asian="12pt" style:font-size-complex="12pt"/>
    </style:style>
    <style:style style:name="T1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0" style:parent-style-name="DefaultParagraphFont" style:family="text">
      <style:text-properties style:font-name="Arial" style:font-name-complex="Arial" fo:font-size="12pt" style:font-size-asian="12pt" style:font-size-complex="12pt"/>
    </style:style>
    <style:style style:name="T14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2" style:parent-style-name="DefaultParagraphFont" style:family="text">
      <style:text-properties style:font-name="Arial" style:font-name-complex="Arial" fo:font-size="12pt" style:font-size-asian="12pt" style:font-size-complex="12pt"/>
    </style:style>
    <style:style style:name="T1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4" style:parent-style-name="DefaultParagraphFont" style:family="text">
      <style:text-properties style:font-name="Arial" style:font-name-complex="Arial" fo:font-size="12pt" style:font-size-asian="12pt" style:font-size-complex="12pt"/>
    </style:style>
    <style:style style:name="P1435" style:parent-style-name="Normal" style:family="paragraph">
      <style:text-properties style:font-name="Arial" style:font-name-complex="Arial" fo:font-size="12pt" style:font-size-asian="12pt" style:font-size-complex="12pt"/>
    </style:style>
    <style:style style:name="P143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8" style:parent-style-name="DefaultParagraphFont" style:family="text">
      <style:text-properties style:font-name="Arial" style:font-name-complex="Arial" fo:font-size="12pt" style:font-size-asian="12pt" style:font-size-complex="12pt"/>
    </style:style>
    <style:style style:name="T1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0" style:parent-style-name="DefaultParagraphFont" style:family="text">
      <style:text-properties style:font-name="Arial" style:font-name-complex="Arial" fo:font-size="12pt" style:font-size-asian="12pt" style:font-size-complex="12pt"/>
    </style:style>
    <style:style style:name="T1441" style:parent-style-name="DefaultParagraphFont" style:family="text">
      <style:text-properties style:font-name="Arial" style:font-name-complex="Arial" fo:font-size="12pt" style:font-size-asian="12pt" style:font-size-complex="12pt"/>
    </style:style>
    <style:style style:name="T1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3" style:parent-style-name="DefaultParagraphFont" style:family="text">
      <style:text-properties style:font-name="Arial" style:font-name-complex="Arial" fo:font-size="12pt" style:font-size-asian="12pt" style:font-size-complex="12pt"/>
    </style:style>
    <style:style style:name="T14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5" style:parent-style-name="DefaultParagraphFont" style:family="text">
      <style:text-properties style:font-name="Arial" style:font-name-complex="Arial" fo:font-size="12pt" style:font-size-asian="12pt" style:font-size-complex="12pt"/>
    </style:style>
    <style:style style:name="T1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9" style:parent-style-name="DefaultParagraphFont" style:family="text">
      <style:text-properties style:font-name="Arial" style:font-name-complex="Arial" fo:font-size="12pt" style:font-size-asian="12pt" style:font-size-complex="12pt"/>
    </style:style>
    <style:style style:name="P1450" style:parent-style-name="Normal" style:family="paragraph">
      <style:paragraph-properties fo:text-align="center"/>
      <style:text-properties style:font-name="Arial" style:font-name-complex="Arial" fo:font-size="10pt" style:font-size-asian="10pt" style:font-size-complex="10pt"/>
    </style:style>
    <style:style style:name="P14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5" style:parent-style-name="DefaultParagraphFont" style:family="text">
      <style:text-properties style:font-name="Arial" style:font-name-complex="Arial" fo:font-size="12pt" style:font-size-asian="12pt" style:font-size-complex="12pt"/>
    </style:style>
    <style:style style:name="T1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7" style:parent-style-name="DefaultParagraphFont" style:family="text">
      <style:text-properties style:font-name="Arial" style:font-name-complex="Arial" fo:font-size="12pt" style:font-size-asian="12pt" style:font-size-complex="12pt"/>
    </style:style>
    <style:style style:name="P1458" style:parent-style-name="Normal" style:family="paragraph">
      <style:text-properties style:font-name="Arial" style:font-name-complex="Arial" fo:font-size="12pt" style:font-size-asian="12pt" style:font-size-complex="12pt"/>
    </style:style>
    <style:style style:name="P14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1" style:parent-style-name="DefaultParagraphFont" style:family="text">
      <style:text-properties style:font-name="Arial" style:font-name-complex="Arial" fo:font-size="12pt" style:font-size-asian="12pt" style:font-size-complex="12pt"/>
    </style:style>
    <style:style style:name="T14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3" style:parent-style-name="DefaultParagraphFont" style:family="text">
      <style:text-properties style:font-name="Arial" style:font-name-complex="Arial" fo:font-size="12pt" style:font-size-asian="12pt" style:font-size-complex="12pt"/>
    </style:style>
    <style:style style:name="T14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5" style:parent-style-name="DefaultParagraphFont" style:family="text">
      <style:text-properties style:font-name="Arial" style:font-name-complex="Arial" fo:font-size="12pt" style:font-size-asian="12pt" style:font-size-complex="12pt"/>
    </style:style>
    <style:style style:name="P1466" style:parent-style-name="Normal" style:family="paragraph">
      <style:text-properties style:font-name="Arial" style:font-name-complex="Arial" fo:font-size="12pt" style:font-size-asian="12pt" style:font-size-complex="12pt"/>
    </style:style>
    <style:style style:name="P14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9" style:parent-style-name="DefaultParagraphFont" style:family="text">
      <style:text-properties style:font-name="Arial" style:font-name-complex="Arial" fo:font-size="12pt" style:font-size-asian="12pt" style:font-size-complex="12pt"/>
    </style:style>
    <style:style style:name="T14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1" style:parent-style-name="DefaultParagraphFont" style:family="text">
      <style:text-properties style:font-name="Arial" style:font-name-complex="Arial" fo:font-size="12pt" style:font-size-asian="12pt" style:font-size-complex="12pt"/>
    </style:style>
    <style:style style:name="T14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3" style:parent-style-name="DefaultParagraphFont" style:family="text">
      <style:text-properties style:font-name="Arial" style:font-name-complex="Arial" fo:font-size="12pt" style:font-size-asian="12pt" style:font-size-complex="12pt"/>
    </style:style>
    <style:style style:name="P147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6" style:parent-style-name="DefaultParagraphFont" style:family="text">
      <style:text-properties style:font-name="Arial" style:font-name-complex="Arial" fo:font-size="12pt" style:font-size-asian="12pt" style:font-size-complex="12pt"/>
    </style:style>
    <style:style style:name="T14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8" style:parent-style-name="DefaultParagraphFont" style:family="text">
      <style:text-properties style:font-name="Arial" style:font-name-complex="Arial" fo:font-size="12pt" style:font-size-asian="12pt" style:font-size-complex="12pt"/>
    </style:style>
    <style:style style:name="T1479" style:parent-style-name="DefaultParagraphFont" style:family="text">
      <style:text-properties style:font-name="Arial" style:font-name-complex="Arial" fo:font-size="12pt" style:font-size-asian="12pt" style:font-size-complex="12pt"/>
    </style:style>
    <style:style style:name="T14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1" style:parent-style-name="DefaultParagraphFont" style:family="text">
      <style:text-properties style:font-name="Arial" style:font-name-complex="Arial" fo:font-size="12pt" style:font-size-asian="12pt" style:font-size-complex="12pt"/>
    </style:style>
    <style:style style:name="T1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3" style:parent-style-name="DefaultParagraphFont" style:family="text">
      <style:text-properties style:font-name="Arial" style:font-name-complex="Arial" fo:font-size="12pt" style:font-size-asian="12pt" style:font-size-complex="12pt"/>
    </style:style>
    <style:style style:name="T14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5" style:parent-style-name="DefaultParagraphFont" style:family="text">
      <style:text-properties style:font-name="Arial" style:font-name-complex="Arial" fo:font-size="12pt" style:font-size-asian="12pt" style:font-size-complex="12pt"/>
    </style:style>
    <style:style style:name="P1486" style:parent-style-name="Normal" style:family="paragraph">
      <style:text-properties style:font-name="Arial" style:font-name-complex="Arial" fo:font-size="12pt" style:font-size-asian="12pt" style:font-size-complex="12pt"/>
    </style:style>
    <style:style style:name="P148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9" style:parent-style-name="DefaultParagraphFont" style:family="text">
      <style:text-properties style:font-name="Arial" style:font-name-complex="Arial" fo:font-size="12pt" style:font-size-asian="12pt" style:font-size-complex="12pt"/>
    </style:style>
    <style:style style:name="T1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1" style:parent-style-name="DefaultParagraphFont" style:family="text">
      <style:text-properties style:font-name="Arial" style:font-name-complex="Arial" fo:font-size="12pt" style:font-size-asian="12pt" style:font-size-complex="12pt"/>
    </style:style>
    <style:style style:name="T1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3" style:parent-style-name="DefaultParagraphFont" style:family="text">
      <style:text-properties style:font-name="Arial" style:font-name-complex="Arial" fo:font-size="12pt" style:font-size-asian="12pt" style:font-size-complex="12pt"/>
    </style:style>
    <style:style style:name="P1494" style:parent-style-name="Normal" style:family="paragraph">
      <style:text-properties style:font-name="Arial" style:font-name-complex="Arial" fo:font-size="12pt" style:font-size-asian="12pt" style:font-size-complex="12pt"/>
    </style:style>
    <style:style style:name="P14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7" style:parent-style-name="DefaultParagraphFont" style:family="text">
      <style:text-properties style:font-name="Arial" style:font-name-complex="Arial" fo:font-size="12pt" style:font-size-asian="12pt" style:font-size-complex="12pt"/>
    </style:style>
    <style:style style:name="T1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9" style:parent-style-name="DefaultParagraphFont" style:family="text">
      <style:text-properties style:font-name="Arial" style:font-name-complex="Arial" fo:font-size="12pt" style:font-size-asian="12pt" style:font-size-complex="12pt"/>
    </style:style>
    <style:style style:name="P1500" style:parent-style-name="Normal" style:family="paragraph">
      <style:text-properties style:font-name="Arial" style:font-name-complex="Arial" fo:font-size="12pt" style:font-size-asian="12pt" style:font-size-complex="12pt"/>
    </style:style>
    <style:style style:name="P1501" style:parent-style-name="Normal" style:family="paragraph">
      <style:text-properties style:font-name="Arial" style:font-name-complex="Arial" fo:font-size="12pt" style:font-size-asian="12pt" style:font-size-complex="12pt"/>
    </style:style>
    <style:style style:name="P1502" style:parent-style-name="Normal" style:family="paragraph">
      <style:text-properties style:font-name="Arial" style:font-name-complex="Arial" fo:font-size="12pt" style:font-size-asian="12pt" style:font-size-complex="12pt"/>
    </style:style>
    <style:style style:name="P1503" style:parent-style-name="Normal" style:family="paragraph">
      <style:text-properties style:font-name="Arial" style:font-name-complex="Arial" fo:font-size="12pt" style:font-size-asian="12pt" style:font-size-complex="12pt"/>
    </style:style>
    <style:style style:name="P1504" style:parent-style-name="Normal" style:family="paragraph">
      <style:text-properties style:font-name="Arial" style:font-name-complex="Arial" fo:font-size="12pt" style:font-size-asian="12pt" style:font-size-complex="12pt"/>
    </style:style>
    <style:style style:name="P1505" style:parent-style-name="Normal" style:family="paragraph">
      <style:paragraph-properties fo:text-align="center"/>
      <style:text-properties style:font-name="Arial" style:font-name-complex="Arial" fo:font-size="10pt" style:font-size-asian="10pt" style:font-size-complex="10pt"/>
    </style:style>
    <style:style style:name="P150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8" style:parent-style-name="DefaultParagraphFont" style:family="text">
      <style:text-properties style:font-name="Arial" style:font-name-complex="Arial" fo:font-size="12pt" style:font-size-asian="12pt" style:font-size-complex="12pt"/>
    </style:style>
    <style:style style:name="T1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0" style:parent-style-name="DefaultParagraphFont" style:family="text">
      <style:text-properties style:font-name="Arial" style:font-name-complex="Arial" fo:font-size="12pt" style:font-size-asian="12pt" style:font-size-complex="12pt"/>
    </style:style>
    <style:style style:name="P1511" style:parent-style-name="Normal" style:family="paragraph">
      <style:text-properties style:font-name="Arial" style:font-name-complex="Arial" fo:font-size="12pt" style:font-size-asian="12pt" style:font-size-complex="12pt"/>
    </style:style>
    <style:style style:name="P151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4" style:parent-style-name="DefaultParagraphFont" style:family="text">
      <style:text-properties style:font-name="Arial" style:font-name-complex="Arial" fo:font-size="12pt" style:font-size-asian="12pt" style:font-size-complex="12pt"/>
    </style:style>
    <style:style style:name="T15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6" style:parent-style-name="DefaultParagraphFont" style:family="text">
      <style:text-properties style:font-name="Arial" style:font-name-complex="Arial" fo:font-size="12pt" style:font-size-asian="12pt" style:font-size-complex="12pt"/>
    </style:style>
    <style:style style:name="P1517" style:parent-style-name="Normal" style:family="paragraph">
      <style:text-properties style:font-name="Arial" style:font-name-complex="Arial" fo:font-size="12pt" style:font-size-asian="12pt" style:font-size-complex="12pt"/>
    </style:style>
    <style:style style:name="P15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0" style:parent-style-name="DefaultParagraphFont" style:family="text">
      <style:text-properties style:font-name="Arial" style:font-name-complex="Arial" fo:font-size="12pt" style:font-size-asian="12pt" style:font-size-complex="12pt"/>
    </style:style>
    <style:style style:name="T1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2" style:parent-style-name="DefaultParagraphFont" style:family="text">
      <style:text-properties style:font-name="Arial" style:font-name-complex="Arial" fo:font-size="12pt" style:font-size-asian="12pt" style:font-size-complex="12pt"/>
    </style:style>
    <style:style style:name="P1523" style:parent-style-name="Normal" style:family="paragraph">
      <style:text-properties style:font-name="Arial" style:font-name-complex="Arial" fo:font-size="12pt" style:font-size-asian="12pt" style:font-size-complex="12pt"/>
    </style:style>
    <style:style style:name="P15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6" style:parent-style-name="DefaultParagraphFont" style:family="text">
      <style:text-properties style:font-name="Arial" style:font-name-complex="Arial" fo:font-size="12pt" style:font-size-asian="12pt" style:font-size-complex="12pt"/>
    </style:style>
    <style:style style:name="T1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8" style:parent-style-name="DefaultParagraphFont" style:family="text">
      <style:text-properties style:font-name="Arial" style:font-name-complex="Arial" fo:font-size="12pt" style:font-size-asian="12pt" style:font-size-complex="12pt"/>
    </style:style>
    <style:style style:name="P1529" style:parent-style-name="Normal" style:family="paragraph">
      <style:paragraph-properties fo:text-align="center"/>
      <style:text-properties style:font-name="Arial" style:font-name-complex="Arial" fo:font-size="10pt" style:font-size-asian="10pt" style:font-size-complex="10pt"/>
    </style:style>
    <style:style style:name="P153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2" style:parent-style-name="DefaultParagraphFont" style:family="text">
      <style:text-properties style:font-name="Arial" style:font-name-complex="Arial" fo:font-size="12pt" style:font-size-asian="12pt" style:font-size-complex="12pt"/>
    </style:style>
    <style:style style:name="T1533" style:parent-style-name="DefaultParagraphFont" style:family="text">
      <style:text-properties style:font-name="Arial" style:font-name-complex="Arial" fo:font-size="12pt" style:font-size-asian="12pt" style:font-size-complex="12pt"/>
    </style:style>
    <style:style style:name="T15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5" style:parent-style-name="DefaultParagraphFont" style:family="text">
      <style:text-properties style:font-name="Arial" style:font-name-complex="Arial" fo:font-size="12pt" style:font-size-asian="12pt" style:font-size-complex="12pt"/>
    </style:style>
    <style:style style:name="T15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7" style:parent-style-name="DefaultParagraphFont" style:family="text">
      <style:text-properties style:font-name="Arial" style:font-name-complex="Arial" fo:font-size="12pt" style:font-size-asian="12pt" style:font-size-complex="12pt"/>
    </style:style>
    <style:style style:name="T15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9" style:parent-style-name="DefaultParagraphFont" style:family="text">
      <style:text-properties style:font-name="Arial" style:font-name-complex="Arial" fo:font-size="12pt" style:font-size-asian="12pt" style:font-size-complex="12pt"/>
    </style:style>
    <style:style style:name="T1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1" style:parent-style-name="DefaultParagraphFont" style:family="text">
      <style:text-properties style:font-name="Arial" style:font-name-complex="Arial" fo:font-size="12pt" style:font-size-asian="12pt" style:font-size-complex="12pt"/>
    </style:style>
    <style:style style:name="T15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5" style:parent-style-name="DefaultParagraphFont" style:family="text">
      <style:text-properties style:font-name="Arial" style:font-name-complex="Arial" fo:font-size="12pt" style:font-size-asian="12pt" style:font-size-complex="12pt"/>
    </style:style>
    <style:style style:name="P1546" style:parent-style-name="Normal" style:family="paragraph">
      <style:text-properties style:font-name="Arial" style:font-name-complex="Arial" fo:font-size="12pt" style:font-size-asian="12pt" style:font-size-complex="12pt"/>
    </style:style>
    <style:style style:name="P15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style>
    <style:style style:name="T1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5" style:parent-style-name="DefaultParagraphFont" style:family="text">
      <style:text-properties style:font-name="Arial" style:font-name-complex="Arial" fo:font-size="12pt" style:font-size-asian="12pt" style:font-size-complex="12pt"/>
    </style:style>
    <style:style style:name="P1556" style:parent-style-name="Normal" style:family="paragraph">
      <style:text-properties style:font-name="Arial" style:font-name-complex="Arial" fo:font-size="12pt" style:font-size-asian="12pt" style:font-size-complex="12pt"/>
    </style:style>
    <style:style style:name="P1557" style:parent-style-name="Normal" style:family="paragraph">
      <style:text-properties style:font-name="Arial" style:font-name-complex="Arial" fo:font-size="12pt" style:font-size-asian="12pt" style:font-size-complex="12pt"/>
    </style:style>
    <style:style style:name="P1558" style:parent-style-name="Normal" style:family="paragraph">
      <style:text-properties style:font-name="Arial" style:font-name-complex="Arial" fo:font-size="12pt" style:font-size-asian="12pt" style:font-size-complex="12pt"/>
    </style:style>
    <style:style style:name="P1559" style:parent-style-name="Normal" style:family="paragraph">
      <style:text-properties style:font-name="Arial" style:font-name-complex="Arial" fo:font-size="12pt" style:font-size-asian="12pt" style:font-size-complex="12pt"/>
    </style:style>
    <style:style style:name="P1560" style:parent-style-name="Normal" style:family="paragraph">
      <style:text-properties style:font-name="Arial" style:font-name-complex="Arial" fo:font-size="12pt" style:font-size-asian="12pt" style:font-size-complex="12pt"/>
    </style:style>
    <style:style style:name="P1561" style:parent-style-name="Normal" style:family="paragraph">
      <style:text-properties style:font-name="Arial" style:font-name-complex="Arial" fo:font-size="12pt" style:font-size-asian="12pt" style:font-size-complex="12pt"/>
    </style:style>
    <style:style style:name="P1562" style:parent-style-name="Normal" style:family="paragraph">
      <style:text-properties style:font-name="Arial" style:font-name-complex="Arial" fo:font-size="12pt" style:font-size-asian="12pt" style:font-size-complex="12pt"/>
    </style:style>
    <style:style style:name="P1563" style:parent-style-name="Normal" style:family="paragraph">
      <style:paragraph-properties fo:text-align="center"/>
      <style:text-properties style:font-name="Arial" style:font-name-complex="Arial" fo:font-size="10pt" style:font-size-asian="10pt" style:font-size-complex="10pt"/>
    </style:style>
    <style:style style:name="P156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8" style:parent-style-name="DefaultParagraphFont" style:family="text">
      <style:text-properties style:font-name="Arial" style:font-name-complex="Arial" fo:font-size="12pt" style:font-size-asian="12pt" style:font-size-complex="12pt"/>
    </style:style>
    <style:style style:name="T1569" style:parent-style-name="DefaultParagraphFont" style:family="text">
      <style:text-properties style:font-name="Arial" style:font-name-complex="Arial" fo:font-size="12pt" style:font-size-asian="12pt" style:font-size-complex="12pt"/>
    </style:style>
    <style:style style:name="T1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1" style:parent-style-name="DefaultParagraphFont" style:family="text">
      <style:text-properties style:font-name="Arial" style:font-name-complex="Arial" fo:font-size="12pt" style:font-size-asian="12pt" style:font-size-complex="12pt"/>
    </style:style>
    <style:style style:name="T15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7" style:parent-style-name="DefaultParagraphFont" style:family="text">
      <style:text-properties style:font-name="Arial" style:font-name-complex="Arial" fo:font-size="12pt" style:font-size-asian="12pt" style:font-size-complex="12pt"/>
    </style:style>
    <style:style style:name="P1578" style:parent-style-name="Normal" style:family="paragraph">
      <style:text-properties style:font-name="Arial" style:font-name-complex="Arial" fo:font-size="12pt" style:font-size-asian="12pt" style:font-size-complex="12pt"/>
    </style:style>
    <style:style style:name="P157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1" style:parent-style-name="DefaultParagraphFont" style:family="text">
      <style:text-properties style:font-name="Arial" style:font-name-complex="Arial" fo:font-size="12pt" style:font-size-asian="12pt" style:font-size-complex="12pt"/>
    </style:style>
    <style:style style:name="T15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3" style:parent-style-name="DefaultParagraphFont" style:family="text">
      <style:text-properties style:font-name="Arial" style:font-name-complex="Arial" fo:font-size="12pt" style:font-size-asian="12pt" style:font-size-complex="12pt"/>
    </style:style>
    <style:style style:name="T15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5" style:parent-style-name="DefaultParagraphFont" style:family="text">
      <style:text-properties style:font-name="Arial" style:font-name-complex="Arial" fo:font-size="12pt" style:font-size-asian="12pt" style:font-size-complex="12pt"/>
    </style:style>
    <style:style style:name="T15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7" style:parent-style-name="DefaultParagraphFont" style:family="text">
      <style:text-properties style:font-name="Arial" style:font-name-complex="Arial" fo:font-size="12pt" style:font-size-asian="12pt" style:font-size-complex="12pt"/>
    </style:style>
    <style:style style:name="T1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9" style:parent-style-name="DefaultParagraphFont" style:family="text">
      <style:text-properties style:font-name="Arial" style:font-name-complex="Arial" fo:font-size="12pt" style:font-size-asian="12pt" style:font-size-complex="12pt"/>
    </style:style>
    <style:style style:name="P1590" style:parent-style-name="Normal" style:family="paragraph">
      <style:text-properties style:font-name="Arial" style:font-name-complex="Arial" fo:font-size="12pt" style:font-size-asian="12pt" style:font-size-complex="12pt"/>
    </style:style>
    <style:style style:name="P1591" style:parent-style-name="Normal" style:family="paragraph">
      <style:text-properties style:font-name="Arial" style:font-name-complex="Arial" fo:font-size="12pt" style:font-size-asian="12pt" style:font-size-complex="12pt"/>
    </style:style>
    <style:style style:name="P1592" style:parent-style-name="Normal" style:family="paragraph">
      <style:text-properties style:font-name="Arial" style:font-name-complex="Arial" fo:font-size="12pt" style:font-size-asian="12pt" style:font-size-complex="12pt"/>
    </style:style>
    <style:style style:name="P1593" style:parent-style-name="Normal" style:family="paragraph">
      <style:text-properties style:font-name="Arial" style:font-name-complex="Arial" fo:font-size="12pt" style:font-size-asian="12pt" style:font-size-complex="12pt"/>
    </style:style>
    <style:style style:name="P1594" style:parent-style-name="Normal" style:family="paragraph">
      <style:text-properties style:font-name="Arial" style:font-name-complex="Arial" fo:font-size="12pt" style:font-size-asian="12pt" style:font-size-complex="12pt"/>
    </style:style>
    <style:style style:name="P1595" style:parent-style-name="Normal" style:family="paragraph">
      <style:text-properties style:font-name="Arial" style:font-name-complex="Arial" fo:font-size="12pt" style:font-size-asian="12pt" style:font-size-complex="12pt"/>
    </style:style>
    <style:style style:name="P1596" style:parent-style-name="Normal" style:family="paragraph">
      <style:text-properties style:font-name="Arial" style:font-name-complex="Arial" fo:font-size="12pt" style:font-size-asian="12pt" style:font-size-complex="12pt"/>
    </style:style>
    <style:style style:name="P1597" style:parent-style-name="Normal" style:family="paragraph">
      <style:text-properties style:font-name="Arial" style:font-name-complex="Arial" fo:font-size="12pt" style:font-size-asian="12pt" style:font-size-complex="12pt"/>
    </style:style>
    <style:style style:name="P1598" style:parent-style-name="Normal" style:family="paragraph">
      <style:paragraph-properties fo:text-align="center"/>
      <style:text-properties style:font-name="Arial" style:font-name-complex="Arial" fo:font-size="10pt" style:font-size-asian="10pt" style:font-size-complex="10pt"/>
    </style:style>
    <style:style style:name="P15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7" style:parent-style-name="DefaultParagraphFont" style:family="text">
      <style:text-properties style:font-name="Arial" style:font-name-complex="Arial" fo:font-size="12pt" style:font-size-asian="12pt" style:font-size-complex="12pt"/>
    </style:style>
    <style:style style:name="T16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9" style:parent-style-name="DefaultParagraphFont" style:family="text">
      <style:text-properties style:font-name="Arial" style:font-name-complex="Arial" fo:font-size="12pt" style:font-size-asian="12pt" style:font-size-complex="12pt"/>
    </style:style>
    <style:style style:name="T16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1" style:parent-style-name="DefaultParagraphFont" style:family="text">
      <style:text-properties style:font-name="Arial" style:font-name-complex="Arial" fo:font-size="12pt" style:font-size-asian="12pt" style:font-size-complex="12pt"/>
    </style:style>
    <style:style style:name="P1612" style:parent-style-name="Normal" style:family="paragraph">
      <style:text-properties style:font-name="Arial" style:font-name-complex="Arial" fo:font-size="12pt" style:font-size-asian="12pt" style:font-size-complex="12pt"/>
    </style:style>
    <style:style style:name="P16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5" style:parent-style-name="DefaultParagraphFont" style:family="text">
      <style:text-properties style:font-name="Arial" style:font-name-complex="Arial" fo:font-size="12pt" style:font-size-asian="12pt" style:font-size-complex="12pt"/>
    </style:style>
    <style:style style:name="T1616" style:parent-style-name="DefaultParagraphFont" style:family="text">
      <style:text-properties style:font-name="Arial" style:font-name-complex="Arial" fo:font-size="12pt" style:font-size-asian="12pt" style:font-size-complex="12pt"/>
    </style:style>
    <style:style style:name="T1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8" style:parent-style-name="DefaultParagraphFont" style:family="text">
      <style:text-properties style:font-name="Arial" style:font-name-complex="Arial" fo:font-size="12pt" style:font-size-asian="12pt" style:font-size-complex="12pt"/>
    </style:style>
    <style:style style:name="T16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0" style:parent-style-name="DefaultParagraphFont" style:family="text">
      <style:text-properties style:font-name="Arial" style:font-name-complex="Arial" fo:font-size="12pt" style:font-size-asian="12pt" style:font-size-complex="12pt"/>
    </style:style>
    <style:style style:name="T16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2" style:parent-style-name="DefaultParagraphFont" style:family="text">
      <style:text-properties style:font-name="Arial" style:font-name-complex="Arial" fo:font-size="12pt" style:font-size-asian="12pt" style:font-size-complex="12pt"/>
    </style:style>
    <style:style style:name="T16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4" style:parent-style-name="DefaultParagraphFont" style:family="text">
      <style:text-properties style:font-name="Arial" style:font-name-complex="Arial" fo:font-size="12pt" style:font-size-asian="12pt" style:font-size-complex="12pt"/>
    </style:style>
    <style:style style:name="T16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6" style:parent-style-name="DefaultParagraphFont" style:family="text">
      <style:text-properties style:font-name="Arial" style:font-name-complex="Arial" fo:font-size="12pt" style:font-size-asian="12pt" style:font-size-complex="12pt"/>
    </style:style>
    <style:style style:name="T16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8" style:parent-style-name="DefaultParagraphFont" style:family="text">
      <style:text-properties style:font-name="Arial" style:font-name-complex="Arial" fo:font-size="12pt" style:font-size-asian="12pt" style:font-size-complex="12pt"/>
    </style:style>
    <style:style style:name="T1629" style:parent-style-name="DefaultParagraphFont" style:family="text">
      <style:text-properties style:font-name="Arial" style:font-name-complex="Arial" fo:font-size="12pt" style:font-size-asian="12pt" style:font-size-complex="12pt"/>
    </style:style>
    <style:style style:name="T16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1" style:parent-style-name="DefaultParagraphFont" style:family="text">
      <style:text-properties style:font-name="Arial" style:font-name-complex="Arial" fo:font-size="12pt" style:font-size-asian="12pt" style:font-size-complex="12pt"/>
    </style:style>
    <style:style style:name="P1632" style:parent-style-name="Normal" style:family="paragraph">
      <style:text-properties style:font-name="Arial" style:font-name-complex="Arial" fo:font-size="12pt" style:font-size-asian="12pt" style:font-size-complex="12pt"/>
    </style:style>
    <style:style style:name="P1633" style:parent-style-name="Normal" style:family="paragraph">
      <style:text-properties style:font-name="Arial" style:font-name-complex="Arial" fo:font-size="12pt" style:font-size-asian="12pt" style:font-size-complex="12pt"/>
    </style:style>
    <style:style style:name="P1634" style:parent-style-name="Normal" style:family="paragraph">
      <style:paragraph-properties fo:text-align="center"/>
      <style:text-properties style:font-name="Arial" style:font-name-complex="Arial" fo:font-size="10pt" style:font-size-asian="10pt" style:font-size-complex="10pt"/>
    </style:style>
    <style:style style:name="T1635"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1636"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T16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8"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1639"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16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6" style:parent-style-name="DefaultParagraphFont" style:family="text">
      <style:text-properties style:font-name="Arial" style:font-name-complex="Arial" fo:font-size="12pt" style:font-size-asian="12pt" style:font-size-complex="12pt"/>
    </style:style>
    <style:style style:name="P1647" style:parent-style-name="Normal" style:family="paragraph">
      <style:text-properties style:font-name="Arial" style:font-name-complex="Arial" fo:font-size="12pt" style:font-size-asian="12pt" style:font-size-complex="12pt"/>
    </style:style>
    <style:style style:name="P16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0" style:parent-style-name="DefaultParagraphFont" style:family="text">
      <style:text-properties style:font-name="Arial" style:font-name-complex="Arial" fo:font-size="12pt" style:font-size-asian="12pt" style:font-size-complex="12pt"/>
    </style:style>
    <style:style style:name="T1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2" style:parent-style-name="DefaultParagraphFont" style:family="text">
      <style:text-properties style:font-name="Arial" style:font-name-complex="Arial" fo:font-size="12pt" style:font-size-asian="12pt" style:font-size-complex="12pt"/>
    </style:style>
    <style:style style:name="T1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4" style:parent-style-name="DefaultParagraphFont" style:family="text">
      <style:text-properties style:font-name="Arial" style:font-name-complex="Arial" fo:font-size="12pt" style:font-size-asian="12pt" style:font-size-complex="12pt"/>
    </style:style>
    <style:style style:name="T16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6" style:parent-style-name="DefaultParagraphFont" style:family="text">
      <style:text-properties style:font-name="Arial" style:font-name-complex="Arial" fo:font-size="12pt" style:font-size-asian="12pt" style:font-size-complex="12pt"/>
    </style:style>
    <style:style style:name="P1657" style:parent-style-name="Normal" style:family="paragraph">
      <style:text-properties style:font-name="Arial" style:font-name-complex="Arial" fo:font-size="12pt" style:font-size-asian="12pt" style:font-size-complex="12pt"/>
    </style:style>
    <style:style style:name="P16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0" style:parent-style-name="DefaultParagraphFont" style:family="text">
      <style:text-properties style:font-name="Arial" style:font-name-complex="Arial" fo:font-size="12pt" style:font-size-asian="12pt" style:font-size-complex="12pt"/>
    </style:style>
    <style:style style:name="T1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2" style:parent-style-name="DefaultParagraphFont" style:family="text">
      <style:text-properties style:font-name="Arial" style:font-name-complex="Arial" fo:font-size="12pt" style:font-size-asian="12pt" style:font-size-complex="12pt"/>
    </style:style>
    <style:style style:name="T1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4" style:parent-style-name="DefaultParagraphFont" style:family="text">
      <style:text-properties style:font-name="Arial" style:font-name-complex="Arial" fo:font-size="12pt" style:font-size-asian="12pt" style:font-size-complex="12pt"/>
    </style:style>
    <style:style style:name="P1665" style:parent-style-name="Normal" style:family="paragraph">
      <style:text-properties style:font-name="Arial" style:font-name-complex="Arial" fo:font-size="12pt" style:font-size-asian="12pt" style:font-size-complex="12pt"/>
    </style:style>
    <style:style style:name="P1666" style:parent-style-name="Normal" style:family="paragraph">
      <style:text-properties style:font-name="Arial" style:font-name-complex="Arial" fo:font-size="12pt" style:font-size-asian="12pt" style:font-size-complex="12pt"/>
    </style:style>
    <style:style style:name="P1667" style:parent-style-name="Normal" style:family="paragraph">
      <style:text-properties style:font-name="Arial" style:font-name-complex="Arial" fo:font-size="12pt" style:font-size-asian="12pt" style:font-size-complex="12pt"/>
    </style:style>
    <style:style style:name="P1668" style:parent-style-name="Normal" style:family="paragraph">
      <style:text-properties style:font-name="Arial" style:font-name-complex="Arial" fo:font-size="12pt" style:font-size-asian="12pt" style:font-size-complex="12pt"/>
    </style:style>
    <style:style style:name="P1669" style:parent-style-name="Normal" style:family="paragraph">
      <style:text-properties style:font-name="Arial" style:font-name-complex="Arial" fo:font-size="12pt" style:font-size-asian="12pt" style:font-size-complex="12pt"/>
    </style:style>
    <style:style style:name="P1670" style:parent-style-name="Normal" style:family="paragraph">
      <style:text-properties style:font-name="Arial" style:font-name-complex="Arial" fo:font-size="12pt" style:font-size-asian="12pt" style:font-size-complex="12pt"/>
    </style:style>
    <style:style style:name="P1671" style:parent-style-name="Normal" style:family="paragraph">
      <style:paragraph-properties fo:text-align="center"/>
      <style:text-properties style:font-name="Arial" style:font-name-complex="Arial" fo:font-size="10pt" style:font-size-asian="10pt" style:font-size-complex="10pt"/>
    </style:style>
    <style:style style:name="P16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4" style:parent-style-name="DefaultParagraphFont" style:family="text">
      <style:text-properties style:font-name="Arial" style:font-name-complex="Arial" fo:font-size="12pt" style:font-size-asian="12pt" style:font-size-complex="12pt"/>
    </style:style>
    <style:style style:name="T1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6" style:parent-style-name="DefaultParagraphFont" style:family="text">
      <style:text-properties style:font-name="Arial" style:font-name-complex="Arial" fo:font-size="12pt" style:font-size-asian="12pt" style:font-size-complex="12pt"/>
    </style:style>
    <style:style style:name="T16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8" style:parent-style-name="DefaultParagraphFont" style:family="text">
      <style:text-properties style:font-name="Arial" style:font-name-complex="Arial" fo:font-size="12pt" style:font-size-asian="12pt" style:font-size-complex="12pt"/>
    </style:style>
    <style:style style:name="T16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0" style:parent-style-name="DefaultParagraphFont" style:family="text">
      <style:text-properties style:font-name="Arial" style:font-name-complex="Arial" fo:font-size="12pt" style:font-size-asian="12pt" style:font-size-complex="12pt"/>
    </style:style>
    <style:style style:name="P1681" style:parent-style-name="Normal" style:family="paragraph">
      <style:text-properties style:font-name="Arial" style:font-name-complex="Arial" fo:font-size="12pt" style:font-size-asian="12pt" style:font-size-complex="12pt"/>
    </style:style>
    <style:style style:name="P168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4" style:parent-style-name="DefaultParagraphFont" style:family="text">
      <style:text-properties style:font-name="Arial" style:font-name-complex="Arial" fo:font-size="12pt" style:font-size-asian="12pt" style:font-size-complex="12pt"/>
    </style:style>
    <style:style style:name="T16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6" style:parent-style-name="DefaultParagraphFont" style:family="text">
      <style:text-properties style:font-name="Arial" style:font-name-complex="Arial" fo:font-size="12pt" style:font-size-asian="12pt" style:font-size-complex="12pt"/>
    </style:style>
    <style:style style:name="T16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8" style:parent-style-name="DefaultParagraphFont" style:family="text">
      <style:text-properties style:font-name="Arial" style:font-name-complex="Arial" fo:font-size="12pt" style:font-size-asian="12pt" style:font-size-complex="12pt"/>
    </style:style>
    <style:style style:name="T16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0" style:parent-style-name="DefaultParagraphFont" style:family="text">
      <style:text-properties style:font-name="Arial" style:font-name-complex="Arial" fo:font-size="12pt" style:font-size-asian="12pt" style:font-size-complex="12pt"/>
    </style:style>
    <style:style style:name="P1691" style:parent-style-name="Normal" style:family="paragraph">
      <style:text-properties style:font-name="Arial" style:font-name-complex="Arial" fo:font-size="12pt" style:font-size-asian="12pt" style:font-size-complex="12pt"/>
    </style:style>
    <style:style style:name="P169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4" style:parent-style-name="DefaultParagraphFont" style:family="text">
      <style:text-properties style:font-name="Arial" style:font-name-complex="Arial" fo:font-size="12pt" style:font-size-asian="12pt" style:font-size-complex="12pt"/>
    </style:style>
    <style:style style:name="T16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6" style:parent-style-name="DefaultParagraphFont" style:family="text">
      <style:text-properties style:font-name="Arial" style:font-name-complex="Arial" fo:font-size="12pt" style:font-size-asian="12pt" style:font-size-complex="12pt"/>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9" style:parent-style-name="DefaultParagraphFont" style:family="text">
      <style:text-properties style:font-name="Arial" style:font-name-complex="Arial" fo:font-size="12pt" style:font-size-asian="12pt" style:font-size-complex="12pt"/>
    </style:style>
    <style:style style:name="T17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1" style:parent-style-name="DefaultParagraphFont" style:family="text">
      <style:text-properties style:font-name="Arial" style:font-name-complex="Arial" fo:font-size="12pt" style:font-size-asian="12pt" style:font-size-complex="12pt"/>
    </style:style>
    <style:style style:name="P1702" style:parent-style-name="Normal" style:family="paragraph">
      <style:text-properties style:font-name="Arial" style:font-name-complex="Arial" fo:font-size="12pt" style:font-size-asian="12pt" style:font-size-complex="12pt"/>
    </style:style>
    <style:style style:name="P1703" style:parent-style-name="Normal" style:family="paragraph">
      <style:text-properties style:font-name="Arial" style:font-name-complex="Arial" fo:font-size="12pt" style:font-size-asian="12pt" style:font-size-complex="12pt"/>
    </style:style>
    <style:style style:name="P1704" style:parent-style-name="Normal" style:family="paragraph">
      <style:text-properties style:font-name="Arial" style:font-name-complex="Arial" fo:font-size="12pt" style:font-size-asian="12pt" style:font-size-complex="12pt"/>
    </style:style>
    <style:style style:name="P1705" style:parent-style-name="Normal" style:family="paragraph">
      <style:text-properties style:font-name="Arial" style:font-name-complex="Arial" fo:font-size="12pt" style:font-size-asian="12pt" style:font-size-complex="12pt"/>
    </style:style>
    <style:style style:name="P1706" style:parent-style-name="Normal" style:family="paragraph">
      <style:text-properties style:font-name="Arial" style:font-name-complex="Arial" fo:font-size="12pt" style:font-size-asian="12pt" style:font-size-complex="12pt"/>
    </style:style>
    <style:style style:name="P1707" style:parent-style-name="Normal" style:family="paragraph">
      <style:paragraph-properties fo:text-align="center"/>
      <style:text-properties style:font-name="Arial" style:font-name-complex="Arial" fo:font-size="10pt" style:font-size-asian="10pt" style:font-size-complex="10pt"/>
    </style:style>
    <style:style style:name="P17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0" style:parent-style-name="DefaultParagraphFont" style:family="text">
      <style:text-properties style:font-name="Arial" style:font-name-complex="Arial" fo:font-size="12pt" style:font-size-asian="12pt" style:font-size-complex="12pt"/>
    </style:style>
    <style:style style:name="T17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2" style:parent-style-name="DefaultParagraphFont" style:family="text">
      <style:text-properties style:font-name="Arial" style:font-name-complex="Arial" fo:font-size="12pt" style:font-size-asian="12pt" style:font-size-complex="12pt"/>
    </style:style>
    <style:style style:name="T17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4" style:parent-style-name="DefaultParagraphFont" style:family="text">
      <style:text-properties style:font-name="Arial" style:font-name-complex="Arial" fo:font-size="12pt" style:font-size-asian="12pt" style:font-size-complex="12pt"/>
    </style:style>
    <style:style style:name="T17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6" style:parent-style-name="DefaultParagraphFont" style:family="text">
      <style:text-properties style:font-name="Arial" style:font-name-complex="Arial" fo:font-size="12pt" style:font-size-asian="12pt" style:font-size-complex="12pt"/>
    </style:style>
    <style:style style:name="P1717" style:parent-style-name="Normal" style:family="paragraph">
      <style:text-properties style:font-name="Arial" style:font-name-complex="Arial" fo:font-size="12pt" style:font-size-asian="12pt" style:font-size-complex="12pt"/>
    </style:style>
    <style:style style:name="P17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0" style:parent-style-name="DefaultParagraphFont" style:family="text">
      <style:text-properties style:font-name="Arial" style:font-name-complex="Arial" fo:font-size="12pt" style:font-size-asian="12pt" style:font-size-complex="12pt"/>
    </style:style>
    <style:style style:name="T17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2" style:parent-style-name="DefaultParagraphFont" style:family="text">
      <style:text-properties style:font-name="Arial" style:font-name-complex="Arial" fo:font-size="12pt" style:font-size-asian="12pt" style:font-size-complex="12pt"/>
    </style:style>
    <style:style style:name="T17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4" style:parent-style-name="DefaultParagraphFont" style:family="text">
      <style:text-properties style:font-name="Arial" style:font-name-complex="Arial" fo:font-size="12pt" style:font-size-asian="12pt" style:font-size-complex="12pt"/>
    </style:style>
    <style:style style:name="T17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6" style:parent-style-name="DefaultParagraphFont" style:family="text">
      <style:text-properties style:font-name="Arial" style:font-name-complex="Arial" fo:font-size="12pt" style:font-size-asian="12pt" style:font-size-complex="12pt"/>
    </style:style>
    <style:style style:name="P1727" style:parent-style-name="Normal" style:family="paragraph">
      <style:text-properties style:font-name="Arial" style:font-name-complex="Arial" fo:font-size="12pt" style:font-size-asian="12pt" style:font-size-complex="12pt"/>
    </style:style>
    <style:style style:name="P172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0" style:parent-style-name="DefaultParagraphFont" style:family="text">
      <style:text-properties style:font-name="Arial" style:font-name-complex="Arial" fo:font-size="12pt" style:font-size-asian="12pt" style:font-size-complex="12pt"/>
    </style:style>
    <style:style style:name="T17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style:style>
    <style:style style:name="T17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4" style:parent-style-name="DefaultParagraphFont" style:family="text">
      <style:text-properties style:font-name="Arial" style:font-name-complex="Arial" fo:font-size="12pt" style:font-size-asian="12pt" style:font-size-complex="12pt"/>
    </style:style>
    <style:style style:name="T17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6" style:parent-style-name="DefaultParagraphFont" style:family="text">
      <style:text-properties style:font-name="Arial" style:font-name-complex="Arial" fo:font-size="12pt" style:font-size-asian="12pt" style:font-size-complex="12pt"/>
    </style:style>
    <style:style style:name="P1737" style:parent-style-name="Normal" style:family="paragraph">
      <style:text-properties style:font-name="Arial" style:font-name-complex="Arial" fo:font-size="12pt" style:font-size-asian="12pt" style:font-size-complex="12pt"/>
    </style:style>
    <style:style style:name="P1738" style:parent-style-name="Normal" style:family="paragraph">
      <style:text-properties style:font-name="Arial" style:font-name-complex="Arial" fo:font-size="12pt" style:font-size-asian="12pt" style:font-size-complex="12pt"/>
    </style:style>
    <style:style style:name="P1739" style:parent-style-name="Normal" style:family="paragraph">
      <style:text-properties style:font-name="Arial" style:font-name-complex="Arial" fo:font-size="12pt" style:font-size-asian="12pt" style:font-size-complex="12pt"/>
    </style:style>
    <style:style style:name="P1740" style:parent-style-name="Normal" style:family="paragraph">
      <style:text-properties style:font-name="Arial" style:font-name-complex="Arial" fo:font-size="12pt" style:font-size-asian="12pt" style:font-size-complex="12pt"/>
    </style:style>
    <style:style style:name="P1741" style:parent-style-name="Normal" style:family="paragraph">
      <style:text-properties style:font-name="Arial" style:font-name-complex="Arial" fo:font-size="12pt" style:font-size-asian="12pt" style:font-size-complex="12pt"/>
    </style:style>
    <style:style style:name="P1742" style:parent-style-name="Normal" style:family="paragraph">
      <style:text-properties style:font-name="Arial" style:font-name-complex="Arial" fo:font-size="12pt" style:font-size-asian="12pt" style:font-size-complex="12pt"/>
    </style:style>
    <style:style style:name="P1743" style:parent-style-name="Normal" style:family="paragraph">
      <style:paragraph-properties fo:text-align="center"/>
      <style:text-properties style:font-name="Arial" style:font-name-complex="Arial" fo:font-size="10pt" style:font-size-asian="10pt" style:font-size-complex="10pt"/>
    </style:style>
    <style:style style:name="P174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6" style:parent-style-name="DefaultParagraphFont" style:family="text">
      <style:text-properties style:font-name="Arial" style:font-name-complex="Arial" fo:font-size="12pt" style:font-size-asian="12pt" style:font-size-complex="12pt"/>
    </style:style>
    <style:style style:name="T17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8" style:parent-style-name="DefaultParagraphFont" style:family="text">
      <style:text-properties style:font-name="Arial" style:font-name-complex="Arial" fo:font-size="12pt" style:font-size-asian="12pt" style:font-size-complex="12pt"/>
    </style:style>
    <style:style style:name="T17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0" style:parent-style-name="DefaultParagraphFont" style:family="text">
      <style:text-properties style:font-name="Arial" style:font-name-complex="Arial" fo:font-size="12pt" style:font-size-asian="12pt" style:font-size-complex="12pt"/>
    </style:style>
    <style:style style:name="T17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2" style:parent-style-name="DefaultParagraphFont" style:family="text">
      <style:text-properties style:font-name="Arial" style:font-name-complex="Arial" fo:font-size="12pt" style:font-size-asian="12pt" style:font-size-complex="12pt"/>
    </style:style>
    <style:style style:name="T17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4" style:parent-style-name="DefaultParagraphFont" style:family="text">
      <style:text-properties style:font-name="Arial" style:font-name-complex="Arial" fo:font-size="12pt" style:font-size-asian="12pt" style:font-size-complex="12pt"/>
    </style:style>
    <style:style style:name="P1755" style:parent-style-name="Normal" style:family="paragraph">
      <style:text-properties style:font-name="Arial" style:font-name-complex="Arial" fo:font-size="12pt" style:font-size-asian="12pt" style:font-size-complex="12pt"/>
    </style:style>
    <style:style style:name="P17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8" style:parent-style-name="DefaultParagraphFont" style:family="text">
      <style:text-properties style:font-name="Arial" style:font-name-complex="Arial" fo:font-size="12pt" style:font-size-asian="12pt" style:font-size-complex="12pt"/>
    </style:style>
    <style:style style:name="T17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0" style:parent-style-name="DefaultParagraphFont" style:family="text">
      <style:text-properties style:font-name="Arial" style:font-name-complex="Arial" fo:font-size="12pt" style:font-size-asian="12pt" style:font-size-complex="12pt"/>
    </style:style>
    <style:style style:name="T17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2" style:parent-style-name="DefaultParagraphFont" style:family="text">
      <style:text-properties style:font-name="Arial" style:font-name-complex="Arial" fo:font-size="12pt" style:font-size-asian="12pt" style:font-size-complex="12pt"/>
    </style:style>
    <style:style style:name="T17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4" style:parent-style-name="DefaultParagraphFont" style:family="text">
      <style:text-properties style:font-name="Arial" style:font-name-complex="Arial" fo:font-size="12pt" style:font-size-asian="12pt" style:font-size-complex="12pt"/>
    </style:style>
    <style:style style:name="P1765" style:parent-style-name="Normal" style:family="paragraph">
      <style:text-properties style:font-name="Arial" style:font-name-complex="Arial" fo:font-size="12pt" style:font-size-asian="12pt" style:font-size-complex="12pt"/>
    </style:style>
    <style:style style:name="P176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8" style:parent-style-name="DefaultParagraphFont" style:family="text">
      <style:text-properties style:font-name="Arial" style:font-name-complex="Arial" fo:font-size="12pt" style:font-size-asian="12pt" style:font-size-complex="12pt"/>
    </style:style>
    <style:style style:name="T17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0" style:parent-style-name="DefaultParagraphFont" style:family="text">
      <style:text-properties style:font-name="Arial" style:font-name-complex="Arial" fo:font-size="12pt" style:font-size-asian="12pt" style:font-size-complex="12pt"/>
    </style:style>
    <style:style style:name="T17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2" style:parent-style-name="DefaultParagraphFont" style:family="text">
      <style:text-properties style:font-name="Arial" style:font-name-complex="Arial" fo:font-size="12pt" style:font-size-asian="12pt" style:font-size-complex="12pt"/>
    </style:style>
    <style:style style:name="T17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4" style:parent-style-name="DefaultParagraphFont" style:family="text">
      <style:text-properties style:font-name="Arial" style:font-name-complex="Arial" fo:font-size="12pt" style:font-size-asian="12pt" style:font-size-complex="12pt"/>
    </style:style>
    <style:style style:name="T17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6" style:parent-style-name="DefaultParagraphFont" style:family="text">
      <style:text-properties style:font-name="Arial" style:font-name-complex="Arial" fo:font-size="12pt" style:font-size-asian="12pt" style:font-size-complex="12pt"/>
    </style:style>
    <style:style style:name="P1777" style:parent-style-name="Normal" style:family="paragraph">
      <style:text-properties style:font-name="Arial" style:font-name-complex="Arial" fo:font-size="12pt" style:font-size-asian="12pt" style:font-size-complex="12pt"/>
    </style:style>
    <style:style style:name="P1778" style:parent-style-name="Normal" style:family="paragraph">
      <style:paragraph-properties fo:text-align="center"/>
      <style:text-properties style:font-name="Arial" style:font-name-complex="Arial" fo:font-size="10pt" style:font-size-asian="10pt" style:font-size-complex="10pt"/>
    </style:style>
    <style:style style:name="P177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1" style:parent-style-name="DefaultParagraphFont" style:family="text">
      <style:text-properties style:font-name="Arial" style:font-name-complex="Arial" fo:font-size="12pt" style:font-size-asian="12pt" style:font-size-complex="12pt"/>
    </style:style>
    <style:style style:name="T17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3" style:parent-style-name="DefaultParagraphFont" style:family="text">
      <style:text-properties style:font-name="Arial" style:font-name-complex="Arial" fo:font-size="12pt" style:font-size-asian="12pt" style:font-size-complex="12pt"/>
    </style:style>
    <style:style style:name="T1784" style:parent-style-name="DefaultParagraphFont" style:family="text">
      <style:text-properties style:font-name="Arial" style:font-name-complex="Arial" fo:font-size="12pt" style:font-size-asian="12pt" style:font-size-complex="12pt"/>
    </style:style>
    <style:style style:name="T17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6" style:parent-style-name="DefaultParagraphFont" style:family="text">
      <style:text-properties style:font-name="Arial" style:font-name-complex="Arial" fo:font-size="12pt" style:font-size-asian="12pt" style:font-size-complex="12pt"/>
    </style:style>
    <style:style style:name="T17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8" style:parent-style-name="DefaultParagraphFont" style:family="text">
      <style:text-properties style:font-name="Arial" style:font-name-complex="Arial" fo:font-size="12pt" style:font-size-asian="12pt" style:font-size-complex="12pt"/>
    </style:style>
    <style:style style:name="P1789" style:parent-style-name="Normal" style:family="paragraph">
      <style:text-properties style:font-name="Arial" style:font-name-complex="Arial" fo:font-size="12pt" style:font-size-asian="12pt" style:font-size-complex="12pt"/>
    </style:style>
    <style:style style:name="P1790" style:parent-style-name="Normal" style:family="paragraph">
      <style:text-properties style:font-name="Arial" style:font-name-complex="Arial" fo:font-size="12pt" style:font-size-asian="12pt" style:font-size-complex="12pt"/>
    </style:style>
    <style:style style:name="P1791" style:parent-style-name="Normal" style:family="paragraph">
      <style:text-properties style:font-name="Arial" style:font-name-complex="Arial" fo:font-size="12pt" style:font-size-asian="12pt" style:font-size-complex="12pt"/>
    </style:style>
    <style:style style:name="P1792" style:parent-style-name="Normal" style:family="paragraph">
      <style:text-properties style:font-name="Arial" style:font-name-complex="Arial" fo:font-size="12pt" style:font-size-asian="12pt" style:font-size-complex="12pt"/>
    </style:style>
    <style:style style:name="P1793" style:parent-style-name="Normal" style:family="paragraph">
      <style:text-properties style:font-name="Arial" style:font-name-complex="Arial" fo:font-size="12pt" style:font-size-asian="12pt" style:font-size-complex="12pt"/>
    </style:style>
    <style:style style:name="P1794" style:parent-style-name="Normal" style:family="paragraph">
      <style:text-properties style:font-name="Arial" style:font-name-complex="Arial" fo:font-size="12pt" style:font-size-asian="12pt" style:font-size-complex="12pt"/>
    </style:style>
    <style:style style:name="P1795" style:parent-style-name="Normal" style:family="paragraph">
      <style:text-properties style:font-name="Arial" style:font-name-complex="Arial" fo:font-size="12pt" style:font-size-asian="12pt" style:font-size-complex="12pt"/>
    </style:style>
    <style:style style:name="P1796" style:parent-style-name="Normal" style:family="paragraph">
      <style:text-properties style:font-name="Arial" style:font-name-complex="Arial" fo:font-size="12pt" style:font-size-asian="12pt" style:font-size-complex="12pt"/>
    </style:style>
    <style:style style:name="P1797" style:parent-style-name="Normal" style:family="paragraph">
      <style:text-properties style:font-name="Arial" style:font-name-complex="Arial" fo:font-size="12pt" style:font-size-asian="12pt" style:font-size-complex="12pt"/>
    </style:style>
    <style:style style:name="P1798" style:parent-style-name="Normal" style:family="paragraph">
      <style:text-properties style:font-name="Arial" style:font-name-complex="Arial" fo:font-size="12pt" style:font-size-asian="12pt" style:font-size-complex="12pt"/>
    </style:style>
    <style:style style:name="P1799" style:parent-style-name="Normal" style:family="paragraph">
      <style:text-properties style:font-name="Arial" style:font-name-complex="Arial" fo:font-size="12pt" style:font-size-asian="12pt" style:font-size-complex="12pt"/>
    </style:style>
    <style:style style:name="P1800" style:parent-style-name="Normal" style:family="paragraph">
      <style:text-properties style:font-name="Arial" style:font-name-complex="Arial" fo:font-size="12pt" style:font-size-asian="12pt" style:font-size-complex="12pt"/>
    </style:style>
    <style:style style:name="P1801" style:parent-style-name="Normal" style:family="paragraph">
      <style:text-properties style:font-name="Arial" style:font-name-complex="Arial" fo:font-size="12pt" style:font-size-asian="12pt" style:font-size-complex="12pt"/>
    </style:style>
    <style:style style:name="P1802" style:parent-style-name="Normal" style:family="paragraph">
      <style:text-properties style:font-name="Arial" style:font-name-complex="Arial" fo:font-size="12pt" style:font-size-asian="12pt" style:font-size-complex="12pt"/>
    </style:style>
    <style:style style:name="P1803" style:parent-style-name="Normal" style:family="paragraph">
      <style:text-properties style:font-name="Arial" style:font-name-complex="Arial" fo:font-size="12pt" style:font-size-asian="12pt" style:font-size-complex="12pt"/>
    </style:style>
    <style:style style:name="P1804" style:parent-style-name="Normal" style:family="paragraph">
      <style:text-properties style:font-name="Arial" style:font-name-complex="Arial" fo:font-size="12pt" style:font-size-asian="12pt" style:font-size-complex="12pt"/>
    </style:style>
    <style:style style:name="P1805" style:parent-style-name="Normal" style:family="paragraph">
      <style:text-properties style:font-name="Arial" style:font-name-complex="Arial" fo:font-size="12pt" style:font-size-asian="12pt" style:font-size-complex="12pt"/>
    </style:style>
    <style:style style:name="P1806" style:parent-style-name="Normal" style:family="paragraph">
      <style:text-properties style:font-name="Arial" style:font-name-complex="Arial" fo:font-size="12pt" style:font-size-asian="12pt" style:font-size-complex="12pt"/>
    </style:style>
    <style:style style:name="P1807" style:parent-style-name="Normal" style:family="paragraph">
      <style:text-properties style:font-name="Arial" style:font-name-complex="Arial" fo:font-size="12pt" style:font-size-asian="12pt" style:font-size-complex="12pt"/>
    </style:style>
    <style:style style:name="P1808" style:parent-style-name="Normal" style:family="paragraph">
      <style:text-properties style:font-name="Arial" style:font-name-complex="Arial" fo:font-size="12pt" style:font-size-asian="12pt" style:font-size-complex="12pt"/>
    </style:style>
    <style:style style:name="P1809" style:parent-style-name="Normal" style:family="paragraph">
      <style:text-properties style:font-name="Arial" style:font-name-complex="Arial" fo:font-size="12pt" style:font-size-asian="12pt" style:font-size-complex="12pt"/>
    </style:style>
    <style:style style:name="P1810" style:parent-style-name="Normal" style:family="paragraph">
      <style:text-properties style:font-name="Arial" style:font-name-complex="Arial" fo:font-size="12pt" style:font-size-asian="12pt" style:font-size-complex="12pt"/>
    </style:style>
    <style:style style:name="P1811" style:parent-style-name="Normal" style:family="paragraph">
      <style:paragraph-properties fo:text-align="center"/>
      <style:text-properties style:font-name="Arial" style:font-name-complex="Arial" fo:font-size="10pt" style:font-size-asian="10pt" style:font-size-complex="10pt"/>
    </style:style>
    <style:style style:name="T1812"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1813"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18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6" style:parent-style-name="DefaultParagraphFont" style:family="text">
      <style:text-properties style:font-name="Arial" style:font-name-complex="Arial" fo:font-size="12pt" style:font-size-asian="12pt" style:font-size-complex="12pt"/>
    </style:style>
    <style:style style:name="T18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8" style:parent-style-name="DefaultParagraphFont" style:family="text">
      <style:text-properties style:font-name="Arial" style:font-name-complex="Arial" fo:font-size="12pt" style:font-size-asian="12pt" style:font-size-complex="12pt"/>
    </style:style>
    <style:style style:name="T18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0" style:parent-style-name="DefaultParagraphFont" style:family="text">
      <style:text-properties style:font-name="Arial" style:font-name-complex="Arial" fo:font-size="12pt" style:font-size-asian="12pt" style:font-size-complex="12pt"/>
    </style:style>
    <style:style style:name="T18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2" style:parent-style-name="DefaultParagraphFont" style:family="text">
      <style:text-properties style:font-name="Arial" style:font-name-complex="Arial" fo:font-size="12pt" style:font-size-asian="12pt" style:font-size-complex="12pt"/>
    </style:style>
    <style:style style:name="P1823" style:parent-style-name="Normal" style:family="paragraph">
      <style:text-properties style:font-name="Arial" style:font-name-complex="Arial" fo:font-size="12pt" style:font-size-asian="12pt" style:font-size-complex="12pt"/>
    </style:style>
    <style:style style:name="P18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6" style:parent-style-name="DefaultParagraphFont" style:family="text">
      <style:text-properties style:font-name="Arial" style:font-name-complex="Arial" fo:font-size="12pt" style:font-size-asian="12pt" style:font-size-complex="12pt"/>
    </style:style>
    <style:style style:name="T18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8" style:parent-style-name="DefaultParagraphFont" style:family="text">
      <style:text-properties style:font-name="Arial" style:font-name-complex="Arial" fo:font-size="12pt" style:font-size-asian="12pt" style:font-size-complex="12pt"/>
    </style:style>
    <style:style style:name="T18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0" style:parent-style-name="DefaultParagraphFont" style:family="text">
      <style:text-properties style:font-name="Arial" style:font-name-complex="Arial" fo:font-size="12pt" style:font-size-asian="12pt" style:font-size-complex="12pt"/>
    </style:style>
    <style:style style:name="T18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2" style:parent-style-name="DefaultParagraphFont" style:family="text">
      <style:text-properties style:font-name="Arial" style:font-name-complex="Arial" fo:font-size="12pt" style:font-size-asian="12pt" style:font-size-complex="12pt"/>
    </style:style>
    <style:style style:name="P1833" style:parent-style-name="Normal" style:family="paragraph">
      <style:text-properties style:font-name="Arial" style:font-name-complex="Arial" fo:font-size="12pt" style:font-size-asian="12pt" style:font-size-complex="12pt"/>
    </style:style>
    <style:style style:name="P183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6" style:parent-style-name="DefaultParagraphFont" style:family="text">
      <style:text-properties style:font-name="Arial" style:font-name-complex="Arial" fo:font-size="12pt" style:font-size-asian="12pt" style:font-size-complex="12pt"/>
    </style:style>
    <style:style style:name="T18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8" style:parent-style-name="DefaultParagraphFont" style:family="text">
      <style:text-properties style:font-name="Arial" style:font-name-complex="Arial" fo:font-size="12pt" style:font-size-asian="12pt" style:font-size-complex="12pt"/>
    </style:style>
    <style:style style:name="T18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0" style:parent-style-name="DefaultParagraphFont" style:family="text">
      <style:text-properties style:font-name="Arial" style:font-name-complex="Arial" fo:font-size="12pt" style:font-size-asian="12pt" style:font-size-complex="12pt"/>
    </style:style>
    <style:style style:name="T18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2" style:parent-style-name="DefaultParagraphFont" style:family="text">
      <style:text-properties style:font-name="Arial" style:font-name-complex="Arial" fo:font-size="12pt" style:font-size-asian="12pt" style:font-size-complex="12pt"/>
    </style:style>
    <style:style style:name="P1843" style:parent-style-name="Normal" style:family="paragraph">
      <style:text-properties style:font-name="Arial" style:font-name-complex="Arial" fo:font-size="12pt" style:font-size-asian="12pt" style:font-size-complex="12pt"/>
    </style:style>
    <style:style style:name="P1844" style:parent-style-name="Normal" style:family="paragraph">
      <style:text-properties style:font-name="Arial" style:font-name-complex="Arial" fo:font-size="12pt" style:font-size-asian="12pt" style:font-size-complex="12pt"/>
    </style:style>
    <style:style style:name="P1845" style:parent-style-name="Normal" style:family="paragraph">
      <style:text-properties style:font-name="Arial" style:font-name-complex="Arial" fo:font-size="12pt" style:font-size-asian="12pt" style:font-size-complex="12pt"/>
    </style:style>
    <style:style style:name="P1846" style:parent-style-name="Normal" style:family="paragraph">
      <style:text-properties style:font-name="Arial" style:font-name-complex="Arial" fo:font-size="12pt" style:font-size-asian="12pt" style:font-size-complex="12pt"/>
    </style:style>
    <style:style style:name="P1847" style:parent-style-name="Normal" style:family="paragraph">
      <style:text-properties style:font-name="Arial" style:font-name-complex="Arial" fo:font-size="12pt" style:font-size-asian="12pt" style:font-size-complex="12pt"/>
    </style:style>
    <style:style style:name="P1848" style:parent-style-name="Normal" style:family="paragraph">
      <style:paragraph-properties fo:text-align="center"/>
      <style:text-properties style:font-name="Arial" style:font-name-complex="Arial" fo:font-size="10pt" style:font-size-asian="10pt" style:font-size-complex="10pt"/>
    </style:style>
    <style:style style:name="P18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1" style:parent-style-name="DefaultParagraphFont" style:family="text">
      <style:text-properties style:font-name="Arial" style:font-name-complex="Arial" fo:font-size="12pt" style:font-size-asian="12pt" style:font-size-complex="12pt"/>
    </style:style>
    <style:style style:name="T18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3" style:parent-style-name="DefaultParagraphFont" style:family="text">
      <style:text-properties style:font-name="Arial" style:font-name-complex="Arial" fo:font-size="12pt" style:font-size-asian="12pt" style:font-size-complex="12pt"/>
    </style:style>
    <style:style style:name="T18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5" style:parent-style-name="DefaultParagraphFont" style:family="text">
      <style:text-properties style:font-name="Arial" style:font-name-complex="Arial" fo:font-size="12pt" style:font-size-asian="12pt" style:font-size-complex="12pt"/>
    </style:style>
    <style:style style:name="T18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7" style:parent-style-name="DefaultParagraphFont" style:family="text">
      <style:text-properties style:font-name="Arial" style:font-name-complex="Arial" fo:font-size="12pt" style:font-size-asian="12pt" style:font-size-complex="12pt"/>
    </style:style>
    <style:style style:name="P18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0" style:parent-style-name="DefaultParagraphFont" style:family="text">
      <style:text-properties style:font-name="Arial" style:font-name-complex="Arial" fo:font-size="12pt" style:font-size-asian="12pt" style:font-size-complex="12pt"/>
    </style:style>
    <style:style style:name="T18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2" style:parent-style-name="DefaultParagraphFont" style:family="text">
      <style:text-properties style:font-name="Arial" style:font-name-complex="Arial" fo:font-size="12pt" style:font-size-asian="12pt" style:font-size-complex="12pt"/>
    </style:style>
    <style:style style:name="T18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4" style:parent-style-name="DefaultParagraphFont" style:family="text">
      <style:text-properties style:font-name="Arial" style:font-name-complex="Arial" fo:font-size="12pt" style:font-size-asian="12pt" style:font-size-complex="12pt"/>
    </style:style>
    <style:style style:name="T18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6" style:parent-style-name="DefaultParagraphFont" style:family="text">
      <style:text-properties style:font-name="Arial" style:font-name-complex="Arial" fo:font-size="12pt" style:font-size-asian="12pt" style:font-size-complex="12pt"/>
    </style:style>
    <style:style style:name="P1867" style:parent-style-name="Normal" style:family="paragraph">
      <style:text-properties style:font-name="Arial" style:font-name-complex="Arial" fo:font-size="12pt" style:font-size-asian="12pt" style:font-size-complex="12pt"/>
    </style:style>
    <style:style style:name="P186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0" style:parent-style-name="DefaultParagraphFont" style:family="text">
      <style:text-properties style:font-name="Arial" style:font-name-complex="Arial" fo:font-size="12pt" style:font-size-asian="12pt" style:font-size-complex="12pt"/>
    </style:style>
    <style:style style:name="T18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2" style:parent-style-name="DefaultParagraphFont" style:family="text">
      <style:text-properties style:font-name="Arial" style:font-name-complex="Arial" fo:font-size="12pt" style:font-size-asian="12pt" style:font-size-complex="12pt"/>
    </style:style>
    <style:style style:name="T18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4" style:parent-style-name="DefaultParagraphFont" style:family="text">
      <style:text-properties style:font-name="Arial" style:font-name-complex="Arial" fo:font-size="12pt" style:font-size-asian="12pt" style:font-size-complex="12pt"/>
    </style:style>
    <style:style style:name="T18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6" style:parent-style-name="DefaultParagraphFont" style:family="text">
      <style:text-properties style:font-name="Arial" style:font-name-complex="Arial" fo:font-size="12pt" style:font-size-asian="12pt" style:font-size-complex="12pt"/>
    </style:style>
    <style:style style:name="P1877" style:parent-style-name="Normal" style:family="paragraph">
      <style:text-properties style:font-name="Arial" style:font-name-complex="Arial" fo:font-size="12pt" style:font-size-asian="12pt" style:font-size-complex="12pt"/>
    </style:style>
    <style:style style:name="P1878" style:parent-style-name="Normal" style:family="paragraph">
      <style:text-properties style:font-name="Arial" style:font-name-complex="Arial" fo:font-size="12pt" style:font-size-asian="12pt" style:font-size-complex="12pt"/>
    </style:style>
    <style:style style:name="P1879" style:parent-style-name="Normal" style:family="paragraph">
      <style:text-properties style:font-name="Arial" style:font-name-complex="Arial" fo:font-size="12pt" style:font-size-asian="12pt" style:font-size-complex="12pt"/>
    </style:style>
    <style:style style:name="P1880" style:parent-style-name="Normal" style:family="paragraph">
      <style:text-properties style:font-name="Arial" style:font-name-complex="Arial" fo:font-size="12pt" style:font-size-asian="12pt" style:font-size-complex="12pt"/>
    </style:style>
    <style:style style:name="P1881" style:parent-style-name="Normal" style:family="paragraph">
      <style:text-properties style:font-name="Arial" style:font-name-complex="Arial" fo:font-size="12pt" style:font-size-asian="12pt" style:font-size-complex="12pt"/>
    </style:style>
    <style:style style:name="P1882" style:parent-style-name="Normal" style:family="paragraph">
      <style:text-properties style:font-name="Arial" style:font-name-complex="Arial" fo:font-size="12pt" style:font-size-asian="12pt" style:font-size-complex="12pt"/>
    </style:style>
    <style:style style:name="P1883" style:parent-style-name="Normal" style:family="paragraph">
      <style:text-properties style:font-name="Arial" style:font-name-complex="Arial" fo:font-size="12pt" style:font-size-asian="12pt" style:font-size-complex="12pt"/>
    </style:style>
    <style:style style:name="P1884" style:parent-style-name="Normal" style:family="paragraph">
      <style:paragraph-properties fo:text-align="center"/>
      <style:text-properties style:font-name="Arial" style:font-name-complex="Arial" fo:font-size="10pt" style:font-size-asian="10pt" style:font-size-complex="10pt"/>
    </style:style>
    <style:style style:name="P18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7" style:parent-style-name="DefaultParagraphFont" style:family="text">
      <style:text-properties style:font-name="Arial" style:font-name-complex="Arial" fo:font-size="12pt" style:font-size-asian="12pt" style:font-size-complex="12pt"/>
    </style:style>
    <style:style style:name="T18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style:style>
    <style:style style:name="T18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1" style:parent-style-name="DefaultParagraphFont" style:family="text">
      <style:text-properties style:font-name="Arial" style:font-name-complex="Arial" fo:font-size="12pt" style:font-size-asian="12pt" style:font-size-complex="12pt"/>
    </style:style>
    <style:style style:name="T18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3" style:parent-style-name="DefaultParagraphFont" style:family="text">
      <style:text-properties style:font-name="Arial" style:font-name-complex="Arial" fo:font-size="12pt" style:font-size-asian="12pt" style:font-size-complex="12pt"/>
    </style:style>
    <style:style style:name="P1894" style:parent-style-name="Normal" style:family="paragraph">
      <style:text-properties style:font-name="Arial" style:font-name-complex="Arial" fo:font-size="12pt" style:font-size-asian="12pt" style:font-size-complex="12pt"/>
    </style:style>
    <style:style style:name="P18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7" style:parent-style-name="DefaultParagraphFont" style:family="text">
      <style:text-properties style:font-name="Arial" style:font-name-complex="Arial" fo:font-size="12pt" style:font-size-asian="12pt" style:font-size-complex="12pt"/>
    </style:style>
    <style:style style:name="T18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9" style:parent-style-name="DefaultParagraphFont" style:family="text">
      <style:text-properties style:font-name="Arial" style:font-name-complex="Arial" fo:font-size="12pt" style:font-size-asian="12pt" style:font-size-complex="12pt"/>
    </style:style>
    <style:style style:name="T19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1" style:parent-style-name="DefaultParagraphFont" style:family="text">
      <style:text-properties style:font-name="Arial" style:font-name-complex="Arial" fo:font-size="12pt" style:font-size-asian="12pt" style:font-size-complex="12pt"/>
    </style:style>
    <style:style style:name="T19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3" style:parent-style-name="DefaultParagraphFont" style:family="text">
      <style:text-properties style:font-name="Arial" style:font-name-complex="Arial" fo:font-size="12pt" style:font-size-asian="12pt" style:font-size-complex="12pt"/>
    </style:style>
    <style:style style:name="P1904" style:parent-style-name="Normal" style:family="paragraph">
      <style:text-properties style:font-name="Arial" style:font-name-complex="Arial" fo:font-size="12pt" style:font-size-asian="12pt" style:font-size-complex="12pt"/>
    </style:style>
    <style:style style:name="P190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7" style:parent-style-name="DefaultParagraphFont" style:family="text">
      <style:text-properties style:font-name="Arial" style:font-name-complex="Arial" fo:font-size="12pt" style:font-size-asian="12pt" style:font-size-complex="12pt"/>
    </style:style>
    <style:style style:name="T19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9" style:parent-style-name="DefaultParagraphFont" style:family="text">
      <style:text-properties style:font-name="Arial" style:font-name-complex="Arial" fo:font-size="12pt" style:font-size-asian="12pt" style:font-size-complex="12pt"/>
    </style:style>
    <style:style style:name="T19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1" style:parent-style-name="DefaultParagraphFont" style:family="text">
      <style:text-properties style:font-name="Arial" style:font-name-complex="Arial" fo:font-size="12pt" style:font-size-asian="12pt" style:font-size-complex="12pt"/>
    </style:style>
    <style:style style:name="T19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3" style:parent-style-name="DefaultParagraphFont" style:family="text">
      <style:text-properties style:font-name="Arial" style:font-name-complex="Arial" fo:font-size="12pt" style:font-size-asian="12pt" style:font-size-complex="12pt"/>
    </style:style>
    <style:style style:name="P1914" style:parent-style-name="Normal" style:family="paragraph">
      <style:text-properties style:font-name="Arial" style:font-name-complex="Arial" fo:font-size="12pt" style:font-size-asian="12pt" style:font-size-complex="12pt"/>
    </style:style>
    <style:style style:name="P1915" style:parent-style-name="Normal" style:family="paragraph">
      <style:text-properties style:font-name="Arial" style:font-name-complex="Arial" fo:font-size="12pt" style:font-size-asian="12pt" style:font-size-complex="12pt"/>
    </style:style>
    <style:style style:name="P1916" style:parent-style-name="Normal" style:family="paragraph">
      <style:text-properties style:font-name="Arial" style:font-name-complex="Arial" fo:font-size="12pt" style:font-size-asian="12pt" style:font-size-complex="12pt"/>
    </style:style>
    <style:style style:name="P1917" style:parent-style-name="Normal" style:family="paragraph">
      <style:paragraph-properties fo:text-align="center"/>
      <style:text-properties style:font-name="Arial" style:font-name-complex="Arial" fo:font-size="10pt" style:font-size-asian="10pt" style:font-size-complex="10pt"/>
    </style:style>
    <style:style style:name="P19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0" style:parent-style-name="DefaultParagraphFont" style:family="text">
      <style:text-properties style:font-name="Arial" style:font-name-complex="Arial" fo:font-size="12pt" style:font-size-asian="12pt" style:font-size-complex="12pt"/>
    </style:style>
    <style:style style:name="T19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2" style:parent-style-name="DefaultParagraphFont" style:family="text">
      <style:text-properties style:font-name="Arial" style:font-name-complex="Arial" fo:font-size="12pt" style:font-size-asian="12pt" style:font-size-complex="12pt"/>
    </style:style>
    <style:style style:name="T19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4" style:parent-style-name="DefaultParagraphFont" style:family="text">
      <style:text-properties style:font-name="Arial" style:font-name-complex="Arial" fo:font-size="12pt" style:font-size-asian="12pt" style:font-size-complex="12pt"/>
    </style:style>
    <style:style style:name="T19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6" style:parent-style-name="DefaultParagraphFont" style:family="text">
      <style:text-properties style:font-name="Arial" style:font-name-complex="Arial" fo:font-size="12pt" style:font-size-asian="12pt" style:font-size-complex="12pt"/>
    </style:style>
    <style:style style:name="P1927" style:parent-style-name="Normal" style:family="paragraph">
      <style:text-properties style:font-name="Arial" style:font-name-complex="Arial" fo:font-size="12pt" style:font-size-asian="12pt" style:font-size-complex="12pt"/>
    </style:style>
    <style:style style:name="P192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0" style:parent-style-name="DefaultParagraphFont" style:family="text">
      <style:text-properties style:font-name="Arial" style:font-name-complex="Arial" fo:font-size="12pt" style:font-size-asian="12pt" style:font-size-complex="12pt"/>
    </style:style>
    <style:style style:name="T19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2" style:parent-style-name="DefaultParagraphFont" style:family="text">
      <style:text-properties style:font-name="Arial" style:font-name-complex="Arial" fo:font-size="12pt" style:font-size-asian="12pt" style:font-size-complex="12pt"/>
    </style:style>
    <style:style style:name="T19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4" style:parent-style-name="DefaultParagraphFont" style:family="text">
      <style:text-properties style:font-name="Arial" style:font-name-complex="Arial" fo:font-size="12pt" style:font-size-asian="12pt" style:font-size-complex="12pt"/>
    </style:style>
    <style:style style:name="T19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6" style:parent-style-name="DefaultParagraphFont" style:family="text">
      <style:text-properties style:font-name="Arial" style:font-name-complex="Arial" fo:font-size="12pt" style:font-size-asian="12pt" style:font-size-complex="12pt"/>
    </style:style>
    <style:style style:name="P1937" style:parent-style-name="Normal" style:family="paragraph">
      <style:text-properties style:font-name="Arial" style:font-name-complex="Arial" fo:font-size="12pt" style:font-size-asian="12pt" style:font-size-complex="12pt"/>
    </style:style>
    <style:style style:name="P193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0" style:parent-style-name="DefaultParagraphFont" style:family="text">
      <style:text-properties style:font-name="Arial" style:font-name-complex="Arial" fo:font-size="12pt" style:font-size-asian="12pt" style:font-size-complex="12pt"/>
    </style:style>
    <style:style style:name="T19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2" style:parent-style-name="DefaultParagraphFont" style:family="text">
      <style:text-properties style:font-name="Arial" style:font-name-complex="Arial" fo:font-size="12pt" style:font-size-asian="12pt" style:font-size-complex="12pt"/>
    </style:style>
    <style:style style:name="T19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4" style:parent-style-name="DefaultParagraphFont" style:family="text">
      <style:text-properties style:font-name="Arial" style:font-name-complex="Arial" fo:font-size="12pt" style:font-size-asian="12pt" style:font-size-complex="12pt"/>
    </style:style>
    <style:style style:name="T19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6" style:parent-style-name="DefaultParagraphFont" style:family="text">
      <style:text-properties style:font-name="Arial" style:font-name-complex="Arial" fo:font-size="12pt" style:font-size-asian="12pt" style:font-size-complex="12pt"/>
    </style:style>
    <style:style style:name="P1947" style:parent-style-name="Normal" style:family="paragraph">
      <style:text-properties style:font-name="Arial" style:font-name-complex="Arial" fo:font-size="12pt" style:font-size-asian="12pt" style:font-size-complex="12pt"/>
    </style:style>
    <style:style style:name="P1948" style:parent-style-name="Normal" style:family="paragraph">
      <style:text-properties style:font-name="Arial" style:font-name-complex="Arial" fo:font-size="12pt" style:font-size-asian="12pt" style:font-size-complex="12pt"/>
    </style:style>
    <style:style style:name="P1949" style:parent-style-name="Normal" style:family="paragraph">
      <style:text-properties style:font-name="Arial" style:font-name-complex="Arial" fo:font-size="12pt" style:font-size-asian="12pt" style:font-size-complex="12pt"/>
    </style:style>
    <style:style style:name="P1950" style:parent-style-name="Normal" style:family="paragraph">
      <style:text-properties style:font-name="Arial" style:font-name-complex="Arial" fo:font-size="12pt" style:font-size-asian="12pt" style:font-size-complex="12pt"/>
    </style:style>
    <style:style style:name="P1951" style:parent-style-name="Normal" style:family="paragraph">
      <style:text-properties style:font-name="Arial" style:font-name-complex="Arial" fo:font-size="12pt" style:font-size-asian="12pt" style:font-size-complex="12pt"/>
    </style:style>
    <style:style style:name="P1952" style:parent-style-name="Normal" style:family="paragraph">
      <style:text-properties style:font-name="Arial" style:font-name-complex="Arial" fo:font-size="12pt" style:font-size-asian="12pt" style:font-size-complex="12pt"/>
    </style:style>
    <style:style style:name="P1953" style:parent-style-name="Normal" style:family="paragraph">
      <style:text-properties style:font-name="Arial" style:font-name-complex="Arial" fo:font-size="12pt" style:font-size-asian="12pt" style:font-size-complex="12pt"/>
    </style:style>
    <style:style style:name="P1954" style:parent-style-name="Normal" style:family="paragraph">
      <style:paragraph-properties fo:text-align="center"/>
      <style:text-properties style:font-name="Arial" style:font-name-complex="Arial" fo:font-size="10pt" style:font-size-asian="10pt" style:font-size-complex="10pt"/>
    </style:style>
    <style:style style:name="P19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7" style:parent-style-name="DefaultParagraphFont" style:family="text">
      <style:text-properties style:font-name="Arial" style:font-name-complex="Arial" fo:font-size="12pt" style:font-size-asian="12pt" style:font-size-complex="12pt"/>
    </style:style>
    <style:style style:name="T19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9" style:parent-style-name="DefaultParagraphFont" style:family="text">
      <style:text-properties style:font-name="Arial" style:font-name-complex="Arial" fo:font-size="12pt" style:font-size-asian="12pt" style:font-size-complex="12pt"/>
    </style:style>
    <style:style style:name="T19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1" style:parent-style-name="DefaultParagraphFont" style:family="text">
      <style:text-properties style:font-name="Arial" style:font-name-complex="Arial" fo:font-size="12pt" style:font-size-asian="12pt" style:font-size-complex="12pt"/>
    </style:style>
    <style:style style:name="T19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3" style:parent-style-name="DefaultParagraphFont" style:family="text">
      <style:text-properties style:font-name="Arial" style:font-name-complex="Arial" fo:font-size="12pt" style:font-size-asian="12pt" style:font-size-complex="12pt"/>
    </style:style>
    <style:style style:name="P1964" style:parent-style-name="Normal" style:family="paragraph">
      <style:text-properties style:font-name="Arial" style:font-name-complex="Arial" fo:font-size="12pt" style:font-size-asian="12pt" style:font-size-complex="12pt"/>
    </style:style>
    <style:style style:name="P19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7" style:parent-style-name="DefaultParagraphFont" style:family="text">
      <style:text-properties style:font-name="Arial" style:font-name-complex="Arial" fo:font-size="12pt" style:font-size-asian="12pt" style:font-size-complex="12pt"/>
    </style:style>
    <style:style style:name="T19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9" style:parent-style-name="DefaultParagraphFont" style:family="text">
      <style:text-properties style:font-name="Arial" style:font-name-complex="Arial" fo:font-size="12pt" style:font-size-asian="12pt" style:font-size-complex="12pt"/>
    </style:style>
    <style:style style:name="T19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1" style:parent-style-name="DefaultParagraphFont" style:family="text">
      <style:text-properties style:font-name="Arial" style:font-name-complex="Arial" fo:font-size="12pt" style:font-size-asian="12pt" style:font-size-complex="12pt"/>
    </style:style>
    <style:style style:name="T1972" style:parent-style-name="DefaultParagraphFont" style:family="text">
      <style:text-properties style:font-name="Arial" style:font-name-complex="Arial" fo:font-size="12pt" style:font-size-asian="12pt" style:font-size-complex="12pt"/>
    </style:style>
    <style:style style:name="T19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4" style:parent-style-name="DefaultParagraphFont" style:family="text">
      <style:text-properties style:font-name="Arial" style:font-name-complex="Arial" fo:font-size="12pt" style:font-size-asian="12pt" style:font-size-complex="12pt"/>
    </style:style>
    <style:style style:name="P1975" style:parent-style-name="Normal" style:family="paragraph">
      <style:text-properties style:font-name="Arial" style:font-name-complex="Arial" fo:font-size="12pt" style:font-size-asian="12pt" style:font-size-complex="12pt"/>
    </style:style>
    <style:style style:name="P19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8" style:parent-style-name="DefaultParagraphFont" style:family="text">
      <style:text-properties style:font-name="Arial" style:font-name-complex="Arial" fo:font-size="12pt" style:font-size-asian="12pt" style:font-size-complex="12pt"/>
    </style:style>
    <style:style style:name="T19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0" style:parent-style-name="DefaultParagraphFont" style:family="text">
      <style:text-properties style:font-name="Arial" style:font-name-complex="Arial" fo:font-size="12pt" style:font-size-asian="12pt" style:font-size-complex="12pt"/>
    </style:style>
    <style:style style:name="T19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2" style:parent-style-name="DefaultParagraphFont" style:family="text">
      <style:text-properties style:font-name="Arial" style:font-name-complex="Arial" fo:font-size="12pt" style:font-size-asian="12pt" style:font-size-complex="12pt"/>
    </style:style>
    <style:style style:name="T19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4" style:parent-style-name="DefaultParagraphFont" style:family="text">
      <style:text-properties style:font-name="Arial" style:font-name-complex="Arial" fo:font-size="12pt" style:font-size-asian="12pt" style:font-size-complex="12pt"/>
    </style:style>
    <style:style style:name="T19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6" style:parent-style-name="DefaultParagraphFont" style:family="text">
      <style:text-properties style:font-name="Arial" style:font-name-complex="Arial" fo:font-size="12pt" style:font-size-asian="12pt" style:font-size-complex="12pt"/>
    </style:style>
    <style:style style:name="P1987" style:parent-style-name="Normal" style:family="paragraph">
      <style:text-properties style:font-name="Arial" style:font-name-complex="Arial" fo:font-size="12pt" style:font-size-asian="12pt" style:font-size-complex="12pt"/>
    </style:style>
    <style:style style:name="P1988" style:parent-style-name="Normal" style:family="paragraph">
      <style:text-properties style:font-name="Arial" style:font-name-complex="Arial" fo:font-size="12pt" style:font-size-asian="12pt" style:font-size-complex="12pt"/>
    </style:style>
    <style:style style:name="P1989" style:parent-style-name="Normal" style:family="paragraph">
      <style:text-properties style:font-name="Arial" style:font-name-complex="Arial" fo:font-size="12pt" style:font-size-asian="12pt" style:font-size-complex="12pt"/>
    </style:style>
    <style:style style:name="P1990" style:parent-style-name="Normal" style:family="paragraph">
      <style:text-properties style:font-name="Arial" style:font-name-complex="Arial" fo:font-size="12pt" style:font-size-asian="12pt" style:font-size-complex="12pt"/>
    </style:style>
    <style:style style:name="P1991" style:parent-style-name="Normal" style:family="paragraph">
      <style:paragraph-properties fo:text-align="center"/>
      <style:text-properties style:font-name="Arial" style:font-name-complex="Arial" fo:font-size="10pt" style:font-size-asian="10pt" style:font-size-complex="10pt"/>
    </style:style>
    <style:style style:name="P199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6" style:parent-style-name="DefaultParagraphFont" style:family="text">
      <style:text-properties style:font-name="Arial" style:font-name-complex="Arial" fo:font-size="12pt" style:font-size-asian="12pt" style:font-size-complex="12pt"/>
    </style:style>
    <style:style style:name="T19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8" style:parent-style-name="DefaultParagraphFont" style:family="text">
      <style:text-properties style:font-name="Arial" style:font-name-complex="Arial" fo:font-size="12pt" style:font-size-asian="12pt" style:font-size-complex="12pt"/>
    </style:style>
    <style:style style:name="T19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00" style:parent-style-name="DefaultParagraphFont" style:family="text">
      <style:text-properties style:font-name="Arial" style:font-name-complex="Arial" fo:font-size="12pt" style:font-size-asian="12pt" style:font-size-complex="12pt"/>
    </style:style>
    <style:style style:name="T20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02" style:parent-style-name="DefaultParagraphFont" style:family="text">
      <style:text-properties style:font-name="Arial" style:font-name-complex="Arial" fo:font-size="12pt" style:font-size-asian="12pt" style:font-size-complex="12pt"/>
    </style:style>
    <style:style style:name="P2003" style:parent-style-name="Normal" style:family="paragraph">
      <style:text-properties style:font-name="Arial" style:font-name-complex="Arial" fo:font-size="12pt" style:font-size-asian="12pt" style:font-size-complex="12pt"/>
    </style:style>
    <style:style style:name="P200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06" style:parent-style-name="DefaultParagraphFont" style:family="text">
      <style:text-properties style:font-name="Arial" style:font-name-complex="Arial" fo:font-size="12pt" style:font-size-asian="12pt" style:font-size-complex="12pt"/>
    </style:style>
    <style:style style:name="T20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08" style:parent-style-name="DefaultParagraphFont" style:family="text">
      <style:text-properties style:font-name="Arial" style:font-name-complex="Arial" fo:font-size="12pt" style:font-size-asian="12pt" style:font-size-complex="12pt"/>
    </style:style>
    <style:style style:name="T20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0" style:parent-style-name="DefaultParagraphFont" style:family="text">
      <style:text-properties style:font-name="Arial" style:font-name-complex="Arial" fo:font-size="12pt" style:font-size-asian="12pt" style:font-size-complex="12pt"/>
    </style:style>
    <style:style style:name="T20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2" style:parent-style-name="DefaultParagraphFont" style:family="text">
      <style:text-properties style:font-name="Arial" style:font-name-complex="Arial" fo:font-size="12pt" style:font-size-asian="12pt" style:font-size-complex="12pt"/>
    </style:style>
    <style:style style:name="P2013" style:parent-style-name="Normal" style:family="paragraph">
      <style:text-properties style:font-name="Arial" style:font-name-complex="Arial" fo:font-size="12pt" style:font-size-asian="12pt" style:font-size-complex="12pt"/>
    </style:style>
    <style:style style:name="P20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6" style:parent-style-name="DefaultParagraphFont" style:family="text">
      <style:text-properties style:font-name="Arial" style:font-name-complex="Arial" fo:font-size="12pt" style:font-size-asian="12pt" style:font-size-complex="12pt"/>
    </style:style>
    <style:style style:name="T20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8" style:parent-style-name="DefaultParagraphFont" style:family="text">
      <style:text-properties style:font-name="Arial" style:font-name-complex="Arial" fo:font-size="12pt" style:font-size-asian="12pt" style:font-size-complex="12pt"/>
    </style:style>
    <style:style style:name="T20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P2022" style:parent-style-name="Normal" style:family="paragraph">
      <style:text-properties style:font-name="Arial" style:font-name-complex="Arial" fo:font-size="12pt" style:font-size-asian="12pt" style:font-size-complex="12pt"/>
    </style:style>
    <style:style style:name="P2023" style:parent-style-name="Normal" style:family="paragraph">
      <style:text-properties style:font-name="Arial" style:font-name-complex="Arial" fo:font-size="12pt" style:font-size-asian="12pt" style:font-size-complex="12pt"/>
    </style:style>
    <style:style style:name="P2024" style:parent-style-name="Normal" style:family="paragraph">
      <style:text-properties style:font-name="Arial" style:font-name-complex="Arial" fo:font-size="12pt" style:font-size-asian="12pt" style:font-size-complex="12pt"/>
    </style:style>
    <style:style style:name="P2025" style:parent-style-name="Normal" style:family="paragraph">
      <style:text-properties style:font-name="Arial" style:font-name-complex="Arial" fo:font-size="12pt" style:font-size-asian="12pt" style:font-size-complex="12pt"/>
    </style:style>
    <style:style style:name="P2026" style:parent-style-name="Normal" style:family="paragraph">
      <style:paragraph-properties fo:text-align="center"/>
      <style:text-properties style:font-name="Arial" style:font-name-complex="Arial" fo:font-size="10pt" style:font-size-asian="10pt" style:font-size-complex="10pt"/>
    </style:style>
    <style:style style:name="P20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9" style:parent-style-name="DefaultParagraphFont" style:family="text">
      <style:text-properties style:font-name="Arial" style:font-name-complex="Arial" fo:font-size="12pt" style:font-size-asian="12pt" style:font-size-complex="12pt"/>
    </style:style>
    <style:style style:name="T20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1" style:parent-style-name="DefaultParagraphFont" style:family="text">
      <style:text-properties style:font-name="Arial" style:font-name-complex="Arial" fo:font-size="12pt" style:font-size-asian="12pt" style:font-size-complex="12pt"/>
    </style:style>
    <style:style style:name="T20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3" style:parent-style-name="DefaultParagraphFont" style:family="text">
      <style:text-properties style:font-name="Arial" style:font-name-complex="Arial" fo:font-size="12pt" style:font-size-asian="12pt" style:font-size-complex="12pt"/>
    </style:style>
    <style:style style:name="T20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5" style:parent-style-name="DefaultParagraphFont" style:family="text">
      <style:text-properties style:font-name="Arial" style:font-name-complex="Arial" fo:font-size="12pt" style:font-size-asian="12pt" style:font-size-complex="12pt"/>
    </style:style>
    <style:style style:name="P2036" style:parent-style-name="Normal" style:family="paragraph">
      <style:text-properties style:font-name="Arial" style:font-name-complex="Arial" fo:font-size="12pt" style:font-size-asian="12pt" style:font-size-complex="12pt"/>
    </style:style>
    <style:style style:name="P20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9" style:parent-style-name="DefaultParagraphFont" style:family="text">
      <style:text-properties style:font-name="Arial" style:font-name-complex="Arial" fo:font-size="12pt" style:font-size-asian="12pt" style:font-size-complex="12pt"/>
    </style:style>
    <style:style style:name="T20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1" style:parent-style-name="DefaultParagraphFont" style:family="text">
      <style:text-properties style:font-name="Arial" style:font-name-complex="Arial" fo:font-size="12pt" style:font-size-asian="12pt" style:font-size-complex="12pt"/>
    </style:style>
    <style:style style:name="T20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3" style:parent-style-name="DefaultParagraphFont" style:family="text">
      <style:text-properties style:font-name="Arial" style:font-name-complex="Arial" fo:font-size="12pt" style:font-size-asian="12pt" style:font-size-complex="12pt"/>
    </style:style>
    <style:style style:name="T20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5" style:parent-style-name="DefaultParagraphFont" style:family="text">
      <style:text-properties style:font-name="Arial" style:font-name-complex="Arial" fo:font-size="12pt" style:font-size-asian="12pt" style:font-size-complex="12pt"/>
    </style:style>
    <style:style style:name="P2046" style:parent-style-name="Normal" style:family="paragraph">
      <style:text-properties style:font-name="Arial" style:font-name-complex="Arial" fo:font-size="12pt" style:font-size-asian="12pt" style:font-size-complex="12pt"/>
    </style:style>
    <style:style style:name="P20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9" style:parent-style-name="DefaultParagraphFont" style:family="text">
      <style:text-properties style:font-name="Arial" style:font-name-complex="Arial" fo:font-size="12pt" style:font-size-asian="12pt" style:font-size-complex="12pt"/>
    </style:style>
    <style:style style:name="T20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1" style:parent-style-name="DefaultParagraphFont" style:family="text">
      <style:text-properties style:font-name="Arial" style:font-name-complex="Arial" fo:font-size="12pt" style:font-size-asian="12pt" style:font-size-complex="12pt"/>
    </style:style>
    <style:style style:name="T20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3" style:parent-style-name="DefaultParagraphFont" style:family="text">
      <style:text-properties style:font-name="Arial" style:font-name-complex="Arial" fo:font-size="12pt" style:font-size-asian="12pt" style:font-size-complex="12pt"/>
    </style:style>
    <style:style style:name="T20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5" style:parent-style-name="DefaultParagraphFont" style:family="text">
      <style:text-properties style:font-name="Arial" style:font-name-complex="Arial" fo:font-size="12pt" style:font-size-asian="12pt" style:font-size-complex="12pt"/>
    </style:style>
    <style:style style:name="P2056" style:parent-style-name="Normal" style:family="paragraph">
      <style:text-properties style:font-name="Arial" style:font-name-complex="Arial" fo:font-size="12pt" style:font-size-asian="12pt" style:font-size-complex="12pt"/>
    </style:style>
    <style:style style:name="P2057" style:parent-style-name="Normal" style:family="paragraph">
      <style:text-properties style:font-name="Arial" style:font-name-complex="Arial" fo:font-size="12pt" style:font-size-asian="12pt" style:font-size-complex="12pt"/>
    </style:style>
    <style:style style:name="P2058" style:parent-style-name="Normal" style:family="paragraph">
      <style:text-properties style:font-name="Arial" style:font-name-complex="Arial" fo:font-size="12pt" style:font-size-asian="12pt" style:font-size-complex="12pt"/>
    </style:style>
    <style:style style:name="P2059" style:parent-style-name="Normal" style:family="paragraph">
      <style:paragraph-properties fo:text-align="center"/>
      <style:text-properties style:font-name="Arial" style:font-name-complex="Arial" fo:font-size="10pt" style:font-size-asian="10pt" style:font-size-complex="10pt"/>
    </style:style>
    <style:style style:name="P20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2" style:parent-style-name="DefaultParagraphFont" style:family="text">
      <style:text-properties style:font-name="Arial" style:font-name-complex="Arial" fo:font-size="12pt" style:font-size-asian="12pt" style:font-size-complex="12pt"/>
    </style:style>
    <style:style style:name="T20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4" style:parent-style-name="DefaultParagraphFont" style:family="text">
      <style:text-properties style:font-name="Arial" style:font-name-complex="Arial" fo:font-size="12pt" style:font-size-asian="12pt" style:font-size-complex="12pt"/>
    </style:style>
    <style:style style:name="T20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6" style:parent-style-name="DefaultParagraphFont" style:family="text">
      <style:text-properties style:font-name="Arial" style:font-name-complex="Arial" fo:font-size="12pt" style:font-size-asian="12pt" style:font-size-complex="12pt"/>
    </style:style>
    <style:style style:name="P2067" style:parent-style-name="Normal" style:family="paragraph">
      <style:text-properties style:font-name="Arial" style:font-name-complex="Arial" fo:font-size="12pt" style:font-size-asian="12pt" style:font-size-complex="12pt"/>
    </style:style>
    <style:style style:name="P2068"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0" style:parent-style-name="DefaultParagraphFont" style:family="text">
      <style:text-properties style:font-name="Arial" style:font-name-complex="Arial" fo:font-size="12pt" style:font-size-asian="12pt" style:font-size-complex="12pt"/>
    </style:style>
    <style:style style:name="T20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2" style:parent-style-name="DefaultParagraphFont" style:family="text">
      <style:text-properties style:font-name="Arial" style:font-name-complex="Arial" fo:font-size="12pt" style:font-size-asian="12pt" style:font-size-complex="12pt"/>
    </style:style>
    <style:style style:name="T20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4" style:parent-style-name="DefaultParagraphFont" style:family="text">
      <style:text-properties style:font-name="Arial" style:font-name-complex="Arial" fo:font-size="12pt" style:font-size-asian="12pt" style:font-size-complex="12pt"/>
    </style:style>
    <style:style style:name="T20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6" style:parent-style-name="DefaultParagraphFont" style:family="text">
      <style:text-properties style:font-name="Arial" style:font-name-complex="Arial" fo:font-size="12pt" style:font-size-asian="12pt" style:font-size-complex="12pt"/>
    </style:style>
    <style:style style:name="T20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8" style:parent-style-name="DefaultParagraphFont" style:family="text">
      <style:text-properties style:font-name="Arial" style:font-name-complex="Arial" fo:font-size="12pt" style:font-size-asian="12pt" style:font-size-complex="12pt"/>
    </style:style>
    <style:style style:name="P2079" style:parent-style-name="Normal" style:family="paragraph">
      <style:text-properties style:font-name="Arial" style:font-name-complex="Arial" fo:font-size="12pt" style:font-size-asian="12pt" style:font-size-complex="12pt"/>
    </style:style>
    <style:style style:name="P208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2" style:parent-style-name="DefaultParagraphFont" style:family="text">
      <style:text-properties style:font-name="Arial" style:font-name-complex="Arial" fo:font-size="12pt" style:font-size-asian="12pt" style:font-size-complex="12pt"/>
    </style:style>
    <style:style style:name="T20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4" style:parent-style-name="DefaultParagraphFont" style:family="text">
      <style:text-properties style:font-name="Arial" style:font-name-complex="Arial" fo:font-size="12pt" style:font-size-asian="12pt" style:font-size-complex="12pt"/>
    </style:style>
    <style:style style:name="T20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6" style:parent-style-name="DefaultParagraphFont" style:family="text">
      <style:text-properties style:font-name="Arial" style:font-name-complex="Arial" fo:font-size="12pt" style:font-size-asian="12pt" style:font-size-complex="12pt"/>
    </style:style>
    <style:style style:name="P2087" style:parent-style-name="Normal" style:family="paragraph">
      <style:text-properties style:font-name="Arial" style:font-name-complex="Arial" fo:font-size="12pt" style:font-size-asian="12pt" style:font-size-complex="12pt"/>
    </style:style>
    <style:style style:name="P2088" style:parent-style-name="Normal" style:family="paragraph">
      <style:text-properties style:font-name="Arial" style:font-name-complex="Arial" fo:font-size="12pt" style:font-size-asian="12pt" style:font-size-complex="12pt"/>
    </style:style>
    <style:style style:name="P2089" style:parent-style-name="Normal" style:family="paragraph">
      <style:text-properties style:font-name="Arial" style:font-name-complex="Arial" fo:font-size="12pt" style:font-size-asian="12pt" style:font-size-complex="12pt"/>
    </style:style>
    <style:style style:name="P2090" style:parent-style-name="Normal" style:family="paragraph">
      <style:paragraph-properties fo:text-align="center"/>
      <style:text-properties style:font-name="Arial" style:font-name-complex="Arial" fo:font-size="10pt" style:font-size-asian="10pt" style:font-size-complex="10pt"/>
    </style:style>
    <style:style style:name="P2091"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3" style:parent-style-name="DefaultParagraphFont" style:family="text">
      <style:text-properties style:font-name="Arial" style:font-name-complex="Arial" fo:font-size="12pt" style:font-size-asian="12pt" style:font-size-complex="12pt"/>
    </style:style>
    <style:style style:name="T20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5" style:parent-style-name="DefaultParagraphFont" style:family="text">
      <style:text-properties style:font-name="Arial" style:font-name-complex="Arial" fo:font-size="12pt" style:font-size-asian="12pt" style:font-size-complex="12pt"/>
    </style:style>
    <style:style style:name="T20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7" style:parent-style-name="DefaultParagraphFont" style:family="text">
      <style:text-properties style:font-name="Arial" style:font-name-complex="Arial" fo:font-size="12pt" style:font-size-asian="12pt" style:font-size-complex="12pt"/>
    </style:style>
    <style:style style:name="T20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9" style:parent-style-name="DefaultParagraphFont" style:family="text">
      <style:text-properties style:font-name="Arial" style:font-name-complex="Arial" fo:font-size="12pt" style:font-size-asian="12pt" style:font-size-complex="12pt"/>
    </style:style>
    <style:style style:name="T2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1" style:parent-style-name="DefaultParagraphFont" style:family="text">
      <style:text-properties style:font-name="Arial" style:font-name-complex="Arial" fo:font-size="12pt" style:font-size-asian="12pt" style:font-size-complex="12pt"/>
    </style:style>
    <style:style style:name="T2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3" style:parent-style-name="DefaultParagraphFont" style:family="text">
      <style:text-properties style:font-name="Arial" style:font-name-complex="Arial" fo:font-size="12pt" style:font-size-asian="12pt" style:font-size-complex="12pt"/>
    </style:style>
    <style:style style:name="T2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5" style:parent-style-name="DefaultParagraphFont" style:family="text">
      <style:text-properties style:font-name="Arial" style:font-name-complex="Arial" fo:font-size="12pt" style:font-size-asian="12pt" style:font-size-complex="12pt"/>
    </style:style>
    <style:style style:name="T2106" style:parent-style-name="DefaultParagraphFont" style:family="text">
      <style:text-properties style:font-name="Arial" style:font-name-complex="Arial" fo:font-size="12pt" style:font-size-asian="12pt" style:font-size-complex="12pt"/>
    </style:style>
    <style:style style:name="T2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8" style:parent-style-name="DefaultParagraphFont" style:family="text">
      <style:text-properties style:font-name="Arial" style:font-name-complex="Arial" fo:font-size="12pt" style:font-size-asian="12pt" style:font-size-complex="12pt"/>
    </style:style>
    <style:style style:name="P2109" style:parent-style-name="Normal" style:family="paragraph">
      <style:text-properties style:font-name="Arial" style:font-name-complex="Arial" fo:font-size="12pt" style:font-size-asian="12pt" style:font-size-complex="12pt"/>
    </style:style>
    <style:style style:name="P2110" style:parent-style-name="Normal" style:family="paragraph">
      <style:text-properties style:font-name="Arial" style:font-name-complex="Arial" fo:font-size="12pt" style:font-size-asian="12pt" style:font-size-complex="12pt"/>
    </style:style>
    <style:style style:name="P2111" style:parent-style-name="Normal" style:family="paragraph">
      <style:text-properties style:font-name="Arial" style:font-name-complex="Arial" fo:font-size="12pt" style:font-size-asian="12pt" style:font-size-complex="12pt"/>
    </style:style>
    <style:style style:name="P2112" style:parent-style-name="Normal" style:family="paragraph">
      <style:text-properties style:font-name="Arial" style:font-name-complex="Arial" fo:font-size="12pt" style:font-size-asian="12pt" style:font-size-complex="12pt"/>
    </style:style>
    <style:style style:name="P2113" style:parent-style-name="Normal" style:family="paragraph">
      <style:text-properties style:font-name="Arial" style:font-name-complex="Arial" fo:font-size="12pt" style:font-size-asian="12pt" style:font-size-complex="12pt"/>
    </style:style>
    <style:style style:name="P2114" style:parent-style-name="Normal" style:family="paragraph">
      <style:text-properties style:font-name="Arial" style:font-name-complex="Arial" fo:font-size="12pt" style:font-size-asian="12pt" style:font-size-complex="12pt"/>
    </style:style>
    <style:style style:name="P2115" style:parent-style-name="Normal" style:family="paragraph">
      <style:text-properties style:font-name="Arial" style:font-name-complex="Arial" fo:font-size="12pt" style:font-size-asian="12pt" style:font-size-complex="12pt"/>
    </style:style>
    <style:style style:name="P2116" style:parent-style-name="Normal" style:family="paragraph">
      <style:text-properties style:font-name="Arial" style:font-name-complex="Arial" fo:font-size="12pt" style:font-size-asian="12pt" style:font-size-complex="12pt"/>
    </style:style>
    <style:style style:name="P2117" style:parent-style-name="Normal" style:family="paragraph">
      <style:text-properties style:font-name="Arial" style:font-name-complex="Arial" fo:font-size="12pt" style:font-size-asian="12pt" style:font-size-complex="12pt"/>
    </style:style>
    <style:style style:name="P2118" style:parent-style-name="Normal" style:family="paragraph">
      <style:text-properties style:font-name="Arial" style:font-name-complex="Arial" fo:font-size="12pt" style:font-size-asian="12pt" style:font-size-complex="12pt"/>
    </style:style>
    <style:style style:name="P2119" style:parent-style-name="Normal" style:family="paragraph">
      <style:text-properties style:font-name="Arial" style:font-name-complex="Arial" fo:font-size="12pt" style:font-size-asian="12pt" style:font-size-complex="12pt"/>
    </style:style>
    <style:style style:name="P2120" style:parent-style-name="Normal" style:family="paragraph">
      <style:text-properties style:font-name="Arial" style:font-name-complex="Arial" fo:font-size="12pt" style:font-size-asian="12pt" style:font-size-complex="12pt"/>
    </style:style>
    <style:style style:name="P2121" style:parent-style-name="Normal" style:family="paragraph">
      <style:text-properties style:font-name="Arial" style:font-name-complex="Arial" fo:font-size="12pt" style:font-size-asian="12pt" style:font-size-complex="12pt"/>
    </style:style>
    <style:style style:name="P2122" style:parent-style-name="Normal" style:family="paragraph">
      <style:text-properties style:font-name="Arial" style:font-name-complex="Arial" fo:font-size="12pt" style:font-size-asian="12pt" style:font-size-complex="12pt"/>
    </style:style>
    <style:style style:name="P2123" style:parent-style-name="Normal" style:family="paragraph">
      <style:text-properties style:font-name="Arial" style:font-name-complex="Arial" fo:font-size="12pt" style:font-size-asian="12pt" style:font-size-complex="12pt"/>
    </style:style>
    <style:style style:name="P2124" style:parent-style-name="Normal" style:family="paragraph">
      <style:paragraph-properties fo:text-align="center"/>
      <style:text-properties style:font-name="Arial" style:font-name-complex="Arial" fo:font-size="10pt" style:font-size-asian="10pt" style:font-size-complex="10pt"/>
    </style:style>
    <style:style style:name="T2125" style:parent-style-name="DefaultParagraphFont" style:family="text">
      <style:text-properties style:font-name="Arial" style:font-name-complex="Arial" fo:font-weight="bold" style:font-weight-asian="bold" style:font-weight-complex="bold" fo:color="#4472C4" fo:font-size="16pt" style:font-size-asian="16pt" style:font-size-complex="16pt"/>
    </style:style>
    <style:style style:name="T2126"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21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9" style:parent-style-name="DefaultParagraphFont" style:family="text">
      <style:text-properties style:font-name="Arial" style:font-name-complex="Arial" fo:font-size="12pt" style:font-size-asian="12pt" style:font-size-complex="12pt"/>
    </style:style>
    <style:style style:name="T2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1" style:parent-style-name="DefaultParagraphFont" style:family="text">
      <style:text-properties style:font-name="Arial" style:font-name-complex="Arial" fo:font-size="12pt" style:font-size-asian="12pt" style:font-size-complex="12pt"/>
    </style:style>
    <style:style style:name="T2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3" style:parent-style-name="DefaultParagraphFont" style:family="text">
      <style:text-properties style:font-name="Arial" style:font-name-complex="Arial" fo:font-size="12pt" style:font-size-asian="12pt" style:font-size-complex="12pt"/>
    </style:style>
    <style:style style:name="T2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5" style:parent-style-name="DefaultParagraphFont" style:family="text">
      <style:text-properties style:font-name="Arial" style:font-name-complex="Arial" fo:font-size="12pt" style:font-size-asian="12pt" style:font-size-complex="12pt"/>
    </style:style>
    <style:style style:name="P2136" style:parent-style-name="Normal" style:family="paragraph">
      <style:text-properties style:font-name="Arial" style:font-name-complex="Arial" fo:font-size="12pt" style:font-size-asian="12pt" style:font-size-complex="12pt"/>
    </style:style>
    <style:style style:name="P21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9" style:parent-style-name="DefaultParagraphFont" style:family="text">
      <style:text-properties style:font-name="Arial" style:font-name-complex="Arial" fo:font-size="12pt" style:font-size-asian="12pt" style:font-size-complex="12pt"/>
    </style:style>
    <style:style style:name="T2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1" style:parent-style-name="DefaultParagraphFont" style:family="text">
      <style:text-properties style:font-name="Arial" style:font-name-complex="Arial" fo:font-size="12pt" style:font-size-asian="12pt" style:font-size-complex="12pt"/>
    </style:style>
    <style:style style:name="T2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3" style:parent-style-name="DefaultParagraphFont" style:family="text">
      <style:text-properties style:font-name="Arial" style:font-name-complex="Arial" fo:font-size="12pt" style:font-size-asian="12pt" style:font-size-complex="12pt"/>
    </style:style>
    <style:style style:name="T2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5" style:parent-style-name="DefaultParagraphFont" style:family="text">
      <style:text-properties style:font-name="Arial" style:font-name-complex="Arial" fo:font-size="12pt" style:font-size-asian="12pt" style:font-size-complex="12pt"/>
    </style:style>
    <style:style style:name="T2146" style:parent-style-name="DefaultParagraphFont" style:family="text">
      <style:text-properties style:font-name="Arial" style:font-name-complex="Arial" fo:font-size="12pt" style:font-size-asian="12pt" style:font-size-complex="12pt"/>
    </style:style>
    <style:style style:name="P2147" style:parent-style-name="Normal" style:family="paragraph">
      <style:text-properties style:font-name="Arial" style:font-name-complex="Arial" fo:font-size="12pt" style:font-size-asian="12pt" style:font-size-complex="12pt"/>
    </style:style>
    <style:style style:name="P21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2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0" style:parent-style-name="DefaultParagraphFont" style:family="text">
      <style:text-properties style:font-name="Arial" style:font-name-complex="Arial" fo:font-size="12pt" style:font-size-asian="12pt" style:font-size-complex="12pt"/>
    </style:style>
    <style:style style:name="T2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2" style:parent-style-name="DefaultParagraphFont" style:family="text">
      <style:text-properties style:font-name="Arial" style:font-name-complex="Arial" fo:font-size="12pt" style:font-size-asian="12pt" style:font-size-complex="12pt"/>
    </style:style>
    <style:style style:name="T2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4" style:parent-style-name="DefaultParagraphFont" style:family="text">
      <style:text-properties style:font-name="Arial" style:font-name-complex="Arial" fo:font-size="12pt" style:font-size-asian="12pt" style:font-size-complex="12pt"/>
    </style:style>
    <style:style style:name="T2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6" style:parent-style-name="DefaultParagraphFont" style:family="text">
      <style:text-properties style:font-name="Arial" style:font-name-complex="Arial" fo:font-size="12pt" style:font-size-asian="12pt" style:font-size-complex="12pt"/>
    </style:style>
    <style:style style:name="P2157" style:parent-style-name="Normal" style:family="paragraph">
      <style:text-properties style:font-name="Arial" style:font-name-complex="Arial" fo:font-size="12pt" style:font-size-asian="12pt" style:font-size-complex="12pt"/>
    </style:style>
    <style:style style:name="P2158" style:parent-style-name="Normal" style:family="paragraph">
      <style:text-properties style:font-name="Arial" style:font-name-complex="Arial" fo:font-size="12pt" style:font-size-asian="12pt" style:font-size-complex="12pt"/>
    </style:style>
    <style:style style:name="P2159" style:parent-style-name="Normal" style:family="paragraph">
      <style:text-properties style:font-name="Arial" style:font-name-complex="Arial" fo:font-size="12pt" style:font-size-asian="12pt" style:font-size-complex="12pt"/>
    </style:style>
    <style:style style:name="P2160" style:parent-style-name="Normal" style:family="paragraph">
      <style:text-properties style:font-name="Arial" style:font-name-complex="Arial" fo:font-size="12pt" style:font-size-asian="12pt" style:font-size-complex="12pt"/>
    </style:style>
    <style:style style:name="P2161" style:parent-style-name="Normal" style:family="paragraph">
      <style:text-properties style:font-name="Arial" style:font-name-complex="Arial" fo:font-size="12pt" style:font-size-asian="12pt" style:font-size-complex="12pt"/>
    </style:style>
    <style:style style:name="P2162" style:parent-style-name="Normal" style:family="paragraph">
      <style:paragraph-properties fo:text-align="center"/>
      <style:text-properties style:font-name="Arial" style:font-name-complex="Arial" fo:font-size="10pt" style:font-size-asian="10pt" style:font-size-complex="10pt"/>
    </style:style>
    <style:style style:name="P21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2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5" style:parent-style-name="DefaultParagraphFont" style:family="text">
      <style:text-properties style:font-name="Arial" style:font-name-complex="Arial" fo:font-size="12pt" style:font-size-asian="12pt" style:font-size-complex="12pt"/>
    </style:style>
    <style:style style:name="T2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7" style:parent-style-name="DefaultParagraphFont" style:family="text">
      <style:text-properties style:font-name="Arial" style:font-name-complex="Arial" fo:font-size="12pt" style:font-size-asian="12pt" style:font-size-complex="12pt"/>
    </style:style>
    <style:style style:name="T2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9" style:parent-style-name="DefaultParagraphFont" style:family="text">
      <style:text-properties style:font-name="Arial" style:font-name-complex="Arial" fo:font-size="12pt" style:font-size-asian="12pt" style:font-size-complex="12pt"/>
    </style:style>
    <style:style style:name="T2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1" style:parent-style-name="DefaultParagraphFont" style:family="text">
      <style:text-properties style:font-name="Arial" style:font-name-complex="Arial" fo:font-size="12pt" style:font-size-asian="12pt" style:font-size-complex="12pt"/>
    </style:style>
    <style:style style:name="P2172" style:parent-style-name="Normal" style:family="paragraph">
      <style:text-properties style:font-name="Arial" style:font-name-complex="Arial" fo:font-size="12pt" style:font-size-asian="12pt" style:font-size-complex="12pt"/>
    </style:style>
    <style:style style:name="P2173" style:parent-style-name="Normal" style:family="paragraph">
      <style:text-properties style:font-name="Arial" style:font-name-complex="Arial" fo:font-weight="bold" style:font-weight-asian="bold" style:font-weight-complex="bold" fo:font-size="12pt" style:font-size-asian="12pt" style:font-size-complex="12pt"/>
    </style:style>
    <style:style style:name="T2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5" style:parent-style-name="DefaultParagraphFont" style:family="text">
      <style:text-properties style:font-name="Arial" style:font-name-complex="Arial" fo:font-size="12pt" style:font-size-asian="12pt" style:font-size-complex="12pt"/>
    </style:style>
    <style:style style:name="T2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7" style:parent-style-name="DefaultParagraphFont" style:family="text">
      <style:text-properties style:font-name="Arial" style:font-name-complex="Arial" fo:font-size="12pt" style:font-size-asian="12pt" style:font-size-complex="12pt"/>
    </style:style>
    <style:style style:name="T2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9" style:parent-style-name="DefaultParagraphFont" style:family="text">
      <style:text-properties style:font-name="Arial" style:font-name-complex="Arial" fo:font-size="12pt" style:font-size-asian="12pt" style:font-size-complex="12pt"/>
    </style:style>
    <style:style style:name="T2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1" style:parent-style-name="DefaultParagraphFont" style:family="text">
      <style:text-properties style:font-name="Arial" style:font-name-complex="Arial" fo:font-size="12pt" style:font-size-asian="12pt" style:font-size-complex="12pt"/>
    </style:style>
    <style:style style:name="P2182" style:parent-style-name="Normal" style:family="paragraph">
      <style:text-properties style:font-name="Arial" style:font-name-complex="Arial" fo:font-weight="bold" style:font-weight-asian="bold" style:font-weight-complex="bold" fo:font-size="12pt" style:font-size-asian="12pt" style:font-size-complex="12pt"/>
    </style:style>
    <style:style style:name="P2183" style:parent-style-name="Normal" style:family="paragraph">
      <style:text-properties style:font-name="Arial" style:font-name-complex="Arial" fo:font-weight="bold" style:font-weight-asian="bold" style:font-weight-complex="bold" fo:font-size="12pt" style:font-size-asian="12pt" style:font-size-complex="12pt"/>
    </style:style>
    <style:style style:name="T2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5" style:parent-style-name="DefaultParagraphFont" style:family="text">
      <style:text-properties style:font-name="Arial" style:font-name-complex="Arial" fo:font-size="12pt" style:font-size-asian="12pt" style:font-size-complex="12pt"/>
    </style:style>
    <style:style style:name="T2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7" style:parent-style-name="DefaultParagraphFont" style:family="text">
      <style:text-properties style:font-name="Arial" style:font-name-complex="Arial" fo:font-size="12pt" style:font-size-asian="12pt" style:font-size-complex="12pt"/>
    </style:style>
    <style:style style:name="T2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9" style:parent-style-name="DefaultParagraphFont" style:family="text">
      <style:text-properties style:font-name="Arial" style:font-name-complex="Arial" fo:font-size="12pt" style:font-size-asian="12pt" style:font-size-complex="12pt"/>
    </style:style>
    <style:style style:name="T2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1" style:parent-style-name="DefaultParagraphFont" style:family="text">
      <style:text-properties style:font-name="Arial" style:font-name-complex="Arial" fo:font-size="12pt" style:font-size-asian="12pt" style:font-size-complex="12pt"/>
    </style:style>
    <style:style style:name="P2192" style:parent-style-name="Normal" style:family="paragraph">
      <style:text-properties style:font-name="Arial" style:font-name-complex="Arial" fo:font-size="12pt" style:font-size-asian="12pt" style:font-size-complex="12pt"/>
    </style:style>
    <style:style style:name="P2193" style:parent-style-name="Normal" style:family="paragraph">
      <style:text-properties style:font-name="Arial" style:font-name-complex="Arial" fo:font-weight="bold" style:font-weight-asian="bold" style:font-weight-complex="bold" fo:font-size="12pt" style:font-size-asian="12pt" style:font-size-complex="12pt"/>
    </style:style>
    <style:style style:name="T2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5" style:parent-style-name="DefaultParagraphFont" style:family="text">
      <style:text-properties style:font-name="Arial" style:font-name-complex="Arial" fo:font-size="12pt" style:font-size-asian="12pt" style:font-size-complex="12pt"/>
    </style:style>
    <style:style style:name="T2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7" style:parent-style-name="DefaultParagraphFont" style:family="text">
      <style:text-properties style:font-name="Arial" style:font-name-complex="Arial" fo:font-size="12pt" style:font-size-asian="12pt" style:font-size-complex="12pt"/>
    </style:style>
    <style:style style:name="T2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9" style:parent-style-name="DefaultParagraphFont" style:family="text">
      <style:text-properties style:font-name="Arial" style:font-name-complex="Arial" fo:font-size="12pt" style:font-size-asian="12pt" style:font-size-complex="12pt"/>
    </style:style>
    <style:style style:name="T22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01" style:parent-style-name="DefaultParagraphFont" style:family="text">
      <style:text-properties style:font-name="Arial" style:font-name-complex="Arial" fo:font-size="12pt" style:font-size-asian="12pt" style:font-size-complex="12pt"/>
    </style:style>
    <style:style style:name="P2202" style:parent-style-name="Normal" style:family="paragraph">
      <style:paragraph-properties fo:text-align="center"/>
      <style:text-properties style:font-name="Arial" style:font-name-complex="Arial" fo:font-size="10pt" style:font-size-asian="10pt" style:font-size-complex="10pt"/>
    </style:style>
    <style:style style:name="P22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05" style:parent-style-name="DefaultParagraphFont" style:family="text">
      <style:text-properties style:font-name="Arial" style:font-name-complex="Arial" fo:font-size="12pt" style:font-size-asian="12pt" style:font-size-complex="12pt"/>
    </style:style>
    <style:style style:name="T2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07" style:parent-style-name="DefaultParagraphFont" style:family="text">
      <style:text-properties style:font-name="Arial" style:font-name-complex="Arial" fo:font-size="12pt" style:font-size-asian="12pt" style:font-size-complex="12pt"/>
    </style:style>
    <style:style style:name="T2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09" style:parent-style-name="DefaultParagraphFont" style:family="text">
      <style:text-properties style:font-name="Arial" style:font-name-complex="Arial" fo:font-size="12pt" style:font-size-asian="12pt" style:font-size-complex="12pt"/>
    </style:style>
    <style:style style:name="P2210" style:parent-style-name="Normal" style:family="paragraph">
      <style:text-properties style:font-name="Arial" style:font-name-complex="Arial" fo:font-size="12pt" style:font-size-asian="12pt" style:font-size-complex="12pt"/>
    </style:style>
    <style:style style:name="P22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3" style:parent-style-name="DefaultParagraphFont" style:family="text">
      <style:text-properties style:font-name="Arial" style:font-name-complex="Arial" fo:font-size="12pt" style:font-size-asian="12pt" style:font-size-complex="12pt"/>
    </style:style>
    <style:style style:name="T2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5" style:parent-style-name="DefaultParagraphFont" style:family="text">
      <style:text-properties style:font-name="Arial" style:font-name-complex="Arial" fo:font-size="12pt" style:font-size-asian="12pt" style:font-size-complex="12pt"/>
    </style:style>
    <style:style style:name="T2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7" style:parent-style-name="DefaultParagraphFont" style:family="text">
      <style:text-properties style:font-name="Arial" style:font-name-complex="Arial" fo:font-size="12pt" style:font-size-asian="12pt" style:font-size-complex="12pt"/>
    </style:style>
    <style:style style:name="P2218" style:parent-style-name="Normal" style:family="paragraph">
      <style:text-properties style:font-name="Arial" style:font-name-complex="Arial" fo:font-size="12pt" style:font-size-asian="12pt" style:font-size-complex="12pt"/>
    </style:style>
    <style:style style:name="P22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1" style:parent-style-name="DefaultParagraphFont" style:family="text">
      <style:text-properties style:font-name="Arial" style:font-name-complex="Arial" fo:font-size="12pt" style:font-size-asian="12pt" style:font-size-complex="12pt"/>
    </style:style>
    <style:style style:name="T22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3" style:parent-style-name="DefaultParagraphFont" style:family="text">
      <style:text-properties style:font-name="Arial" style:font-name-complex="Arial" fo:font-size="12pt" style:font-size-asian="12pt" style:font-size-complex="12pt"/>
    </style:style>
    <style:style style:name="T22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5" style:parent-style-name="DefaultParagraphFont" style:family="text">
      <style:text-properties style:font-name="Arial" style:font-name-complex="Arial" fo:font-size="12pt" style:font-size-asian="12pt" style:font-size-complex="12pt"/>
    </style:style>
    <style:style style:name="P2226" style:parent-style-name="Normal" style:family="paragraph">
      <style:text-properties style:font-name="Arial" style:font-name-complex="Arial" fo:font-size="12pt" style:font-size-asian="12pt" style:font-size-complex="12pt"/>
    </style:style>
    <style:style style:name="P22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9" style:parent-style-name="DefaultParagraphFont" style:family="text">
      <style:text-properties style:font-name="Arial" style:font-name-complex="Arial" fo:font-size="12pt" style:font-size-asian="12pt" style:font-size-complex="12pt"/>
    </style:style>
    <style:style style:name="T2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31" style:parent-style-name="DefaultParagraphFont" style:family="text">
      <style:text-properties style:font-name="Arial" style:font-name-complex="Arial" fo:font-size="12pt" style:font-size-asian="12pt" style:font-size-complex="12pt"/>
    </style:style>
    <style:style style:name="T2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33" style:parent-style-name="DefaultParagraphFont" style:family="text">
      <style:text-properties style:font-name="Arial" style:font-name-complex="Arial" fo:font-size="12pt" style:font-size-asian="12pt" style:font-size-complex="12pt"/>
    </style:style>
    <style:style style:name="T2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T2236" style:parent-style-name="DefaultParagraphFont" style:family="text">
      <style:text-properties style:font-name="Arial" style:font-name-complex="Arial" fo:font-size="12pt" style:font-size-asian="12pt" style:font-size-complex="12pt"/>
    </style:style>
    <style:style style:name="P2237" style:parent-style-name="Normal" style:family="paragraph">
      <style:text-properties style:font-name="Arial" style:font-name-complex="Arial" fo:font-size="12pt" style:font-size-asian="12pt" style:font-size-complex="12pt"/>
    </style:style>
    <style:style style:name="P2238" style:parent-style-name="Normal" style:family="paragraph">
      <style:text-properties style:font-name="Arial" style:font-name-complex="Arial" fo:font-size="12pt" style:font-size-asian="12pt" style:font-size-complex="12pt"/>
    </style:style>
    <style:style style:name="P2239" style:parent-style-name="Normal" style:family="paragraph">
      <style:text-properties style:font-name="Arial" style:font-name-complex="Arial" fo:font-size="12pt" style:font-size-asian="12pt" style:font-size-complex="12pt"/>
    </style:style>
    <style:style style:name="P2240" style:parent-style-name="Normal" style:family="paragraph">
      <style:text-properties style:font-name="Arial" style:font-name-complex="Arial" fo:font-size="12pt" style:font-size-asian="12pt" style:font-size-complex="12pt"/>
    </style:style>
    <style:style style:name="P2241" style:parent-style-name="Normal" style:family="paragraph">
      <style:paragraph-properties fo:text-align="center"/>
      <style:text-properties style:font-name="Arial" style:font-name-complex="Arial" fo:font-size="10pt" style:font-size-asian="10pt" style:font-size-complex="10pt"/>
    </style:style>
    <style:style style:name="P2242"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4" style:parent-style-name="DefaultParagraphFont" style:family="text">
      <style:text-properties style:font-name="Arial" style:font-name-complex="Arial" fo:font-size="12pt" style:font-size-asian="12pt" style:font-size-complex="12pt"/>
    </style:style>
    <style:style style:name="T22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6" style:parent-style-name="DefaultParagraphFont" style:family="text">
      <style:text-properties style:font-name="Arial" style:font-name-complex="Arial" fo:font-size="12pt" style:font-size-asian="12pt" style:font-size-complex="12pt"/>
    </style:style>
    <style:style style:name="T2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8" style:parent-style-name="DefaultParagraphFont" style:family="text">
      <style:text-properties style:font-name="Arial" style:font-name-complex="Arial" fo:font-size="12pt" style:font-size-asian="12pt" style:font-size-complex="12pt"/>
    </style:style>
    <style:style style:name="P2249" style:parent-style-name="Normal" style:family="paragraph">
      <style:text-properties style:font-name="Arial" style:font-name-complex="Arial" fo:font-size="12pt" style:font-size-asian="12pt" style:font-size-complex="12pt"/>
    </style:style>
    <style:style style:name="P225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52" style:parent-style-name="DefaultParagraphFont" style:family="text">
      <style:text-properties style:font-name="Arial" style:font-name-complex="Arial" fo:font-size="12pt" style:font-size-asian="12pt" style:font-size-complex="12pt"/>
    </style:style>
    <style:style style:name="T2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54" style:parent-style-name="DefaultParagraphFont" style:family="text">
      <style:text-properties style:font-name="Arial" style:font-name-complex="Arial" fo:font-size="12pt" style:font-size-asian="12pt" style:font-size-complex="12pt"/>
    </style:style>
    <style:style style:name="T2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56" style:parent-style-name="DefaultParagraphFont" style:family="text">
      <style:text-properties style:font-name="Arial" style:font-name-complex="Arial" fo:font-size="12pt" style:font-size-asian="12pt" style:font-size-complex="12pt"/>
    </style:style>
    <style:style style:name="T2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58" style:parent-style-name="DefaultParagraphFont" style:family="text">
      <style:text-properties style:font-name="Arial" style:font-name-complex="Arial" fo:font-size="12pt" style:font-size-asian="12pt" style:font-size-complex="12pt"/>
    </style:style>
    <style:style style:name="P2259" style:parent-style-name="Normal" style:family="paragraph">
      <style:text-properties style:font-name="Arial" style:font-name-complex="Arial" fo:font-size="12pt" style:font-size-asian="12pt" style:font-size-complex="12pt"/>
    </style:style>
    <style:style style:name="P22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2" style:parent-style-name="DefaultParagraphFont" style:family="text">
      <style:text-properties style:font-name="Arial" style:font-name-complex="Arial" fo:font-size="12pt" style:font-size-asian="12pt" style:font-size-complex="12pt"/>
    </style:style>
    <style:style style:name="T2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4" style:parent-style-name="DefaultParagraphFont" style:family="text">
      <style:text-properties style:font-name="Arial" style:font-name-complex="Arial" fo:font-size="12pt" style:font-size-asian="12pt" style:font-size-complex="12pt"/>
    </style:style>
    <style:style style:name="T2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6" style:parent-style-name="DefaultParagraphFont" style:family="text">
      <style:text-properties style:font-name="Arial" style:font-name-complex="Arial" fo:font-size="12pt" style:font-size-asian="12pt" style:font-size-complex="12pt"/>
    </style:style>
    <style:style style:name="T2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8" style:parent-style-name="DefaultParagraphFont" style:family="text">
      <style:text-properties style:font-name="Arial" style:font-name-complex="Arial" fo:font-size="12pt" style:font-size-asian="12pt" style:font-size-complex="12pt"/>
    </style:style>
    <style:style style:name="P2269" style:parent-style-name="Normal" style:family="paragraph">
      <style:text-properties style:font-name="Arial" style:font-name-complex="Arial" fo:font-size="12pt" style:font-size-asian="12pt" style:font-size-complex="12pt"/>
    </style:style>
    <style:style style:name="P22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2" style:parent-style-name="DefaultParagraphFont" style:family="text">
      <style:text-properties style:font-name="Arial" style:font-name-complex="Arial" fo:font-size="12pt" style:font-size-asian="12pt" style:font-size-complex="12pt"/>
    </style:style>
    <style:style style:name="T2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4" style:parent-style-name="DefaultParagraphFont" style:family="text">
      <style:text-properties style:font-name="Arial" style:font-name-complex="Arial" fo:font-size="12pt" style:font-size-asian="12pt" style:font-size-complex="12pt"/>
    </style:style>
    <style:style style:name="T2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6" style:parent-style-name="DefaultParagraphFont" style:family="text">
      <style:text-properties style:font-name="Arial" style:font-name-complex="Arial" fo:font-size="12pt" style:font-size-asian="12pt" style:font-size-complex="12pt"/>
    </style:style>
    <style:style style:name="T2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8" style:parent-style-name="DefaultParagraphFont" style:family="text">
      <style:text-properties style:font-name="Arial" style:font-name-complex="Arial" fo:font-size="12pt" style:font-size-asian="12pt" style:font-size-complex="12pt"/>
    </style:style>
    <style:style style:name="T2279" style:parent-style-name="DefaultParagraphFont" style:family="text">
      <style:text-properties style:font-name="Arial" style:font-name-complex="Arial" fo:font-size="12pt" style:font-size-asian="12pt" style:font-size-complex="12pt"/>
    </style:style>
    <style:style style:name="P2280" style:parent-style-name="Normal" style:family="paragraph">
      <style:paragraph-properties fo:text-align="center"/>
      <style:text-properties style:font-name="Arial" style:font-name-complex="Arial" fo:font-size="10pt" style:font-size-asian="10pt" style:font-size-complex="10pt"/>
    </style:style>
    <style:style style:name="P2281"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3" style:parent-style-name="DefaultParagraphFont" style:family="text">
      <style:text-properties style:font-name="Arial" style:font-name-complex="Arial" fo:font-size="12pt" style:font-size-asian="12pt" style:font-size-complex="12pt"/>
    </style:style>
    <style:style style:name="T2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5" style:parent-style-name="DefaultParagraphFont" style:family="text">
      <style:text-properties style:font-name="Arial" style:font-name-complex="Arial" fo:font-size="12pt" style:font-size-asian="12pt" style:font-size-complex="12pt"/>
    </style:style>
    <style:style style:name="T2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7" style:parent-style-name="DefaultParagraphFont" style:family="text">
      <style:text-properties style:font-name="Arial" style:font-name-complex="Arial" fo:font-size="12pt" style:font-size-asian="12pt" style:font-size-complex="12pt"/>
    </style:style>
    <style:style style:name="T2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9" style:parent-style-name="DefaultParagraphFont" style:family="text">
      <style:text-properties style:font-name="Arial" style:font-name-complex="Arial" fo:font-size="12pt" style:font-size-asian="12pt" style:font-size-complex="12pt"/>
    </style:style>
    <style:style style:name="P229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2" style:parent-style-name="DefaultParagraphFont" style:family="text">
      <style:text-properties style:font-name="Arial" style:font-name-complex="Arial" fo:font-size="12pt" style:font-size-asian="12pt" style:font-size-complex="12pt"/>
    </style:style>
    <style:style style:name="T22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4" style:parent-style-name="DefaultParagraphFont" style:family="text">
      <style:text-properties style:font-name="Arial" style:font-name-complex="Arial" fo:font-size="12pt" style:font-size-asian="12pt" style:font-size-complex="12pt"/>
    </style:style>
    <style:style style:name="T22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6" style:parent-style-name="DefaultParagraphFont" style:family="text">
      <style:text-properties style:font-name="Arial" style:font-name-complex="Arial" fo:font-size="12pt" style:font-size-asian="12pt" style:font-size-complex="12pt"/>
    </style:style>
    <style:style style:name="T22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8" style:parent-style-name="DefaultParagraphFont" style:family="text">
      <style:text-properties style:font-name="Arial" style:font-name-complex="Arial" fo:font-size="12pt" style:font-size-asian="12pt" style:font-size-complex="12pt"/>
    </style:style>
    <style:style style:name="P2299" style:parent-style-name="Normal" style:family="paragraph">
      <style:text-properties style:font-name="Arial" style:font-name-complex="Arial" fo:font-size="12pt" style:font-size-asian="12pt" style:font-size-complex="12pt"/>
    </style:style>
    <style:style style:name="P230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2" style:parent-style-name="DefaultParagraphFont" style:family="text">
      <style:text-properties style:font-name="Arial" style:font-name-complex="Arial" fo:font-size="12pt" style:font-size-asian="12pt" style:font-size-complex="12pt"/>
    </style:style>
    <style:style style:name="T23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4" style:parent-style-name="DefaultParagraphFont" style:family="text">
      <style:text-properties style:font-name="Arial" style:font-name-complex="Arial" fo:font-size="12pt" style:font-size-asian="12pt" style:font-size-complex="12pt"/>
    </style:style>
    <style:style style:name="T2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6" style:parent-style-name="DefaultParagraphFont" style:family="text">
      <style:text-properties style:font-name="Arial" style:font-name-complex="Arial" fo:font-size="12pt" style:font-size-asian="12pt" style:font-size-complex="12pt"/>
    </style:style>
    <style:style style:name="T2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8" style:parent-style-name="DefaultParagraphFont" style:family="text">
      <style:text-properties style:font-name="Arial" style:font-name-complex="Arial" fo:font-size="12pt" style:font-size-asian="12pt" style:font-size-complex="12pt"/>
    </style:style>
    <style:style style:name="P2309" style:parent-style-name="Normal" style:family="paragraph">
      <style:text-properties style:font-name="Arial" style:font-name-complex="Arial" fo:font-size="12pt" style:font-size-asian="12pt" style:font-size-complex="12pt"/>
    </style:style>
    <style:style style:name="P2310" style:parent-style-name="Normal" style:family="paragraph">
      <style:text-properties style:font-name="Arial" style:font-name-complex="Arial" fo:font-size="12pt" style:font-size-asian="12pt" style:font-size-complex="12pt"/>
    </style:style>
    <style:style style:name="P2311" style:parent-style-name="Normal" style:family="paragraph">
      <style:text-properties style:font-name="Arial" style:font-name-complex="Arial" fo:font-size="12pt" style:font-size-asian="12pt" style:font-size-complex="12pt"/>
    </style:style>
    <style:style style:name="P2312" style:parent-style-name="Normal" style:family="paragraph">
      <style:text-properties style:font-name="Arial" style:font-name-complex="Arial" fo:font-size="12pt" style:font-size-asian="12pt" style:font-size-complex="12pt"/>
    </style:style>
    <style:style style:name="P2313" style:parent-style-name="Normal" style:family="paragraph">
      <style:text-properties style:font-name="Arial" style:font-name-complex="Arial" fo:font-size="12pt" style:font-size-asian="12pt" style:font-size-complex="12pt"/>
    </style:style>
    <style:style style:name="P2314" style:parent-style-name="Normal" style:family="paragraph">
      <style:paragraph-properties fo:text-align="center"/>
      <style:text-properties style:font-name="Arial" style:font-name-complex="Arial" fo:font-size="10pt" style:font-size-asian="10pt" style:font-size-complex="10pt"/>
    </style:style>
    <style:style style:name="P2315"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7" style:parent-style-name="DefaultParagraphFont" style:family="text">
      <style:text-properties style:font-name="Arial" style:font-name-complex="Arial" fo:font-size="12pt" style:font-size-asian="12pt" style:font-size-complex="12pt"/>
    </style:style>
    <style:style style:name="T23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9" style:parent-style-name="DefaultParagraphFont" style:family="text">
      <style:text-properties style:font-name="Arial" style:font-name-complex="Arial" fo:font-size="12pt" style:font-size-asian="12pt" style:font-size-complex="12pt"/>
    </style:style>
    <style:style style:name="T2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1" style:parent-style-name="DefaultParagraphFont" style:family="text">
      <style:text-properties style:font-name="Arial" style:font-name-complex="Arial" fo:font-size="12pt" style:font-size-asian="12pt" style:font-size-complex="12pt"/>
    </style:style>
    <style:style style:name="T2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3" style:parent-style-name="DefaultParagraphFont" style:family="text">
      <style:text-properties style:font-name="Arial" style:font-name-complex="Arial" fo:font-size="12pt" style:font-size-asian="12pt" style:font-size-complex="12pt"/>
    </style:style>
    <style:style style:name="P2324" style:parent-style-name="Normal" style:family="paragraph">
      <style:text-properties style:font-name="Arial" style:font-name-complex="Arial" fo:font-size="12pt" style:font-size-asian="12pt" style:font-size-complex="12pt"/>
    </style:style>
    <style:style style:name="P2325"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7" style:parent-style-name="DefaultParagraphFont" style:family="text">
      <style:text-properties style:font-name="Arial" style:font-name-complex="Arial" fo:font-size="12pt" style:font-size-asian="12pt" style:font-size-complex="12pt"/>
    </style:style>
    <style:style style:name="T23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9" style:parent-style-name="DefaultParagraphFont" style:family="text">
      <style:text-properties style:font-name="Arial" style:font-name-complex="Arial" fo:font-size="12pt" style:font-size-asian="12pt" style:font-size-complex="12pt"/>
    </style:style>
    <style:style style:name="T2330" style:parent-style-name="DefaultParagraphFont" style:family="text">
      <style:text-properties style:font-name="Arial" style:font-name-complex="Arial" fo:font-size="12pt" style:font-size-asian="12pt" style:font-size-complex="12pt" fo:language="ro" fo:country="RO"/>
    </style:style>
    <style:style style:name="T2331" style:parent-style-name="DefaultParagraphFont" style:family="text">
      <style:text-properties style:font-name="Arial" style:font-name-complex="Arial" fo:font-size="12pt" style:font-size-asian="12pt" style:font-size-complex="12pt"/>
    </style:style>
    <style:style style:name="T23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3" style:parent-style-name="DefaultParagraphFont" style:family="text">
      <style:text-properties style:font-name="Arial" style:font-name-complex="Arial" fo:font-size="12pt" style:font-size-asian="12pt" style:font-size-complex="12pt"/>
    </style:style>
    <style:style style:name="P2334" style:parent-style-name="Normal" style:family="paragraph">
      <style:text-properties style:font-name="Arial" style:font-name-complex="Arial" fo:font-size="12pt" style:font-size-asian="12pt" style:font-size-complex="12pt"/>
    </style:style>
    <style:style style:name="P23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7" style:parent-style-name="DefaultParagraphFont" style:family="text">
      <style:text-properties style:font-name="Arial" style:font-name-complex="Arial" fo:font-size="12pt" style:font-size-asian="12pt" style:font-size-complex="12pt"/>
    </style:style>
    <style:style style:name="T2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9" style:parent-style-name="DefaultParagraphFont" style:family="text">
      <style:text-properties style:font-name="Arial" style:font-name-complex="Arial" fo:font-size="12pt" style:font-size-asian="12pt" style:font-size-complex="12pt"/>
    </style:style>
    <style:style style:name="P2340" style:parent-style-name="Normal" style:family="paragraph">
      <style:text-properties style:font-name="Arial" style:font-name-complex="Arial" fo:font-size="12pt" style:font-size-asian="12pt" style:font-size-complex="12pt"/>
    </style:style>
    <style:style style:name="P2341"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3" style:parent-style-name="DefaultParagraphFont" style:family="text">
      <style:text-properties style:font-name="Arial" style:font-name-complex="Arial" fo:font-size="12pt" style:font-size-asian="12pt" style:font-size-complex="12pt"/>
    </style:style>
    <style:style style:name="T2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5" style:parent-style-name="DefaultParagraphFont" style:family="text">
      <style:text-properties style:font-name="Arial" style:font-name-complex="Arial" fo:font-size="12pt" style:font-size-asian="12pt" style:font-size-complex="12pt"/>
    </style:style>
    <style:style style:name="T23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7" style:parent-style-name="DefaultParagraphFont" style:family="text">
      <style:text-properties style:font-name="Arial" style:font-name-complex="Arial" fo:font-size="12pt" style:font-size-asian="12pt" style:font-size-complex="12pt"/>
    </style:style>
    <style:style style:name="P23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0" style:parent-style-name="DefaultParagraphFont" style:family="text">
      <style:text-properties style:font-name="Arial" style:font-name-complex="Arial" fo:font-size="12pt" style:font-size-asian="12pt" style:font-size-complex="12pt"/>
    </style:style>
    <style:style style:name="T23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2" style:parent-style-name="DefaultParagraphFont" style:family="text">
      <style:text-properties style:font-name="Arial" style:font-name-complex="Arial" fo:font-size="12pt" style:font-size-asian="12pt" style:font-size-complex="12pt"/>
    </style:style>
    <style:style style:name="T23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4" style:parent-style-name="DefaultParagraphFont" style:family="text">
      <style:text-properties style:font-name="Arial" style:font-name-complex="Arial" fo:font-size="12pt" style:font-size-asian="12pt" style:font-size-complex="12pt"/>
    </style:style>
    <style:style style:name="T23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6" style:parent-style-name="DefaultParagraphFont" style:family="text">
      <style:text-properties style:font-name="Arial" style:font-name-complex="Arial" fo:font-size="12pt" style:font-size-asian="12pt" style:font-size-complex="12pt"/>
    </style:style>
    <style:style style:name="T2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8" style:parent-style-name="DefaultParagraphFont" style:family="text">
      <style:text-properties style:font-name="Arial" style:font-name-complex="Arial" fo:font-size="12pt" style:font-size-asian="12pt" style:font-size-complex="12pt"/>
    </style:style>
    <style:style style:name="P23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1" style:parent-style-name="DefaultParagraphFont" style:family="text">
      <style:text-properties style:font-name="Arial" style:font-name-complex="Arial" fo:font-size="12pt" style:font-size-asian="12pt" style:font-size-complex="12pt"/>
    </style:style>
    <style:style style:name="T2362" style:parent-style-name="DefaultParagraphFont" style:family="text">
      <style:text-properties style:font-name="Arial" style:font-name-complex="Arial" fo:font-size="12pt" style:font-size-asian="12pt" style:font-size-complex="12pt"/>
    </style:style>
    <style:style style:name="T23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4" style:parent-style-name="DefaultParagraphFont" style:family="text">
      <style:text-properties style:font-name="Arial" style:font-name-complex="Arial" fo:font-size="12pt" style:font-size-asian="12pt" style:font-size-complex="12pt"/>
    </style:style>
    <style:style style:name="T2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6" style:parent-style-name="DefaultParagraphFont" style:family="text">
      <style:text-properties style:font-name="Arial" style:font-name-complex="Arial" fo:font-size="12pt" style:font-size-asian="12pt" style:font-size-complex="12pt"/>
    </style:style>
    <style:style style:name="T23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8" style:parent-style-name="DefaultParagraphFont" style:family="text">
      <style:text-properties style:font-name="Arial" style:font-name-complex="Arial" fo:font-size="12pt" style:font-size-asian="12pt" style:font-size-complex="12pt"/>
    </style:style>
    <style:style style:name="T23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0" style:parent-style-name="DefaultParagraphFont" style:family="text">
      <style:text-properties style:font-name="Arial" style:font-name-complex="Arial" fo:font-size="12pt" style:font-size-asian="12pt" style:font-size-complex="12pt"/>
    </style:style>
    <style:style style:name="P2371" style:parent-style-name="Normal" style:family="paragraph">
      <style:text-properties style:font-name="Arial" style:font-name-complex="Arial" fo:font-size="12pt" style:font-size-asian="12pt" style:font-size-complex="12pt"/>
    </style:style>
    <style:style style:name="P23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4" style:parent-style-name="DefaultParagraphFont" style:family="text">
      <style:text-properties style:font-name="Arial" style:font-name-complex="Arial" fo:font-size="12pt" style:font-size-asian="12pt" style:font-size-complex="12pt"/>
    </style:style>
    <style:style style:name="T23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6" style:parent-style-name="DefaultParagraphFont" style:family="text">
      <style:text-properties style:font-name="Arial" style:font-name-complex="Arial" fo:font-size="12pt" style:font-size-asian="12pt" style:font-size-complex="12pt"/>
    </style:style>
    <style:style style:name="T2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8" style:parent-style-name="DefaultParagraphFont" style:family="text">
      <style:text-properties style:font-name="Arial" style:font-name-complex="Arial" fo:font-size="12pt" style:font-size-asian="12pt" style:font-size-complex="12pt"/>
    </style:style>
    <style:style style:name="T2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0" style:parent-style-name="DefaultParagraphFont" style:family="text">
      <style:text-properties style:font-name="Arial" style:font-name-complex="Arial" fo:font-size="12pt" style:font-size-asian="12pt" style:font-size-complex="12pt"/>
    </style:style>
    <style:style style:name="P2381" style:parent-style-name="Normal" style:family="paragraph">
      <style:text-properties style:font-name="Arial" style:font-name-complex="Arial" fo:font-size="12pt" style:font-size-asian="12pt" style:font-size-complex="12pt"/>
    </style:style>
    <style:style style:name="P2382" style:parent-style-name="Normal" style:family="paragraph">
      <style:paragraph-properties fo:text-align="center"/>
      <style:text-properties style:font-name="Arial" style:font-name-complex="Arial" fo:font-size="10pt" style:font-size-asian="10pt" style:font-size-complex="10pt"/>
    </style:style>
    <style:style style:name="P2383"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5" style:parent-style-name="DefaultParagraphFont" style:family="text">
      <style:text-properties style:font-name="Arial" style:font-name-complex="Arial" fo:font-size="12pt" style:font-size-asian="12pt" style:font-size-complex="12pt"/>
    </style:style>
    <style:style style:name="T2386" style:parent-style-name="DefaultParagraphFont" style:family="text">
      <style:text-properties style:font-name="Arial" style:font-name-complex="Arial" fo:font-size="12pt" style:font-size-asian="12pt" style:font-size-complex="12pt"/>
    </style:style>
    <style:style style:name="T23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8" style:parent-style-name="DefaultParagraphFont" style:family="text">
      <style:text-properties style:font-name="Arial" style:font-name-complex="Arial" fo:font-size="12pt" style:font-size-asian="12pt" style:font-size-complex="12pt"/>
    </style:style>
    <style:style style:name="T23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0" style:parent-style-name="DefaultParagraphFont" style:family="text">
      <style:text-properties style:font-name="Arial" style:font-name-complex="Arial" fo:font-size="12pt" style:font-size-asian="12pt" style:font-size-complex="12pt"/>
    </style:style>
    <style:style style:name="T2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2" style:parent-style-name="DefaultParagraphFont" style:family="text">
      <style:text-properties style:font-name="Arial" style:font-name-complex="Arial" fo:font-size="12pt" style:font-size-asian="12pt" style:font-size-complex="12pt"/>
    </style:style>
    <style:style style:name="T2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4" style:parent-style-name="DefaultParagraphFont" style:family="text">
      <style:text-properties style:font-name="Arial" style:font-name-complex="Arial" fo:font-size="12pt" style:font-size-asian="12pt" style:font-size-complex="12pt"/>
    </style:style>
    <style:style style:name="P2395" style:parent-style-name="Normal" style:family="paragraph">
      <style:text-properties style:font-name="Arial" style:font-name-complex="Arial" fo:font-size="12pt" style:font-size-asian="12pt" style:font-size-complex="12pt"/>
    </style:style>
    <style:style style:name="P2396"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8" style:parent-style-name="DefaultParagraphFont" style:family="text">
      <style:text-properties style:font-name="Arial" style:font-name-complex="Arial" fo:font-size="12pt" style:font-size-asian="12pt" style:font-size-complex="12pt"/>
    </style:style>
    <style:style style:name="T2399" style:parent-style-name="DefaultParagraphFont" style:family="text">
      <style:text-properties style:font-name="Arial" style:font-name-complex="Arial" fo:font-size="12pt" style:font-size-asian="12pt" style:font-size-complex="12pt"/>
    </style:style>
    <style:style style:name="T2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1" style:parent-style-name="DefaultParagraphFont" style:family="text">
      <style:text-properties style:font-name="Arial" style:font-name-complex="Arial" fo:font-size="12pt" style:font-size-asian="12pt" style:font-size-complex="12pt"/>
    </style:style>
    <style:style style:name="T2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3" style:parent-style-name="DefaultParagraphFont" style:family="text">
      <style:text-properties style:font-name="Arial" style:font-name-complex="Arial" fo:font-size="12pt" style:font-size-asian="12pt" style:font-size-complex="12pt"/>
    </style:style>
    <style:style style:name="T24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5" style:parent-style-name="DefaultParagraphFont" style:family="text">
      <style:text-properties style:font-name="Arial" style:font-name-complex="Arial" fo:font-size="12pt" style:font-size-asian="12pt" style:font-size-complex="12pt"/>
    </style:style>
    <style:style style:name="T2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7" style:parent-style-name="DefaultParagraphFont" style:family="text">
      <style:text-properties style:font-name="Arial" style:font-name-complex="Arial" fo:font-size="12pt" style:font-size-asian="12pt" style:font-size-complex="12pt"/>
    </style:style>
    <style:style style:name="P2408" style:parent-style-name="Normal" style:family="paragraph">
      <style:text-properties style:font-name="Arial" style:font-name-complex="Arial" fo:font-size="12pt" style:font-size-asian="12pt" style:font-size-complex="12pt"/>
    </style:style>
    <style:style style:name="P240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1" style:parent-style-name="DefaultParagraphFont" style:family="text">
      <style:text-properties style:font-name="Arial" style:font-name-complex="Arial" fo:font-size="12pt" style:font-size-asian="12pt" style:font-size-complex="12pt"/>
    </style:style>
    <style:style style:name="T2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3" style:parent-style-name="DefaultParagraphFont" style:family="text">
      <style:text-properties style:font-name="Arial" style:font-name-complex="Arial" fo:font-size="12pt" style:font-size-asian="12pt" style:font-size-complex="12pt"/>
    </style:style>
    <style:style style:name="T2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5" style:parent-style-name="DefaultParagraphFont" style:family="text">
      <style:text-properties style:font-name="Arial" style:font-name-complex="Arial" fo:font-size="12pt" style:font-size-asian="12pt" style:font-size-complex="12pt"/>
    </style:style>
    <style:style style:name="T24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7" style:parent-style-name="DefaultParagraphFont" style:family="text">
      <style:text-properties style:font-name="Arial" style:font-name-complex="Arial" fo:font-size="12pt" style:font-size-asian="12pt" style:font-size-complex="12pt"/>
    </style:style>
    <style:style style:name="T2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9" style:parent-style-name="DefaultParagraphFont" style:family="text">
      <style:text-properties style:font-name="Arial" style:font-name-complex="Arial" fo:font-size="12pt" style:font-size-asian="12pt" style:font-size-complex="12pt"/>
    </style:style>
    <style:style style:name="P2420" style:parent-style-name="Normal" style:family="paragraph">
      <style:paragraph-properties fo:text-align="center"/>
      <style:text-properties style:font-name="Arial" style:font-name-complex="Arial" fo:font-size="10pt" style:font-size-asian="10pt" style:font-size-complex="10pt"/>
    </style:style>
    <style:style style:name="P2421"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3" style:parent-style-name="DefaultParagraphFont" style:family="text">
      <style:text-properties style:font-name="Arial" style:font-name-complex="Arial" fo:font-size="12pt" style:font-size-asian="12pt" style:font-size-complex="12pt"/>
    </style:style>
    <style:style style:name="T2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5" style:parent-style-name="DefaultParagraphFont" style:family="text">
      <style:text-properties style:font-name="Arial" style:font-name-complex="Arial" fo:font-size="12pt" style:font-size-asian="12pt" style:font-size-complex="12pt"/>
    </style:style>
    <style:style style:name="T24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7" style:parent-style-name="DefaultParagraphFont" style:family="text">
      <style:text-properties style:font-name="Arial" style:font-name-complex="Arial" fo:font-size="12pt" style:font-size-asian="12pt" style:font-size-complex="12pt"/>
    </style:style>
    <style:style style:name="P2428" style:parent-style-name="Normal" style:family="paragraph">
      <style:text-properties style:font-name="Arial" style:font-name-complex="Arial" fo:font-size="12pt" style:font-size-asian="12pt" style:font-size-complex="12pt"/>
    </style:style>
    <style:style style:name="P242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1" style:parent-style-name="DefaultParagraphFont" style:family="text">
      <style:text-properties style:font-name="Arial" style:font-name-complex="Arial" fo:font-size="12pt" style:font-size-asian="12pt" style:font-size-complex="12pt"/>
    </style:style>
    <style:style style:name="T2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3" style:parent-style-name="DefaultParagraphFont" style:family="text">
      <style:text-properties style:font-name="Arial" style:font-name-complex="Arial" fo:font-size="12pt" style:font-size-asian="12pt" style:font-size-complex="12pt"/>
    </style:style>
    <style:style style:name="P2434" style:parent-style-name="Normal" style:family="paragraph">
      <style:text-properties style:font-name="Arial" style:font-name-complex="Arial" fo:font-size="12pt" style:font-size-asian="12pt" style:font-size-complex="12pt"/>
    </style:style>
    <style:style style:name="P2435" style:parent-style-name="Normal" style:family="paragraph">
      <style:text-properties style:font-name="Arial" style:font-name-complex="Arial" fo:font-size="12pt" style:font-size-asian="12pt" style:font-size-complex="12pt"/>
    </style:style>
    <style:style style:name="P2436"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8" style:parent-style-name="DefaultParagraphFont" style:family="text">
      <style:text-properties style:font-name="Arial" style:font-name-complex="Arial" fo:font-size="12pt" style:font-size-asian="12pt" style:font-size-complex="12pt"/>
    </style:style>
    <style:style style:name="T2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0" style:parent-style-name="DefaultParagraphFont" style:family="text">
      <style:text-properties style:font-name="Arial" style:font-name-complex="Arial" fo:font-size="12pt" style:font-size-asian="12pt" style:font-size-complex="12pt"/>
    </style:style>
    <style:style style:name="T2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2" style:parent-style-name="DefaultParagraphFont" style:family="text">
      <style:text-properties style:font-name="Arial" style:font-name-complex="Arial" fo:font-size="12pt" style:font-size-asian="12pt" style:font-size-complex="12pt"/>
    </style:style>
    <style:style style:name="T24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4" style:parent-style-name="DefaultParagraphFont" style:family="text">
      <style:text-properties style:font-name="Arial" style:font-name-complex="Arial" fo:font-size="12pt" style:font-size-asian="12pt" style:font-size-complex="12pt"/>
    </style:style>
    <style:style style:name="P2445" style:parent-style-name="Normal" style:family="paragraph">
      <style:text-properties style:font-name="Arial" style:font-name-complex="Arial" fo:font-size="12pt" style:font-size-asian="12pt" style:font-size-complex="12pt"/>
    </style:style>
    <style:style style:name="P2446" style:parent-style-name="Normal" style:family="paragraph">
      <style:text-properties style:font-name="Arial" style:font-name-complex="Arial" fo:font-size="12pt" style:font-size-asian="12pt" style:font-size-complex="12pt"/>
    </style:style>
    <style:style style:name="P2447" style:parent-style-name="Normal" style:family="paragraph">
      <style:text-properties style:font-name="Arial" style:font-name-complex="Arial" fo:font-size="12pt" style:font-size-asian="12pt" style:font-size-complex="12pt"/>
    </style:style>
    <style:style style:name="P2448" style:parent-style-name="Normal" style:family="paragraph">
      <style:text-properties style:font-name="Arial" style:font-name-complex="Arial" fo:font-size="12pt" style:font-size-asian="12pt" style:font-size-complex="12pt"/>
    </style:style>
    <style:style style:name="P2449" style:parent-style-name="Normal" style:family="paragraph">
      <style:text-properties style:font-name="Arial" style:font-name-complex="Arial" fo:font-size="12pt" style:font-size-asian="12pt" style:font-size-complex="12pt"/>
    </style:style>
    <style:style style:name="P2450" style:parent-style-name="Normal" style:family="paragraph">
      <style:paragraph-properties fo:text-align="center"/>
      <style:text-properties style:font-name="Arial" style:font-name-complex="Arial" fo:font-size="10pt" style:font-size-asian="10pt" style:font-size-complex="10pt"/>
    </style:style>
    <style:style style:name="P24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3" style:parent-style-name="DefaultParagraphFont" style:family="text">
      <style:text-properties style:font-name="Arial" style:font-name-complex="Arial" fo:font-size="12pt" style:font-size-asian="12pt" style:font-size-complex="12pt"/>
    </style:style>
    <style:style style:name="T24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5" style:parent-style-name="DefaultParagraphFont" style:family="text">
      <style:text-properties style:font-name="Arial" style:font-name-complex="Arial" fo:font-size="12pt" style:font-size-asian="12pt" style:font-size-complex="12pt"/>
    </style:style>
    <style:style style:name="T2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7" style:parent-style-name="DefaultParagraphFont" style:family="text">
      <style:text-properties style:font-name="Arial" style:font-name-complex="Arial" fo:font-size="12pt" style:font-size-asian="12pt" style:font-size-complex="12pt"/>
    </style:style>
    <style:style style:name="T24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9" style:parent-style-name="DefaultParagraphFont" style:family="text">
      <style:text-properties style:font-name="Arial" style:font-name-complex="Arial" fo:font-size="12pt" style:font-size-asian="12pt" style:font-size-complex="12pt"/>
    </style:style>
    <style:style style:name="P2460" style:parent-style-name="Normal" style:family="paragraph">
      <style:text-properties style:font-name="Arial" style:font-name-complex="Arial" fo:font-size="12pt" style:font-size-asian="12pt" style:font-size-complex="12pt"/>
    </style:style>
    <style:style style:name="P2461"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63" style:parent-style-name="DefaultParagraphFont" style:family="text">
      <style:text-properties style:font-name="Arial" style:font-name-complex="Arial" fo:font-size="12pt" style:font-size-asian="12pt" style:font-size-complex="12pt"/>
    </style:style>
    <style:style style:name="T24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65" style:parent-style-name="DefaultParagraphFont" style:family="text">
      <style:text-properties style:font-name="Arial" style:font-name-complex="Arial" fo:font-size="12pt" style:font-size-asian="12pt" style:font-size-complex="12pt"/>
    </style:style>
    <style:style style:name="T24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67" style:parent-style-name="DefaultParagraphFont" style:family="text">
      <style:text-properties style:font-name="Arial" style:font-name-complex="Arial" fo:font-size="12pt" style:font-size-asian="12pt" style:font-size-complex="12pt"/>
    </style:style>
    <style:style style:name="T24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69" style:parent-style-name="DefaultParagraphFont" style:family="text">
      <style:text-properties style:font-name="Arial" style:font-name-complex="Arial" fo:font-size="12pt" style:font-size-asian="12pt" style:font-size-complex="12pt"/>
    </style:style>
    <style:style style:name="T24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71" style:parent-style-name="DefaultParagraphFont" style:family="text">
      <style:text-properties style:font-name="Arial" style:font-name-complex="Arial" fo:font-size="12pt" style:font-size-asian="12pt" style:font-size-complex="12pt"/>
    </style:style>
    <style:style style:name="P2472" style:parent-style-name="Normal" style:family="paragraph">
      <style:text-properties style:font-name="Arial" style:font-name-complex="Arial" fo:font-size="12pt" style:font-size-asian="12pt" style:font-size-complex="12pt"/>
    </style:style>
    <style:style style:name="P2473" style:parent-style-name="Normal" style:family="paragraph">
      <style:text-properties style:font-name="Arial" style:font-name-complex="Arial" fo:font-size="12pt" style:font-size-asian="12pt" style:font-size-complex="12pt"/>
    </style:style>
    <style:style style:name="P2474" style:parent-style-name="Normal" style:family="paragraph">
      <style:text-properties style:font-name="Arial" style:font-name-complex="Arial" fo:font-size="12pt" style:font-size-asian="12pt" style:font-size-complex="12pt"/>
    </style:style>
    <style:style style:name="P2475" style:parent-style-name="Normal" style:family="paragraph">
      <style:text-properties style:font-name="Arial" style:font-name-complex="Arial" fo:font-size="12pt" style:font-size-asian="12pt" style:font-size-complex="12pt"/>
    </style:style>
    <style:style style:name="P2476" style:parent-style-name="Normal" style:family="paragraph">
      <style:text-properties style:font-name="Arial" style:font-name-complex="Arial" fo:font-size="12pt" style:font-size-asian="12pt" style:font-size-complex="12pt"/>
    </style:style>
    <style:style style:name="P2477" style:parent-style-name="Normal" style:family="paragraph">
      <style:text-properties style:font-name="Arial" style:font-name-complex="Arial" fo:font-size="12pt" style:font-size-asian="12pt" style:font-size-complex="12pt"/>
    </style:style>
    <style:style style:name="P2478" style:parent-style-name="Normal" style:family="paragraph">
      <style:text-properties style:font-name="Arial" style:font-name-complex="Arial" fo:font-size="12pt" style:font-size-asian="12pt" style:font-size-complex="12pt"/>
    </style:style>
    <style:style style:name="P2479" style:parent-style-name="Normal" style:family="paragraph">
      <style:text-properties style:font-name="Arial" style:font-name-complex="Arial" fo:font-size="12pt" style:font-size-asian="12pt" style:font-size-complex="12pt"/>
    </style:style>
    <style:style style:name="P2480" style:parent-style-name="Normal" style:family="paragraph">
      <style:text-properties style:font-name="Arial" style:font-name-complex="Arial" fo:font-size="12pt" style:font-size-asian="12pt" style:font-size-complex="12pt"/>
    </style:style>
    <style:style style:name="P2481" style:parent-style-name="Normal" style:family="paragraph">
      <style:text-properties style:font-name="Arial" style:font-name-complex="Arial" fo:font-size="12pt" style:font-size-asian="12pt" style:font-size-complex="12pt"/>
    </style:style>
    <style:style style:name="P2482" style:parent-style-name="Normal" style:family="paragraph">
      <style:text-properties style:font-name="Arial" style:font-name-complex="Arial" fo:font-size="12pt" style:font-size-asian="12pt" style:font-size-complex="12pt"/>
    </style:style>
    <style:style style:name="P2483" style:parent-style-name="Normal" style:family="paragraph">
      <style:paragraph-properties fo:text-align="center"/>
      <style:text-properties style:font-name="Arial" style:font-name-complex="Arial" fo:font-size="10pt" style:font-size-asian="10pt" style:font-size-complex="10pt"/>
    </style:style>
    <style:style style:name="P248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6" style:parent-style-name="DefaultParagraphFont" style:family="text">
      <style:text-properties style:font-name="Arial" style:font-name-complex="Arial" fo:font-size="12pt" style:font-size-asian="12pt" style:font-size-complex="12pt"/>
    </style:style>
    <style:style style:name="T2487" style:parent-style-name="DefaultParagraphFont" style:family="text">
      <style:text-properties style:font-name="Arial" style:font-name-complex="Arial" fo:font-size="12pt" style:font-size-asian="12pt" style:font-size-complex="12pt"/>
    </style:style>
    <style:style style:name="T24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9" style:parent-style-name="DefaultParagraphFont" style:family="text">
      <style:text-properties style:font-name="Arial" style:font-name-complex="Arial" fo:font-size="12pt" style:font-size-asian="12pt" style:font-size-complex="12pt"/>
    </style:style>
    <style:style style:name="T2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1" style:parent-style-name="DefaultParagraphFont" style:family="text">
      <style:text-properties style:font-name="Arial" style:font-name-complex="Arial" fo:font-size="12pt" style:font-size-asian="12pt" style:font-size-complex="12pt"/>
    </style:style>
    <style:style style:name="T2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3" style:parent-style-name="DefaultParagraphFont" style:family="text">
      <style:text-properties style:font-name="Arial" style:font-name-complex="Arial" fo:font-size="12pt" style:font-size-asian="12pt" style:font-size-complex="12pt"/>
    </style:style>
    <style:style style:name="P2494" style:parent-style-name="Normal" style:family="paragraph">
      <style:text-properties style:font-name="Arial" style:font-name-complex="Arial" fo:font-size="12pt" style:font-size-asian="12pt" style:font-size-complex="12pt"/>
    </style:style>
    <style:style style:name="P24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7" style:parent-style-name="DefaultParagraphFont" style:family="text">
      <style:text-properties style:font-name="Arial" style:font-name-complex="Arial" fo:font-size="12pt" style:font-size-asian="12pt" style:font-size-complex="12pt"/>
    </style:style>
    <style:style style:name="T2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9" style:parent-style-name="DefaultParagraphFont" style:family="text">
      <style:text-properties style:font-name="Arial" style:font-name-complex="Arial" fo:font-size="12pt" style:font-size-asian="12pt" style:font-size-complex="12pt"/>
    </style:style>
    <style:style style:name="T2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1" style:parent-style-name="DefaultParagraphFont" style:family="text">
      <style:text-properties style:font-name="Arial" style:font-name-complex="Arial" fo:font-size="12pt" style:font-size-asian="12pt" style:font-size-complex="12pt"/>
    </style:style>
    <style:style style:name="T2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3" style:parent-style-name="DefaultParagraphFont" style:family="text">
      <style:text-properties style:font-name="Arial" style:font-name-complex="Arial" fo:font-size="12pt" style:font-size-asian="12pt" style:font-size-complex="12pt"/>
    </style:style>
    <style:style style:name="P2504" style:parent-style-name="Normal" style:family="paragraph">
      <style:text-properties style:font-name="Arial" style:font-name-complex="Arial" fo:font-size="12pt" style:font-size-asian="12pt" style:font-size-complex="12pt"/>
    </style:style>
    <style:style style:name="P2505" style:parent-style-name="Normal" style:family="paragraph">
      <style:text-properties style:font-name="Arial" style:font-name-complex="Arial" fo:font-size="12pt" style:font-size-asian="12pt" style:font-size-complex="12pt"/>
    </style:style>
    <style:style style:name="P2506" style:parent-style-name="Normal" style:family="paragraph">
      <style:text-properties style:font-name="Arial" style:font-name-complex="Arial" fo:font-size="12pt" style:font-size-asian="12pt" style:font-size-complex="12pt"/>
    </style:style>
    <style:style style:name="P2507" style:parent-style-name="Normal" style:family="paragraph">
      <style:text-properties style:font-name="Arial" style:font-name-complex="Arial" fo:font-size="12pt" style:font-size-asian="12pt" style:font-size-complex="12pt"/>
    </style:style>
    <style:style style:name="P2508" style:parent-style-name="Normal" style:family="paragraph">
      <style:text-properties style:font-name="Arial" style:font-name-complex="Arial" fo:font-size="12pt" style:font-size-asian="12pt" style:font-size-complex="12pt"/>
    </style:style>
    <style:style style:name="P2509" style:parent-style-name="Normal" style:family="paragraph">
      <style:text-properties style:font-name="Arial" style:font-name-complex="Arial" fo:font-size="12pt" style:font-size-asian="12pt" style:font-size-complex="12pt"/>
    </style:style>
    <style:style style:name="P2510" style:parent-style-name="Normal" style:family="paragraph">
      <style:paragraph-properties fo:text-align="center"/>
      <style:text-properties style:font-name="Arial" style:font-name-complex="Arial" fo:font-size="10pt" style:font-size-asian="10pt" style:font-size-complex="10pt"/>
    </style:style>
    <style:style style:name="P25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25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3" style:parent-style-name="DefaultParagraphFont" style:family="text">
      <style:text-properties style:font-name="Arial" style:font-name-complex="Arial" fo:font-size="12pt" style:font-size-asian="12pt" style:font-size-complex="12pt"/>
    </style:style>
    <style:style style:name="T2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5" style:parent-style-name="DefaultParagraphFont" style:family="text">
      <style:text-properties style:font-name="Arial" style:font-name-complex="Arial" fo:font-size="12pt" style:font-size-asian="12pt" style:font-size-complex="12pt"/>
    </style:style>
    <style:style style:name="T25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7" style:parent-style-name="DefaultParagraphFont" style:family="text">
      <style:text-properties style:font-name="Arial" style:font-name-complex="Arial" fo:font-size="12pt" style:font-size-asian="12pt" style:font-size-complex="12pt"/>
    </style:style>
    <style:style style:name="T2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9" style:parent-style-name="DefaultParagraphFont" style:family="text">
      <style:text-properties style:font-name="Arial" style:font-name-complex="Arial" fo:font-size="12pt" style:font-size-asian="12pt" style:font-size-complex="12pt"/>
    </style:style>
    <style:style style:name="T25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21" style:parent-style-name="DefaultParagraphFont" style:family="text">
      <style:text-properties style:font-name="Arial" style:font-name-complex="Arial" fo:font-size="12pt" style:font-size-asian="12pt" style:font-size-complex="12pt"/>
    </style:style>
    <style:style style:name="T2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23" style:parent-style-name="DefaultParagraphFont" style:family="text">
      <style:text-properties style:font-name="Arial" style:font-name-complex="Arial" fo:font-size="12pt" style:font-size-asian="12pt" style:font-size-complex="12pt"/>
    </style:style>
    <style:style style:name="P2524" style:parent-style-name="Normal" style:family="paragraph">
      <style:text-properties style:font-name="Arial" style:font-name-complex="Arial" fo:font-size="12pt" style:font-size-asian="12pt" style:font-size-complex="12pt"/>
    </style:style>
    <style:style style:name="P2525" style:parent-style-name="Normal" style:family="paragraph">
      <style:text-properties style:font-name="Arial" style:font-name-complex="Arial" fo:font-size="12pt" style:font-size-asian="12pt" style:font-size-complex="12pt"/>
    </style:style>
    <style:style style:name="P2526" style:parent-style-name="Normal" style:family="paragraph">
      <style:text-properties style:font-name="Arial" style:font-name-complex="Arial" fo:font-size="12pt" style:font-size-asian="12pt" style:font-size-complex="12pt"/>
    </style:style>
    <style:style style:name="P2527" style:parent-style-name="Normal" style:family="paragraph">
      <style:text-properties style:font-name="Arial" style:font-name-complex="Arial" fo:font-size="12pt" style:font-size-asian="12pt" style:font-size-complex="12pt"/>
    </style:style>
    <style:style style:name="P2528" style:parent-style-name="Normal" style:family="paragraph">
      <style:text-properties style:font-name="Arial" style:font-name-complex="Arial" fo:font-size="12pt" style:font-size-asian="12pt" style:font-size-complex="12pt"/>
    </style:style>
    <style:style style:name="P2529" style:parent-style-name="Normal" style:family="paragraph">
      <style:text-properties style:font-name="Arial" style:font-name-complex="Arial" fo:font-size="12pt" style:font-size-asian="12pt" style:font-size-complex="12pt"/>
    </style:style>
    <style:style style:name="P2530" style:parent-style-name="Normal" style:family="paragraph">
      <style:text-properties style:font-name="Arial" style:font-name-complex="Arial" fo:font-size="12pt" style:font-size-asian="12pt" style:font-size-complex="12pt"/>
    </style:style>
    <style:style style:name="P2531" style:parent-style-name="Normal" style:family="paragraph">
      <style:text-properties style:font-name="Arial" style:font-name-complex="Arial" fo:font-size="12pt" style:font-size-asian="12pt" style:font-size-complex="12pt"/>
    </style:style>
    <style:style style:name="P2532" style:parent-style-name="Normal" style:family="paragraph">
      <style:text-properties style:font-name="Arial" style:font-name-complex="Arial" fo:font-size="12pt" style:font-size-asian="12pt" style:font-size-complex="12pt"/>
    </style:style>
    <style:style style:name="P2533" style:parent-style-name="Normal" style:family="paragraph">
      <style:text-properties style:font-name="Arial" style:font-name-complex="Arial" fo:font-size="12pt" style:font-size-asian="12pt" style:font-size-complex="12pt"/>
    </style:style>
    <style:style style:name="P2534" style:parent-style-name="Normal" style:family="paragraph">
      <style:text-properties style:font-name="Arial" style:font-name-complex="Arial" fo:font-size="12pt" style:font-size-asian="12pt" style:font-size-complex="12pt"/>
    </style:style>
    <style:style style:name="P2535" style:parent-style-name="Normal" style:family="paragraph">
      <style:text-properties style:font-name="Arial" style:font-name-complex="Arial" fo:font-size="12pt" style:font-size-asian="12pt" style:font-size-complex="12pt"/>
    </style:style>
    <style:style style:name="P2536" style:parent-style-name="Normal" style:family="paragraph">
      <style:text-properties style:font-name="Arial" style:font-name-complex="Arial" fo:font-size="12pt" style:font-size-asian="12pt" style:font-size-complex="12pt"/>
    </style:style>
    <style:style style:name="P2537" style:parent-style-name="Normal" style:family="paragraph">
      <style:text-properties style:font-name="Arial" style:font-name-complex="Arial" fo:font-size="12pt" style:font-size-asian="12pt" style:font-size-complex="12pt"/>
    </style:style>
    <style:style style:name="P2538" style:parent-style-name="Normal" style:family="paragraph">
      <style:text-properties style:font-name="Arial" style:font-name-complex="Arial" fo:font-size="12pt" style:font-size-asian="12pt" style:font-size-complex="12pt"/>
    </style:style>
    <style:style style:name="P2539" style:parent-style-name="Normal" style:family="paragraph">
      <style:text-properties style:font-name="Arial" style:font-name-complex="Arial" fo:font-size="12pt" style:font-size-asian="12pt" style:font-size-complex="12pt"/>
    </style:style>
    <style:style style:name="P2540" style:parent-style-name="Normal" style:family="paragraph">
      <style:text-properties style:font-name="Arial" style:font-name-complex="Arial" fo:font-size="12pt" style:font-size-asian="12pt" style:font-size-complex="12pt"/>
    </style:style>
    <style:style style:name="P2541" style:parent-style-name="Normal" style:family="paragraph">
      <style:text-properties style:font-name="Arial" style:font-name-complex="Arial" fo:font-size="12pt" style:font-size-asian="12pt" style:font-size-complex="12pt"/>
    </style:style>
    <style:style style:name="P2542" style:parent-style-name="Normal" style:family="paragraph">
      <style:paragraph-properties fo:text-align="center"/>
      <style:text-properties style:font-name="Arial" style:font-name-complex="Arial" fo:font-size="10pt" style:font-size-asian="10pt" style:font-size-complex="10pt"/>
    </style:style>
    <style:style style:name="T2543"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2544"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25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2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7" style:parent-style-name="DefaultParagraphFont" style:family="text">
      <style:text-properties style:font-name="Arial" style:font-name-complex="Arial" fo:font-size="12pt" style:font-size-asian="12pt" style:font-size-complex="12pt"/>
    </style:style>
    <style:style style:name="T25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9" style:parent-style-name="DefaultParagraphFont" style:family="text">
      <style:text-properties style:font-name="Arial" style:font-name-complex="Arial" fo:font-size="12pt" style:font-size-asian="12pt" style:font-size-complex="12pt"/>
    </style:style>
    <style:style style:name="T2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1" style:parent-style-name="DefaultParagraphFont" style:family="text">
      <style:text-properties style:font-name="Arial" style:font-name-complex="Arial" fo:font-size="12pt" style:font-size-asian="12pt" style:font-size-complex="12pt"/>
    </style:style>
    <style:style style:name="T25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3" style:parent-style-name="DefaultParagraphFont" style:family="text">
      <style:text-properties style:font-name="Arial" style:font-name-complex="Arial" fo:font-size="12pt" style:font-size-asian="12pt" style:font-size-complex="12pt"/>
    </style:style>
    <style:style style:name="T25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5" style:parent-style-name="DefaultParagraphFont" style:family="text">
      <style:text-properties style:font-name="Arial" style:font-name-complex="Arial" fo:font-size="12pt" style:font-size-asian="12pt" style:font-size-complex="12pt"/>
    </style:style>
    <style:style style:name="P2556" style:parent-style-name="Normal" style:family="paragraph">
      <style:text-properties style:font-name="Arial" style:font-name-complex="Arial" fo:font-size="12pt" style:font-size-asian="12pt" style:font-size-complex="12pt"/>
    </style:style>
    <style:style style:name="P25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5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9" style:parent-style-name="DefaultParagraphFont" style:family="text">
      <style:text-properties style:font-name="Arial" style:font-name-complex="Arial" fo:font-size="12pt" style:font-size-asian="12pt" style:font-size-complex="12pt"/>
    </style:style>
    <style:style style:name="T25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1" style:parent-style-name="DefaultParagraphFont" style:family="text">
      <style:text-properties style:font-name="Arial" style:font-name-complex="Arial" fo:font-size="12pt" style:font-size-asian="12pt" style:font-size-complex="12pt"/>
    </style:style>
    <style:style style:name="T25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3" style:parent-style-name="DefaultParagraphFont" style:family="text">
      <style:text-properties style:font-name="Arial" style:font-name-complex="Arial" fo:font-size="12pt" style:font-size-asian="12pt" style:font-size-complex="12pt"/>
    </style:style>
    <style:style style:name="T25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5" style:parent-style-name="DefaultParagraphFont" style:family="text">
      <style:text-properties style:font-name="Arial" style:font-name-complex="Arial" fo:font-size="12pt" style:font-size-asian="12pt" style:font-size-complex="12pt"/>
    </style:style>
    <style:style style:name="T2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7" style:parent-style-name="DefaultParagraphFont" style:family="text">
      <style:text-properties style:font-name="Arial" style:font-name-complex="Arial" fo:font-size="12pt" style:font-size-asian="12pt" style:font-size-complex="12pt"/>
    </style:style>
    <style:style style:name="P2568" style:parent-style-name="Normal" style:family="paragraph">
      <style:text-properties style:font-name="Arial" style:font-name-complex="Arial" fo:font-size="12pt" style:font-size-asian="12pt" style:font-size-complex="12pt"/>
    </style:style>
    <style:style style:name="P256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1" style:parent-style-name="DefaultParagraphFont" style:family="text">
      <style:text-properties style:font-name="Arial" style:font-name-complex="Arial" fo:font-size="12pt" style:font-size-asian="12pt" style:font-size-complex="12pt"/>
    </style:style>
    <style:style style:name="T25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3" style:parent-style-name="DefaultParagraphFont" style:family="text">
      <style:text-properties style:font-name="Arial" style:font-name-complex="Arial" fo:font-size="12pt" style:font-size-asian="12pt" style:font-size-complex="12pt"/>
    </style:style>
    <style:style style:name="T2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5" style:parent-style-name="DefaultParagraphFont" style:family="text">
      <style:text-properties style:font-name="Arial" style:font-name-complex="Arial" fo:font-size="12pt" style:font-size-asian="12pt" style:font-size-complex="12pt"/>
    </style:style>
    <style:style style:name="T25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7" style:parent-style-name="DefaultParagraphFont" style:family="text">
      <style:text-properties style:font-name="Arial" style:font-name-complex="Arial" fo:font-size="12pt" style:font-size-asian="12pt" style:font-size-complex="12pt"/>
    </style:style>
    <style:style style:name="P25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2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0" style:parent-style-name="DefaultParagraphFont" style:family="text">
      <style:text-properties style:font-name="Arial" style:font-name-complex="Arial" fo:font-size="12pt" style:font-size-asian="12pt" style:font-size-complex="12pt"/>
    </style:style>
    <style:style style:name="T25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2" style:parent-style-name="DefaultParagraphFont" style:family="text">
      <style:text-properties style:font-name="Arial" style:font-name-complex="Arial" fo:font-size="12pt" style:font-size-asian="12pt" style:font-size-complex="12pt"/>
    </style:style>
    <style:style style:name="T25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4" style:parent-style-name="DefaultParagraphFont" style:family="text">
      <style:text-properties style:font-name="Arial" style:font-name-complex="Arial" fo:font-size="12pt" style:font-size-asian="12pt" style:font-size-complex="12pt"/>
    </style:style>
    <style:style style:name="T2585" style:parent-style-name="DefaultParagraphFont" style:family="text">
      <style:text-properties style:font-name="Arial" style:font-name-complex="Arial" fo:font-size="12pt" style:font-size-asian="12pt" style:font-size-complex="12pt"/>
    </style:style>
    <style:style style:name="T25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7" style:parent-style-name="DefaultParagraphFont" style:family="text">
      <style:text-properties style:font-name="Arial" style:font-name-complex="Arial" fo:font-size="12pt" style:font-size-asian="12pt" style:font-size-complex="12pt"/>
    </style:style>
    <style:style style:name="T2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9" style:parent-style-name="DefaultParagraphFont" style:family="text">
      <style:text-properties style:font-name="Arial" style:font-name-complex="Arial" fo:font-size="12pt" style:font-size-asian="12pt" style:font-size-complex="12pt"/>
    </style:style>
    <style:style style:name="T25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1" style:parent-style-name="DefaultParagraphFont" style:family="text">
      <style:text-properties style:font-name="Arial" style:font-name-complex="Arial" fo:font-size="12pt" style:font-size-asian="12pt" style:font-size-complex="12pt"/>
    </style:style>
    <style:style style:name="P2592" style:parent-style-name="Normal" style:family="paragraph">
      <style:text-properties style:font-name="Arial" style:font-name-complex="Arial" fo:font-size="12pt" style:font-size-asian="12pt" style:font-size-complex="12pt"/>
    </style:style>
    <style:style style:name="P2593" style:parent-style-name="Normal" style:family="paragraph">
      <style:text-properties style:font-name="Arial" style:font-name-complex="Arial" fo:font-weight="bold" style:font-weight-asian="bold" style:font-weight-complex="bold" fo:font-size="12pt" style:font-size-asian="12pt" style:font-size-complex="12pt"/>
    </style:style>
    <style:style style:name="T25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5" style:parent-style-name="DefaultParagraphFont" style:family="text">
      <style:text-properties style:font-name="Arial" style:font-name-complex="Arial" fo:font-size="12pt" style:font-size-asian="12pt" style:font-size-complex="12pt"/>
    </style:style>
    <style:style style:name="T25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7" style:parent-style-name="DefaultParagraphFont" style:family="text">
      <style:text-properties style:font-name="Arial" style:font-name-complex="Arial" fo:font-size="12pt" style:font-size-asian="12pt" style:font-size-complex="12pt"/>
    </style:style>
    <style:style style:name="T25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9" style:parent-style-name="DefaultParagraphFont" style:family="text">
      <style:text-properties style:font-name="Arial" style:font-name-complex="Arial" fo:font-size="12pt" style:font-size-asian="12pt" style:font-size-complex="12pt"/>
    </style:style>
    <style:style style:name="T26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1" style:parent-style-name="DefaultParagraphFont" style:family="text">
      <style:text-properties style:font-name="Arial" style:font-name-complex="Arial" fo:font-size="12pt" style:font-size-asian="12pt" style:font-size-complex="12pt"/>
    </style:style>
    <style:style style:name="P2602" style:parent-style-name="Normal" style:family="paragraph">
      <style:text-properties style:font-name="Arial" style:font-name-complex="Arial" fo:font-size="12pt" style:font-size-asian="12pt" style:font-size-complex="12pt"/>
    </style:style>
    <style:style style:name="P2603" style:parent-style-name="Normal" style:family="paragraph">
      <style:text-properties style:font-name="Arial" style:font-name-complex="Arial" fo:font-size="12pt" style:font-size-asian="12pt" style:font-size-complex="12pt"/>
    </style:style>
    <style:style style:name="P2604" style:parent-style-name="Normal" style:family="paragraph">
      <style:text-properties style:font-name="Arial" style:font-name-complex="Arial" fo:font-size="12pt" style:font-size-asian="12pt" style:font-size-complex="12pt"/>
    </style:style>
    <style:style style:name="P2605" style:parent-style-name="Normal" style:family="paragraph">
      <style:text-properties style:font-name="Arial" style:font-name-complex="Arial" fo:font-size="12pt" style:font-size-asian="12pt" style:font-size-complex="12pt"/>
    </style:style>
    <style:style style:name="P2606" style:parent-style-name="Normal" style:family="paragraph">
      <style:paragraph-properties fo:text-align="center"/>
      <style:text-properties style:font-name="Arial" style:font-name-complex="Arial" fo:font-size="10pt" style:font-size-asian="10pt" style:font-size-complex="10pt"/>
    </style:style>
    <style:style style:name="P26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6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9" style:parent-style-name="DefaultParagraphFont" style:family="text">
      <style:text-properties style:font-name="Arial" style:font-name-complex="Arial" fo:font-size="12pt" style:font-size-asian="12pt" style:font-size-complex="12pt"/>
    </style:style>
    <style:style style:name="T26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1" style:parent-style-name="DefaultParagraphFont" style:family="text">
      <style:text-properties style:font-name="Arial" style:font-name-complex="Arial" fo:font-size="12pt" style:font-size-asian="12pt" style:font-size-complex="12pt"/>
    </style:style>
    <style:style style:name="T2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3" style:parent-style-name="DefaultParagraphFont" style:family="text">
      <style:text-properties style:font-name="Arial" style:font-name-complex="Arial" fo:font-size="12pt" style:font-size-asian="12pt" style:font-size-complex="12pt"/>
    </style:style>
    <style:style style:name="P2614" style:parent-style-name="Normal" style:family="paragraph">
      <style:text-properties style:font-name="Arial" style:font-name-complex="Arial" fo:font-size="12pt" style:font-size-asian="12pt" style:font-size-complex="12pt"/>
    </style:style>
    <style:style style:name="P2615" style:parent-style-name="Normal" style:family="paragraph">
      <style:text-properties style:font-name="Arial" style:font-name-complex="Arial" fo:font-weight="bold" style:font-weight-asian="bold" style:font-weight-complex="bold" fo:font-size="12pt" style:font-size-asian="12pt" style:font-size-complex="12pt"/>
    </style:style>
    <style:style style:name="T2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7" style:parent-style-name="DefaultParagraphFont" style:family="text">
      <style:text-properties style:font-name="Arial" style:font-name-complex="Arial" fo:font-size="12pt" style:font-size-asian="12pt" style:font-size-complex="12pt"/>
    </style:style>
    <style:style style:name="T26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9" style:parent-style-name="DefaultParagraphFont" style:family="text">
      <style:text-properties style:font-name="Arial" style:font-name-complex="Arial" fo:font-size="12pt" style:font-size-asian="12pt" style:font-size-complex="12pt"/>
    </style:style>
    <style:style style:name="T26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1" style:parent-style-name="DefaultParagraphFont" style:family="text">
      <style:text-properties style:font-name="Arial" style:font-name-complex="Arial" fo:font-size="12pt" style:font-size-asian="12pt" style:font-size-complex="12pt"/>
    </style:style>
    <style:style style:name="T2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3" style:parent-style-name="DefaultParagraphFont" style:family="text">
      <style:text-properties style:font-name="Arial" style:font-name-complex="Arial" fo:font-size="12pt" style:font-size-asian="12pt" style:font-size-complex="12pt"/>
    </style:style>
    <style:style style:name="T26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5" style:parent-style-name="DefaultParagraphFont" style:family="text">
      <style:text-properties style:font-name="Arial" style:font-name-complex="Arial" fo:font-size="12pt" style:font-size-asian="12pt" style:font-size-complex="12pt"/>
    </style:style>
    <style:style style:name="P2626" style:parent-style-name="Normal" style:family="paragraph">
      <style:text-properties style:font-name="Arial" style:font-name-complex="Arial" fo:font-size="12pt" style:font-size-asian="12pt" style:font-size-complex="12pt"/>
    </style:style>
    <style:style style:name="P26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6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9" style:parent-style-name="DefaultParagraphFont" style:family="text">
      <style:text-properties style:font-name="Arial" style:font-name-complex="Arial" fo:font-size="12pt" style:font-size-asian="12pt" style:font-size-complex="12pt"/>
    </style:style>
    <style:style style:name="T26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31" style:parent-style-name="DefaultParagraphFont" style:family="text">
      <style:text-properties style:font-name="Arial" style:font-name-complex="Arial" fo:font-size="12pt" style:font-size-asian="12pt" style:font-size-complex="12pt"/>
    </style:style>
    <style:style style:name="T2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33" style:parent-style-name="DefaultParagraphFont" style:family="text">
      <style:text-properties style:font-name="Arial" style:font-name-complex="Arial" fo:font-size="12pt" style:font-size-asian="12pt" style:font-size-complex="12pt"/>
    </style:style>
    <style:style style:name="T26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35" style:parent-style-name="DefaultParagraphFont" style:family="text">
      <style:text-properties style:font-name="Arial" style:font-name-complex="Arial" fo:font-size="12pt" style:font-size-asian="12pt" style:font-size-complex="12pt"/>
    </style:style>
    <style:style style:name="T2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37" style:parent-style-name="DefaultParagraphFont" style:family="text">
      <style:text-properties style:font-name="Arial" style:font-name-complex="Arial" fo:font-size="12pt" style:font-size-asian="12pt" style:font-size-complex="12pt"/>
    </style:style>
    <style:style style:name="P2638" style:parent-style-name="Normal" style:family="paragraph">
      <style:text-properties style:font-name="Arial" style:font-name-complex="Arial" fo:font-size="12pt" style:font-size-asian="12pt" style:font-size-complex="12pt"/>
    </style:style>
    <style:style style:name="P2639" style:parent-style-name="Normal" style:family="paragraph">
      <style:text-properties style:font-name="Arial" style:font-name-complex="Arial" fo:font-size="12pt" style:font-size-asian="12pt" style:font-size-complex="12pt"/>
    </style:style>
    <style:style style:name="P2640" style:parent-style-name="Normal" style:family="paragraph">
      <style:text-properties style:font-name="Arial" style:font-name-complex="Arial" fo:font-size="12pt" style:font-size-asian="12pt" style:font-size-complex="12pt"/>
    </style:style>
    <style:style style:name="P2641" style:parent-style-name="Normal" style:family="paragraph">
      <style:text-properties style:font-name="Arial" style:font-name-complex="Arial" fo:font-size="12pt" style:font-size-asian="12pt" style:font-size-complex="12pt"/>
    </style:style>
    <style:style style:name="P2642" style:parent-style-name="Normal" style:family="paragraph">
      <style:text-properties style:font-name="Arial" style:font-name-complex="Arial" fo:font-size="12pt" style:font-size-asian="12pt" style:font-size-complex="12pt"/>
    </style:style>
    <style:style style:name="P2643" style:parent-style-name="Normal" style:family="paragraph">
      <style:paragraph-properties fo:text-align="center"/>
      <style:text-properties style:font-name="Arial" style:font-name-complex="Arial" fo:font-size="10pt" style:font-size-asian="10pt" style:font-size-complex="10pt"/>
    </style:style>
    <style:style style:name="P264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46" style:parent-style-name="DefaultParagraphFont" style:family="text">
      <style:text-properties style:font-name="Arial" style:font-name-complex="Arial" fo:font-size="12pt" style:font-size-asian="12pt" style:font-size-complex="12pt"/>
    </style:style>
    <style:style style:name="T2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48" style:parent-style-name="DefaultParagraphFont" style:family="text">
      <style:text-properties style:font-name="Arial" style:font-name-complex="Arial" fo:font-size="12pt" style:font-size-asian="12pt" style:font-size-complex="12pt"/>
    </style:style>
    <style:style style:name="T2649" style:parent-style-name="DefaultParagraphFont" style:family="text">
      <style:text-properties style:font-name="Arial" style:font-name-complex="Arial" fo:font-size="12pt" style:font-size-asian="12pt" style:font-size-complex="12pt"/>
    </style:style>
    <style:style style:name="T26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1" style:parent-style-name="DefaultParagraphFont" style:family="text">
      <style:text-properties style:font-name="Arial" style:font-name-complex="Arial" fo:font-size="12pt" style:font-size-asian="12pt" style:font-size-complex="12pt"/>
    </style:style>
    <style:style style:name="T26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3" style:parent-style-name="DefaultParagraphFont" style:family="text">
      <style:text-properties style:font-name="Arial" style:font-name-complex="Arial" fo:font-size="12pt" style:font-size-asian="12pt" style:font-size-complex="12pt"/>
    </style:style>
    <style:style style:name="P2654" style:parent-style-name="Normal" style:family="paragraph">
      <style:text-properties style:font-name="Arial" style:font-name-complex="Arial" fo:font-size="12pt" style:font-size-asian="12pt" style:font-size-complex="12pt"/>
    </style:style>
    <style:style style:name="P26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26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7" style:parent-style-name="DefaultParagraphFont" style:family="text">
      <style:text-properties style:font-name="Arial" style:font-name-complex="Arial" fo:font-size="12pt" style:font-size-asian="12pt" style:font-size-complex="12pt"/>
    </style:style>
    <style:style style:name="T26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9" style:parent-style-name="DefaultParagraphFont" style:family="text">
      <style:text-properties style:font-name="Arial" style:font-name-complex="Arial" fo:font-size="12pt" style:font-size-asian="12pt" style:font-size-complex="12pt"/>
    </style:style>
    <style:style style:name="T26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1" style:parent-style-name="DefaultParagraphFont" style:family="text">
      <style:text-properties style:font-name="Arial" style:font-name-complex="Arial" fo:font-size="12pt" style:font-size-asian="12pt" style:font-size-complex="12pt"/>
    </style:style>
    <style:style style:name="T2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3" style:parent-style-name="DefaultParagraphFont" style:family="text">
      <style:text-properties style:font-name="Arial" style:font-name-complex="Arial" fo:font-size="12pt" style:font-size-asian="12pt" style:font-size-complex="12pt"/>
    </style:style>
    <style:style style:name="T2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5" style:parent-style-name="DefaultParagraphFont" style:family="text">
      <style:text-properties style:font-name="Arial" style:font-name-complex="Arial" fo:font-size="12pt" style:font-size-asian="12pt" style:font-size-complex="12pt"/>
    </style:style>
    <style:style style:name="P2666" style:parent-style-name="Normal" style:family="paragraph">
      <style:text-properties style:font-name="Arial" style:font-name-complex="Arial" fo:font-size="12pt" style:font-size-asian="12pt" style:font-size-complex="12pt"/>
    </style:style>
    <style:style style:name="P26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6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9" style:parent-style-name="DefaultParagraphFont" style:family="text">
      <style:text-properties style:font-name="Arial" style:font-name-complex="Arial" fo:font-size="12pt" style:font-size-asian="12pt" style:font-size-complex="12pt"/>
    </style:style>
    <style:style style:name="T26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1" style:parent-style-name="DefaultParagraphFont" style:family="text">
      <style:text-properties style:font-name="Arial" style:font-name-complex="Arial" fo:font-size="12pt" style:font-size-asian="12pt" style:font-size-complex="12pt"/>
    </style:style>
    <style:style style:name="T26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3" style:parent-style-name="DefaultParagraphFont" style:family="text">
      <style:text-properties style:font-name="Arial" style:font-name-complex="Arial" fo:font-size="12pt" style:font-size-asian="12pt" style:font-size-complex="12pt"/>
    </style:style>
    <style:style style:name="T26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5" style:parent-style-name="DefaultParagraphFont" style:family="text">
      <style:text-properties style:font-name="Arial" style:font-name-complex="Arial" fo:font-size="12pt" style:font-size-asian="12pt" style:font-size-complex="12pt"/>
    </style:style>
    <style:style style:name="T2676" style:parent-style-name="DefaultParagraphFont" style:family="text">
      <style:text-properties style:font-name="Arial" style:font-name-complex="Arial" fo:font-size="12pt" style:font-size-asian="12pt" style:font-size-complex="12pt"/>
    </style:style>
    <style:style style:name="P2677" style:parent-style-name="Normal" style:family="paragraph">
      <style:text-properties style:font-name="Arial" style:font-name-complex="Arial" fo:font-size="12pt" style:font-size-asian="12pt" style:font-size-complex="12pt"/>
    </style:style>
    <style:style style:name="P2678" style:parent-style-name="Normal" style:family="paragraph">
      <style:text-properties style:font-name="Arial" style:font-name-complex="Arial" fo:font-size="12pt" style:font-size-asian="12pt" style:font-size-complex="12pt"/>
    </style:style>
    <style:style style:name="P2679" style:parent-style-name="Normal" style:family="paragraph">
      <style:text-properties style:font-name="Arial" style:font-name-complex="Arial" fo:font-size="12pt" style:font-size-asian="12pt" style:font-size-complex="12pt"/>
    </style:style>
    <style:style style:name="P2680" style:parent-style-name="Normal" style:family="paragraph">
      <style:text-properties style:font-name="Arial" style:font-name-complex="Arial" fo:font-size="12pt" style:font-size-asian="12pt" style:font-size-complex="12pt"/>
    </style:style>
    <style:style style:name="P2681" style:parent-style-name="Normal" style:family="paragraph">
      <style:text-properties style:font-name="Arial" style:font-name-complex="Arial" fo:font-size="12pt" style:font-size-asian="12pt" style:font-size-complex="12pt"/>
    </style:style>
    <style:style style:name="P2682" style:parent-style-name="Normal" style:family="paragraph">
      <style:text-properties style:font-name="Arial" style:font-name-complex="Arial" fo:font-size="12pt" style:font-size-asian="12pt" style:font-size-complex="12pt"/>
    </style:style>
    <style:style style:name="P2683" style:parent-style-name="Normal" style:family="paragraph">
      <style:paragraph-properties fo:text-align="center"/>
      <style:text-properties style:font-name="Arial" style:font-name-complex="Arial" fo:font-size="10pt" style:font-size-asian="10pt" style:font-size-complex="10pt"/>
    </style:style>
    <style:style style:name="P268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6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86" style:parent-style-name="DefaultParagraphFont" style:family="text">
      <style:text-properties style:font-name="Arial" style:font-name-complex="Arial" fo:font-size="12pt" style:font-size-asian="12pt" style:font-size-complex="12pt"/>
    </style:style>
    <style:style style:name="T26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88" style:parent-style-name="DefaultParagraphFont" style:family="text">
      <style:text-properties style:font-name="Arial" style:font-name-complex="Arial" fo:font-size="12pt" style:font-size-asian="12pt" style:font-size-complex="12pt"/>
    </style:style>
    <style:style style:name="T26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90" style:parent-style-name="DefaultParagraphFont" style:family="text">
      <style:text-properties style:font-name="Arial" style:font-name-complex="Arial" fo:font-size="12pt" style:font-size-asian="12pt" style:font-size-complex="12pt"/>
    </style:style>
    <style:style style:name="T26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92" style:parent-style-name="DefaultParagraphFont" style:family="text">
      <style:text-properties style:font-name="Arial" style:font-name-complex="Arial" fo:font-size="12pt" style:font-size-asian="12pt" style:font-size-complex="12pt"/>
    </style:style>
    <style:style style:name="T2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94" style:parent-style-name="DefaultParagraphFont" style:family="text">
      <style:text-properties style:font-name="Arial" style:font-name-complex="Arial" fo:font-size="12pt" style:font-size-asian="12pt" style:font-size-complex="12pt"/>
    </style:style>
    <style:style style:name="T2695" style:parent-style-name="DefaultParagraphFont" style:family="text">
      <style:text-properties style:font-name="Arial" style:font-name-complex="Arial" fo:font-size="12pt" style:font-size-asian="12pt" style:font-size-complex="12pt"/>
    </style:style>
    <style:style style:name="P2696" style:parent-style-name="Normal" style:family="paragraph">
      <style:text-properties style:font-name="Arial" style:font-name-complex="Arial" fo:font-size="12pt" style:font-size-asian="12pt" style:font-size-complex="12pt"/>
    </style:style>
    <style:style style:name="P26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6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99" style:parent-style-name="DefaultParagraphFont" style:family="text">
      <style:text-properties style:font-name="Arial" style:font-name-complex="Arial" fo:font-size="12pt" style:font-size-asian="12pt" style:font-size-complex="12pt"/>
    </style:style>
    <style:style style:name="T27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1" style:parent-style-name="DefaultParagraphFont" style:family="text">
      <style:text-properties style:font-name="Arial" style:font-name-complex="Arial" fo:font-size="12pt" style:font-size-asian="12pt" style:font-size-complex="12pt"/>
    </style:style>
    <style:style style:name="T27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3" style:parent-style-name="DefaultParagraphFont" style:family="text">
      <style:text-properties style:font-name="Arial" style:font-name-complex="Arial" fo:font-size="12pt" style:font-size-asian="12pt" style:font-size-complex="12pt"/>
    </style:style>
    <style:style style:name="T27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5" style:parent-style-name="DefaultParagraphFont" style:family="text">
      <style:text-properties style:font-name="Arial" style:font-name-complex="Arial" fo:font-size="12pt" style:font-size-asian="12pt" style:font-size-complex="12pt"/>
    </style:style>
    <style:style style:name="P2706" style:parent-style-name="Normal" style:family="paragraph">
      <style:text-properties style:font-name="Arial" style:font-name-complex="Arial" fo:font-size="12pt" style:font-size-asian="12pt" style:font-size-complex="12pt"/>
    </style:style>
    <style:style style:name="P27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9" style:parent-style-name="DefaultParagraphFont" style:family="text">
      <style:text-properties style:font-name="Arial" style:font-name-complex="Arial" fo:font-size="12pt" style:font-size-asian="12pt" style:font-size-complex="12pt"/>
    </style:style>
    <style:style style:name="T27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1" style:parent-style-name="DefaultParagraphFont" style:family="text">
      <style:text-properties style:font-name="Arial" style:font-name-complex="Arial" fo:font-size="12pt" style:font-size-asian="12pt" style:font-size-complex="12pt"/>
    </style:style>
    <style:style style:name="T27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3" style:parent-style-name="DefaultParagraphFont" style:family="text">
      <style:text-properties style:font-name="Arial" style:font-name-complex="Arial" fo:font-size="12pt" style:font-size-asian="12pt" style:font-size-complex="12pt"/>
    </style:style>
    <style:style style:name="T27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5" style:parent-style-name="DefaultParagraphFont" style:family="text">
      <style:text-properties style:font-name="Arial" style:font-name-complex="Arial" fo:font-size="12pt" style:font-size-asian="12pt" style:font-size-complex="12pt"/>
    </style:style>
    <style:style style:name="T27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7" style:parent-style-name="DefaultParagraphFont" style:family="text">
      <style:text-properties style:font-name="Arial" style:font-name-complex="Arial" fo:font-size="12pt" style:font-size-asian="12pt" style:font-size-complex="12pt"/>
    </style:style>
    <style:style style:name="T2718" style:parent-style-name="DefaultParagraphFont" style:family="text">
      <style:text-properties style:font-name="Arial" style:font-name-complex="Arial" fo:font-size="12pt" style:font-size-asian="12pt" style:font-size-complex="12pt"/>
    </style:style>
    <style:style style:name="T27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0" style:parent-style-name="DefaultParagraphFont" style:family="text">
      <style:text-properties style:font-name="Arial" style:font-name-complex="Arial" fo:font-size="12pt" style:font-size-asian="12pt" style:font-size-complex="12pt"/>
    </style:style>
    <style:style style:name="P2721" style:parent-style-name="Normal" style:family="paragraph">
      <style:text-properties style:font-name="Arial" style:font-name-complex="Arial" fo:font-size="12pt" style:font-size-asian="12pt" style:font-size-complex="12pt"/>
    </style:style>
    <style:style style:name="P2722" style:parent-style-name="Normal" style:family="paragraph">
      <style:paragraph-properties fo:text-align="center"/>
      <style:text-properties style:font-name="Arial" style:font-name-complex="Arial" fo:font-size="10pt" style:font-size-asian="10pt" style:font-size-complex="10pt"/>
    </style:style>
    <style:style style:name="P27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5" style:parent-style-name="DefaultParagraphFont" style:family="text">
      <style:text-properties style:font-name="Arial" style:font-name-complex="Arial" fo:font-size="12pt" style:font-size-asian="12pt" style:font-size-complex="12pt"/>
    </style:style>
    <style:style style:name="T27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7" style:parent-style-name="DefaultParagraphFont" style:family="text">
      <style:text-properties style:font-name="Arial" style:font-name-complex="Arial" fo:font-size="12pt" style:font-size-asian="12pt" style:font-size-complex="12pt"/>
    </style:style>
    <style:style style:name="T27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9" style:parent-style-name="DefaultParagraphFont" style:family="text">
      <style:text-properties style:font-name="Arial" style:font-name-complex="Arial" fo:font-size="12pt" style:font-size-asian="12pt" style:font-size-complex="12pt"/>
    </style:style>
    <style:style style:name="T27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31" style:parent-style-name="DefaultParagraphFont" style:family="text">
      <style:text-properties style:font-name="Arial" style:font-name-complex="Arial" fo:font-size="12pt" style:font-size-asian="12pt" style:font-size-complex="12pt"/>
    </style:style>
    <style:style style:name="T27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33" style:parent-style-name="DefaultParagraphFont" style:family="text">
      <style:text-properties style:font-name="Arial" style:font-name-complex="Arial" fo:font-size="12pt" style:font-size-asian="12pt" style:font-size-complex="12pt"/>
    </style:style>
    <style:style style:name="T27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35" style:parent-style-name="DefaultParagraphFont" style:family="text">
      <style:text-properties style:font-name="Arial" style:font-name-complex="Arial" fo:font-size="12pt" style:font-size-asian="12pt" style:font-size-complex="12pt"/>
    </style:style>
    <style:style style:name="P2736" style:parent-style-name="Normal" style:family="paragraph">
      <style:text-properties style:font-name="Arial" style:font-name-complex="Arial" fo:font-size="12pt" style:font-size-asian="12pt" style:font-size-complex="12pt"/>
    </style:style>
    <style:style style:name="P27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39" style:parent-style-name="DefaultParagraphFont" style:family="text">
      <style:text-properties style:font-name="Arial" style:font-name-complex="Arial" fo:font-size="12pt" style:font-size-asian="12pt" style:font-size-complex="12pt"/>
    </style:style>
    <style:style style:name="T27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1" style:parent-style-name="DefaultParagraphFont" style:family="text">
      <style:text-properties style:font-name="Arial" style:font-name-complex="Arial" fo:font-size="12pt" style:font-size-asian="12pt" style:font-size-complex="12pt"/>
    </style:style>
    <style:style style:name="T27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3" style:parent-style-name="DefaultParagraphFont" style:family="text">
      <style:text-properties style:font-name="Arial" style:font-name-complex="Arial" fo:font-size="12pt" style:font-size-asian="12pt" style:font-size-complex="12pt"/>
    </style:style>
    <style:style style:name="T27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5" style:parent-style-name="DefaultParagraphFont" style:family="text">
      <style:text-properties style:font-name="Arial" style:font-name-complex="Arial" fo:font-size="12pt" style:font-size-asian="12pt" style:font-size-complex="12pt"/>
    </style:style>
    <style:style style:name="P2746" style:parent-style-name="Normal" style:family="paragraph">
      <style:text-properties style:font-name="Arial" style:font-name-complex="Arial" fo:font-size="12pt" style:font-size-asian="12pt" style:font-size-complex="12pt"/>
    </style:style>
    <style:style style:name="P2747" style:parent-style-name="Normal" style:family="paragraph">
      <style:text-properties style:font-name="Arial" style:font-name-complex="Arial" fo:font-size="12pt" style:font-size-asian="12pt" style:font-size-complex="12pt"/>
    </style:style>
    <style:style style:name="P2748" style:parent-style-name="Normal" style:family="paragraph">
      <style:text-properties style:font-name="Arial" style:font-name-complex="Arial" fo:font-size="12pt" style:font-size-asian="12pt" style:font-size-complex="12pt"/>
    </style:style>
    <style:style style:name="P2749" style:parent-style-name="Normal" style:family="paragraph">
      <style:text-properties style:font-name="Arial" style:font-name-complex="Arial" fo:font-size="12pt" style:font-size-asian="12pt" style:font-size-complex="12pt"/>
    </style:style>
    <style:style style:name="P2750" style:parent-style-name="Normal" style:family="paragraph">
      <style:text-properties style:font-name="Arial" style:font-name-complex="Arial" fo:font-size="12pt" style:font-size-asian="12pt" style:font-size-complex="12pt"/>
    </style:style>
    <style:style style:name="P2751" style:parent-style-name="Normal" style:family="paragraph">
      <style:text-properties style:font-name="Arial" style:font-name-complex="Arial" fo:font-size="12pt" style:font-size-asian="12pt" style:font-size-complex="12pt"/>
    </style:style>
    <style:style style:name="P2752" style:parent-style-name="Normal" style:family="paragraph">
      <style:text-properties style:font-name="Arial" style:font-name-complex="Arial" fo:font-size="12pt" style:font-size-asian="12pt" style:font-size-complex="12pt"/>
    </style:style>
    <style:style style:name="P2753" style:parent-style-name="Normal" style:family="paragraph">
      <style:text-properties style:font-name="Arial" style:font-name-complex="Arial" fo:font-size="12pt" style:font-size-asian="12pt" style:font-size-complex="12pt"/>
    </style:style>
    <style:style style:name="P2754" style:parent-style-name="Normal" style:family="paragraph">
      <style:text-properties style:font-name="Arial" style:font-name-complex="Arial" fo:font-size="12pt" style:font-size-asian="12pt" style:font-size-complex="12pt"/>
    </style:style>
    <style:style style:name="P2755" style:parent-style-name="Normal" style:family="paragraph">
      <style:text-properties style:font-name="Arial" style:font-name-complex="Arial" fo:font-size="12pt" style:font-size-asian="12pt" style:font-size-complex="12pt"/>
    </style:style>
    <style:style style:name="P2756" style:parent-style-name="Normal" style:family="paragraph">
      <style:paragraph-properties fo:text-align="center"/>
      <style:text-properties style:font-name="Arial" style:font-name-complex="Arial" fo:font-size="10pt" style:font-size-asian="10pt" style:font-size-complex="10pt"/>
    </style:style>
    <style:style style:name="P27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59" style:parent-style-name="DefaultParagraphFont" style:family="text">
      <style:text-properties style:font-name="Arial" style:font-name-complex="Arial" fo:font-size="12pt" style:font-size-asian="12pt" style:font-size-complex="12pt"/>
    </style:style>
    <style:style style:name="T27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1" style:parent-style-name="DefaultParagraphFont" style:family="text">
      <style:text-properties style:font-name="Arial" style:font-name-complex="Arial" fo:font-size="12pt" style:font-size-asian="12pt" style:font-size-complex="12pt"/>
    </style:style>
    <style:style style:name="T27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3" style:parent-style-name="DefaultParagraphFont" style:family="text">
      <style:text-properties style:font-name="Arial" style:font-name-complex="Arial" fo:font-size="12pt" style:font-size-asian="12pt" style:font-size-complex="12pt"/>
    </style:style>
    <style:style style:name="T27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5" style:parent-style-name="DefaultParagraphFont" style:family="text">
      <style:text-properties style:font-name="Arial" style:font-name-complex="Arial" fo:font-size="12pt" style:font-size-asian="12pt" style:font-size-complex="12pt"/>
    </style:style>
    <style:style style:name="T27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7" style:parent-style-name="DefaultParagraphFont" style:family="text">
      <style:text-properties style:font-name="Arial" style:font-name-complex="Arial" fo:font-size="12pt" style:font-size-asian="12pt" style:font-size-complex="12pt"/>
    </style:style>
    <style:style style:name="T2768" style:parent-style-name="DefaultParagraphFont" style:family="text">
      <style:text-properties style:font-name="Arial" style:font-name-complex="Arial" fo:font-size="12pt" style:font-size-asian="12pt" style:font-size-complex="12pt"/>
    </style:style>
    <style:style style:name="P2769" style:parent-style-name="Normal" style:family="paragraph">
      <style:text-properties style:font-name="Arial" style:font-name-complex="Arial" fo:font-size="12pt" style:font-size-asian="12pt" style:font-size-complex="12pt"/>
    </style:style>
    <style:style style:name="P27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2" style:parent-style-name="DefaultParagraphFont" style:family="text">
      <style:text-properties style:font-name="Arial" style:font-name-complex="Arial" fo:font-size="12pt" style:font-size-asian="12pt" style:font-size-complex="12pt"/>
    </style:style>
    <style:style style:name="T27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4" style:parent-style-name="DefaultParagraphFont" style:family="text">
      <style:text-properties style:font-name="Arial" style:font-name-complex="Arial" fo:font-size="12pt" style:font-size-asian="12pt" style:font-size-complex="12pt"/>
    </style:style>
    <style:style style:name="T27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6" style:parent-style-name="DefaultParagraphFont" style:family="text">
      <style:text-properties style:font-name="Arial" style:font-name-complex="Arial" fo:font-size="12pt" style:font-size-asian="12pt" style:font-size-complex="12pt"/>
    </style:style>
    <style:style style:name="T27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8" style:parent-style-name="DefaultParagraphFont" style:family="text">
      <style:text-properties style:font-name="Arial" style:font-name-complex="Arial" fo:font-size="12pt" style:font-size-asian="12pt" style:font-size-complex="12pt"/>
    </style:style>
    <style:style style:name="P2779" style:parent-style-name="Normal" style:family="paragraph">
      <style:text-properties style:font-name="Arial" style:font-name-complex="Arial" fo:font-size="12pt" style:font-size-asian="12pt" style:font-size-complex="12pt"/>
    </style:style>
    <style:style style:name="P2780" style:parent-style-name="Normal" style:family="paragraph">
      <style:text-properties style:font-name="Arial" style:font-name-complex="Arial" fo:font-size="12pt" style:font-size-asian="12pt" style:font-size-complex="12pt"/>
    </style:style>
    <style:style style:name="P2781" style:parent-style-name="Normal" style:family="paragraph">
      <style:text-properties style:font-name="Arial" style:font-name-complex="Arial" fo:font-size="12pt" style:font-size-asian="12pt" style:font-size-complex="12pt"/>
    </style:style>
    <style:style style:name="P2782" style:parent-style-name="Normal" style:family="paragraph">
      <style:text-properties style:font-name="Arial" style:font-name-complex="Arial" fo:font-size="12pt" style:font-size-asian="12pt" style:font-size-complex="12pt"/>
    </style:style>
    <style:style style:name="P2783" style:parent-style-name="Normal" style:family="paragraph">
      <style:text-properties style:font-name="Arial" style:font-name-complex="Arial" fo:font-size="12pt" style:font-size-asian="12pt" style:font-size-complex="12pt"/>
    </style:style>
    <style:style style:name="P2784" style:parent-style-name="Normal" style:family="paragraph">
      <style:text-properties style:font-name="Arial" style:font-name-complex="Arial" fo:font-size="12pt" style:font-size-asian="12pt" style:font-size-complex="12pt"/>
    </style:style>
    <style:style style:name="P2785" style:parent-style-name="Normal" style:family="paragraph">
      <style:text-properties style:font-name="Arial" style:font-name-complex="Arial" fo:font-size="12pt" style:font-size-asian="12pt" style:font-size-complex="12pt"/>
    </style:style>
    <style:style style:name="P2786" style:parent-style-name="Normal" style:family="paragraph">
      <style:text-properties style:font-name="Arial" style:font-name-complex="Arial" fo:font-size="12pt" style:font-size-asian="12pt" style:font-size-complex="12pt"/>
    </style:style>
    <style:style style:name="P2787" style:parent-style-name="Normal" style:family="paragraph">
      <style:paragraph-properties fo:text-align="center"/>
      <style:text-properties style:font-name="Arial" style:font-name-complex="Arial" fo:font-size="10pt" style:font-size-asian="10pt" style:font-size-complex="10pt"/>
    </style:style>
    <style:style style:name="P2788"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90" style:parent-style-name="DefaultParagraphFont" style:family="text">
      <style:text-properties style:font-name="Arial" style:font-name-complex="Arial" fo:font-size="12pt" style:font-size-asian="12pt" style:font-size-complex="12pt"/>
    </style:style>
    <style:style style:name="T27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92" style:parent-style-name="DefaultParagraphFont" style:family="text">
      <style:text-properties style:font-name="Arial" style:font-name-complex="Arial" fo:font-size="12pt" style:font-size-asian="12pt" style:font-size-complex="12pt"/>
    </style:style>
    <style:style style:name="T27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94" style:parent-style-name="DefaultParagraphFont" style:family="text">
      <style:text-properties style:font-name="Arial" style:font-name-complex="Arial" fo:font-size="12pt" style:font-size-asian="12pt" style:font-size-complex="12pt"/>
    </style:style>
    <style:style style:name="T27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96" style:parent-style-name="DefaultParagraphFont" style:family="text">
      <style:text-properties style:font-name="Arial" style:font-name-complex="Arial" fo:font-size="12pt" style:font-size-asian="12pt" style:font-size-complex="12pt"/>
    </style:style>
    <style:style style:name="P2797" style:parent-style-name="Normal" style:family="paragraph">
      <style:text-properties style:font-name="Arial" style:font-name-complex="Arial" fo:font-size="12pt" style:font-size-asian="12pt" style:font-size-complex="12pt"/>
    </style:style>
    <style:style style:name="P2798" style:parent-style-name="Normal" style:family="paragraph">
      <style:text-properties style:font-name="Arial" style:font-name-complex="Arial" fo:font-weight="bold" style:font-weight-asian="bold" style:font-weight-complex="bold" fo:font-size="12pt" style:font-size-asian="12pt" style:font-size-complex="12pt"/>
    </style:style>
    <style:style style:name="T27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0" style:parent-style-name="DefaultParagraphFont" style:family="text">
      <style:text-properties style:font-name="Arial" style:font-name-complex="Arial" fo:font-size="12pt" style:font-size-asian="12pt" style:font-size-complex="12pt"/>
    </style:style>
    <style:style style:name="T28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2" style:parent-style-name="DefaultParagraphFont" style:family="text">
      <style:text-properties style:font-name="Arial" style:font-name-complex="Arial" fo:font-size="12pt" style:font-size-asian="12pt" style:font-size-complex="12pt"/>
    </style:style>
    <style:style style:name="T28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4" style:parent-style-name="DefaultParagraphFont" style:family="text">
      <style:text-properties style:font-name="Arial" style:font-name-complex="Arial" fo:font-size="12pt" style:font-size-asian="12pt" style:font-size-complex="12pt"/>
    </style:style>
    <style:style style:name="T28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6" style:parent-style-name="DefaultParagraphFont" style:family="text">
      <style:text-properties style:font-name="Arial" style:font-name-complex="Arial" fo:font-size="12pt" style:font-size-asian="12pt" style:font-size-complex="12pt"/>
    </style:style>
    <style:style style:name="P2807" style:parent-style-name="Normal" style:family="paragraph">
      <style:text-properties style:font-name="Arial" style:font-name-complex="Arial" fo:font-size="12pt" style:font-size-asian="12pt" style:font-size-complex="12pt"/>
    </style:style>
    <style:style style:name="P28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28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10" style:parent-style-name="DefaultParagraphFont" style:family="text">
      <style:text-properties style:font-name="Arial" style:font-name-complex="Arial" fo:font-size="12pt" style:font-size-asian="12pt" style:font-size-complex="12pt"/>
    </style:style>
    <style:style style:name="T28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12" style:parent-style-name="DefaultParagraphFont" style:family="text">
      <style:text-properties style:font-name="Arial" style:font-name-complex="Arial" fo:font-size="12pt" style:font-size-asian="12pt" style:font-size-complex="12pt"/>
    </style:style>
    <style:style style:name="T2813" style:parent-style-name="DefaultParagraphFont" style:family="text">
      <style:text-properties style:font-name="Arial" style:font-name-complex="Arial" fo:font-size="12pt" style:font-size-asian="12pt" style:font-size-complex="12pt"/>
    </style:style>
    <style:style style:name="T28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15" style:parent-style-name="DefaultParagraphFont" style:family="text">
      <style:text-properties style:font-name="Arial" style:font-name-complex="Arial" fo:font-size="12pt" style:font-size-asian="12pt" style:font-size-complex="12pt"/>
    </style:style>
    <style:style style:name="T28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17" style:parent-style-name="DefaultParagraphFont" style:family="text">
      <style:text-properties style:font-name="Arial" style:font-name-complex="Arial" fo:font-size="12pt" style:font-size-asian="12pt" style:font-size-complex="12pt"/>
    </style:style>
    <style:style style:name="P2818" style:parent-style-name="Normal" style:family="paragraph">
      <style:paragraph-properties fo:text-align="center"/>
      <style:text-properties style:font-name="Arial" style:font-name-complex="Arial" fo:font-size="10pt" style:font-size-asian="10pt" style:font-size-complex="10pt"/>
    </style:style>
    <style:style style:name="P2819" style:parent-style-name="Normal" style:family="paragraph">
      <style:text-properties style:font-name="Arial" style:font-name-complex="Arial" fo:font-size="12pt" style:font-size-asian="12pt" style:font-size-complex="12pt"/>
    </style:style>
    <style:style style:name="P282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8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2" style:parent-style-name="DefaultParagraphFont" style:family="text">
      <style:text-properties style:font-name="Arial" style:font-name-complex="Arial" fo:font-size="12pt" style:font-size-asian="12pt" style:font-size-complex="12pt"/>
    </style:style>
    <style:style style:name="T28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4" style:parent-style-name="DefaultParagraphFont" style:family="text">
      <style:text-properties style:font-name="Arial" style:font-name-complex="Arial" fo:font-size="12pt" style:font-size-asian="12pt" style:font-size-complex="12pt"/>
    </style:style>
    <style:style style:name="T28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6" style:parent-style-name="DefaultParagraphFont" style:family="text">
      <style:text-properties style:font-name="Arial" style:font-name-complex="Arial" fo:font-size="12pt" style:font-size-asian="12pt" style:font-size-complex="12pt"/>
    </style:style>
    <style:style style:name="T28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8" style:parent-style-name="DefaultParagraphFont" style:family="text">
      <style:text-properties style:font-name="Arial" style:font-name-complex="Arial" fo:font-size="12pt" style:font-size-asian="12pt" style:font-size-complex="12pt"/>
    </style:style>
    <style:style style:name="P2829" style:parent-style-name="Normal" style:family="paragraph">
      <style:text-properties style:font-name="Arial" style:font-name-complex="Arial" fo:font-size="12pt" style:font-size-asian="12pt" style:font-size-complex="12pt"/>
    </style:style>
    <style:style style:name="P283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8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2" style:parent-style-name="DefaultParagraphFont" style:family="text">
      <style:text-properties style:font-name="Arial" style:font-name-complex="Arial" fo:font-size="12pt" style:font-size-asian="12pt" style:font-size-complex="12pt"/>
    </style:style>
    <style:style style:name="T2833" style:parent-style-name="DefaultParagraphFont" style:family="text">
      <style:text-properties style:font-name="Arial" style:font-name-complex="Arial" fo:font-size="12pt" style:font-size-asian="12pt" style:font-size-complex="12pt"/>
    </style:style>
    <style:style style:name="T28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5" style:parent-style-name="DefaultParagraphFont" style:family="text">
      <style:text-properties style:font-name="Arial" style:font-name-complex="Arial" fo:font-size="12pt" style:font-size-asian="12pt" style:font-size-complex="12pt"/>
    </style:style>
    <style:style style:name="T28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7" style:parent-style-name="DefaultParagraphFont" style:family="text">
      <style:text-properties style:font-name="Arial" style:font-name-complex="Arial" fo:font-size="12pt" style:font-size-asian="12pt" style:font-size-complex="12pt"/>
    </style:style>
    <style:style style:name="T28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9" style:parent-style-name="DefaultParagraphFont" style:family="text">
      <style:text-properties style:font-name="Arial" style:font-name-complex="Arial" fo:font-size="12pt" style:font-size-asian="12pt" style:font-size-complex="12pt"/>
    </style:style>
    <style:style style:name="T28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1" style:parent-style-name="DefaultParagraphFont" style:family="text">
      <style:text-properties style:font-name="Arial" style:font-name-complex="Arial" fo:font-size="12pt" style:font-size-asian="12pt" style:font-size-complex="12pt"/>
    </style:style>
    <style:style style:name="P2842" style:parent-style-name="Normal" style:family="paragraph">
      <style:text-properties style:font-name="Arial" style:font-name-complex="Arial" fo:font-size="12pt" style:font-size-asian="12pt" style:font-size-complex="12pt"/>
    </style:style>
    <style:style style:name="P2843" style:parent-style-name="Normal" style:family="paragraph">
      <style:text-properties style:font-name="Arial" style:font-name-complex="Arial" fo:font-weight="bold" style:font-weight-asian="bold" style:font-weight-complex="bold" fo:font-size="12pt" style:font-size-asian="12pt" style:font-size-complex="12pt"/>
    </style:style>
    <style:style style:name="T28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5" style:parent-style-name="DefaultParagraphFont" style:family="text">
      <style:text-properties style:font-name="Arial" style:font-name-complex="Arial" fo:font-size="12pt" style:font-size-asian="12pt" style:font-size-complex="12pt"/>
    </style:style>
    <style:style style:name="T28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7" style:parent-style-name="DefaultParagraphFont" style:family="text">
      <style:text-properties style:font-name="Arial" style:font-name-complex="Arial" fo:font-size="12pt" style:font-size-asian="12pt" style:font-size-complex="12pt"/>
    </style:style>
    <style:style style:name="T28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9" style:parent-style-name="DefaultParagraphFont" style:family="text">
      <style:text-properties style:font-name="Arial" style:font-name-complex="Arial" fo:font-size="12pt" style:font-size-asian="12pt" style:font-size-complex="12pt"/>
    </style:style>
    <style:style style:name="T28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1" style:parent-style-name="DefaultParagraphFont" style:family="text">
      <style:text-properties style:font-name="Arial" style:font-name-complex="Arial" fo:font-size="12pt" style:font-size-asian="12pt" style:font-size-complex="12pt"/>
    </style:style>
    <style:style style:name="P2852" style:parent-style-name="Normal" style:family="paragraph">
      <style:paragraph-properties fo:text-align="center"/>
      <style:text-properties style:font-name="Arial" style:font-name-complex="Arial" fo:font-size="10pt" style:font-size-asian="10pt" style:font-size-complex="10pt"/>
    </style:style>
    <style:style style:name="P2853" style:parent-style-name="Normal" style:family="paragraph">
      <style:text-properties style:font-name="Arial" style:font-name-complex="Arial" fo:font-size="12pt" style:font-size-asian="12pt" style:font-size-complex="12pt"/>
    </style:style>
    <style:style style:name="P28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8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6" style:parent-style-name="DefaultParagraphFont" style:family="text">
      <style:text-properties style:font-name="Arial" style:font-name-complex="Arial" fo:font-size="12pt" style:font-size-asian="12pt" style:font-size-complex="12pt"/>
    </style:style>
    <style:style style:name="T2857" style:parent-style-name="DefaultParagraphFont" style:family="text">
      <style:text-properties style:font-name="Arial" style:font-name-complex="Arial" fo:font-size="12pt" style:font-size-asian="12pt" style:font-size-complex="12pt"/>
    </style:style>
    <style:style style:name="T28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9" style:parent-style-name="DefaultParagraphFont" style:family="text">
      <style:text-properties style:font-name="Arial" style:font-name-complex="Arial" fo:font-size="12pt" style:font-size-asian="12pt" style:font-size-complex="12pt"/>
    </style:style>
    <style:style style:name="T28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1" style:parent-style-name="DefaultParagraphFont" style:family="text">
      <style:text-properties style:font-name="Arial" style:font-name-complex="Arial" fo:font-size="12pt" style:font-size-asian="12pt" style:font-size-complex="12pt"/>
    </style:style>
    <style:style style:name="T28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3" style:parent-style-name="DefaultParagraphFont" style:family="text">
      <style:text-properties style:font-name="Arial" style:font-name-complex="Arial" fo:font-size="12pt" style:font-size-asian="12pt" style:font-size-complex="12pt"/>
    </style:style>
    <style:style style:name="P2864" style:parent-style-name="Normal" style:family="paragraph">
      <style:text-properties style:font-name="Arial" style:font-name-complex="Arial" fo:font-size="12pt" style:font-size-asian="12pt" style:font-size-complex="12pt"/>
    </style:style>
    <style:style style:name="P28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28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7" style:parent-style-name="DefaultParagraphFont" style:family="text">
      <style:text-properties style:font-name="Arial" style:font-name-complex="Arial" fo:font-size="12pt" style:font-size-asian="12pt" style:font-size-complex="12pt"/>
    </style:style>
    <style:style style:name="T28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9" style:parent-style-name="DefaultParagraphFont" style:family="text">
      <style:text-properties style:font-name="Arial" style:font-name-complex="Arial" fo:font-size="12pt" style:font-size-asian="12pt" style:font-size-complex="12pt"/>
    </style:style>
    <style:style style:name="T28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71" style:parent-style-name="DefaultParagraphFont" style:family="text">
      <style:text-properties style:font-name="Arial" style:font-name-complex="Arial" fo:font-size="12pt" style:font-size-asian="12pt" style:font-size-complex="12pt"/>
    </style:style>
    <style:style style:name="T28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73" style:parent-style-name="DefaultParagraphFont" style:family="text">
      <style:text-properties style:font-name="Arial" style:font-name-complex="Arial" fo:font-size="12pt" style:font-size-asian="12pt" style:font-size-complex="12pt"/>
    </style:style>
    <style:style style:name="P2874" style:parent-style-name="Normal" style:family="paragraph">
      <style:text-properties style:font-name="Arial" style:font-name-complex="Arial" fo:font-size="12pt" style:font-size-asian="12pt" style:font-size-complex="12pt"/>
    </style:style>
    <style:style style:name="P2875" style:parent-style-name="Normal" style:family="paragraph">
      <style:text-properties style:font-name="Arial" style:font-name-complex="Arial" fo:font-size="12pt" style:font-size-asian="12pt" style:font-size-complex="12pt"/>
    </style:style>
    <style:style style:name="P2876" style:parent-style-name="Normal" style:family="paragraph">
      <style:text-properties style:font-name="Arial" style:font-name-complex="Arial" fo:font-size="12pt" style:font-size-asian="12pt" style:font-size-complex="12pt"/>
    </style:style>
    <style:style style:name="P2877" style:parent-style-name="Normal" style:family="paragraph">
      <style:text-properties style:font-name="Arial" style:font-name-complex="Arial" fo:font-size="12pt" style:font-size-asian="12pt" style:font-size-complex="12pt"/>
    </style:style>
    <style:style style:name="P2878" style:parent-style-name="Normal" style:family="paragraph">
      <style:text-properties style:font-name="Arial" style:font-name-complex="Arial" fo:font-size="12pt" style:font-size-asian="12pt" style:font-size-complex="12pt"/>
    </style:style>
    <style:style style:name="P2879" style:parent-style-name="Normal" style:family="paragraph">
      <style:text-properties style:font-name="Arial" style:font-name-complex="Arial" fo:font-size="12pt" style:font-size-asian="12pt" style:font-size-complex="12pt"/>
    </style:style>
    <style:style style:name="P2880" style:parent-style-name="Normal" style:family="paragraph">
      <style:text-properties style:font-name="Arial" style:font-name-complex="Arial" fo:font-size="12pt" style:font-size-asian="12pt" style:font-size-complex="12pt"/>
    </style:style>
    <style:style style:name="P2881" style:parent-style-name="Normal" style:family="paragraph">
      <style:text-properties style:font-name="Arial" style:font-name-complex="Arial" fo:font-size="12pt" style:font-size-asian="12pt" style:font-size-complex="12pt"/>
    </style:style>
    <style:style style:name="P2882" style:parent-style-name="Normal" style:family="paragraph">
      <style:text-properties style:font-name="Arial" style:font-name-complex="Arial" fo:font-size="12pt" style:font-size-asian="12pt" style:font-size-complex="12pt"/>
    </style:style>
    <style:style style:name="P2883" style:parent-style-name="Normal" style:family="paragraph">
      <style:text-properties style:font-name="Arial" style:font-name-complex="Arial" fo:font-size="12pt" style:font-size-asian="12pt" style:font-size-complex="12pt"/>
    </style:style>
    <style:style style:name="P2884" style:parent-style-name="Normal" style:family="paragraph">
      <style:paragraph-properties fo:text-align="center"/>
      <style:text-properties style:font-name="Arial" style:font-name-complex="Arial" fo:font-size="10pt" style:font-size-asian="10pt" style:font-size-complex="10pt"/>
    </style:style>
    <style:style style:name="P28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28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7" style:parent-style-name="DefaultParagraphFont" style:family="text">
      <style:text-properties style:font-name="Arial" style:font-name-complex="Arial" fo:font-size="12pt" style:font-size-asian="12pt" style:font-size-complex="12pt"/>
    </style:style>
    <style:style style:name="T28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9" style:parent-style-name="DefaultParagraphFont" style:family="text">
      <style:text-properties style:font-name="Arial" style:font-name-complex="Arial" fo:font-size="12pt" style:font-size-asian="12pt" style:font-size-complex="12pt"/>
    </style:style>
    <style:style style:name="T28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1" style:parent-style-name="DefaultParagraphFont" style:family="text">
      <style:text-properties style:font-name="Arial" style:font-name-complex="Arial" fo:font-size="12pt" style:font-size-asian="12pt" style:font-size-complex="12pt"/>
    </style:style>
    <style:style style:name="T28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3" style:parent-style-name="DefaultParagraphFont" style:family="text">
      <style:text-properties style:font-name="Arial" style:font-name-complex="Arial" fo:font-size="12pt" style:font-size-asian="12pt" style:font-size-complex="12pt"/>
    </style:style>
    <style:style style:name="P2894" style:parent-style-name="Normal" style:family="paragraph">
      <style:text-properties style:font-name="Arial" style:font-name-complex="Arial" fo:font-size="12pt" style:font-size-asian="12pt" style:font-size-complex="12pt"/>
    </style:style>
    <style:style style:name="P28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28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7" style:parent-style-name="DefaultParagraphFont" style:family="text">
      <style:text-properties style:font-name="Arial" style:font-name-complex="Arial" fo:font-size="12pt" style:font-size-asian="12pt" style:font-size-complex="12pt"/>
    </style:style>
    <style:style style:name="T28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9" style:parent-style-name="DefaultParagraphFont" style:family="text">
      <style:text-properties style:font-name="Arial" style:font-name-complex="Arial" fo:font-size="12pt" style:font-size-asian="12pt" style:font-size-complex="12pt"/>
    </style:style>
    <style:style style:name="T29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01" style:parent-style-name="DefaultParagraphFont" style:family="text">
      <style:text-properties style:font-name="Arial" style:font-name-complex="Arial" fo:font-size="12pt" style:font-size-asian="12pt" style:font-size-complex="12pt"/>
    </style:style>
    <style:style style:name="T29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03" style:parent-style-name="DefaultParagraphFont" style:family="text">
      <style:text-properties style:font-name="Arial" style:font-name-complex="Arial" fo:font-size="12pt" style:font-size-asian="12pt" style:font-size-complex="12pt"/>
    </style:style>
    <style:style style:name="T29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05" style:parent-style-name="DefaultParagraphFont" style:family="text">
      <style:text-properties style:font-name="Arial" style:font-name-complex="Arial" fo:font-size="12pt" style:font-size-asian="12pt" style:font-size-complex="12pt"/>
    </style:style>
    <style:style style:name="T2906" style:parent-style-name="DefaultParagraphFont" style:family="text">
      <style:text-properties style:font-name="Arial" style:font-name-complex="Arial" fo:font-size="12pt" style:font-size-asian="12pt" style:font-size-complex="12pt"/>
    </style:style>
    <style:style style:name="P2907" style:parent-style-name="Normal" style:family="paragraph">
      <style:text-properties style:font-name="Arial" style:font-name-complex="Arial" fo:font-size="12pt" style:font-size-asian="12pt" style:font-size-complex="12pt"/>
    </style:style>
    <style:style style:name="P29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29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10" style:parent-style-name="DefaultParagraphFont" style:family="text">
      <style:text-properties style:font-name="Arial" style:font-name-complex="Arial" fo:font-size="12pt" style:font-size-asian="12pt" style:font-size-complex="12pt"/>
    </style:style>
    <style:style style:name="T29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12" style:parent-style-name="DefaultParagraphFont" style:family="text">
      <style:text-properties style:font-name="Arial" style:font-name-complex="Arial" fo:font-size="12pt" style:font-size-asian="12pt" style:font-size-complex="12pt"/>
    </style:style>
    <style:style style:name="T29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14" style:parent-style-name="DefaultParagraphFont" style:family="text">
      <style:text-properties style:font-name="Arial" style:font-name-complex="Arial" fo:font-size="12pt" style:font-size-asian="12pt" style:font-size-complex="12pt"/>
    </style:style>
    <style:style style:name="T29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16" style:parent-style-name="DefaultParagraphFont" style:family="text">
      <style:text-properties style:font-name="Arial" style:font-name-complex="Arial" fo:font-size="12pt" style:font-size-asian="12pt" style:font-size-complex="12pt"/>
    </style:style>
    <style:style style:name="T29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18" style:parent-style-name="DefaultParagraphFont" style:family="text">
      <style:text-properties style:font-name="Arial" style:font-name-complex="Arial" fo:font-size="12pt" style:font-size-asian="12pt" style:font-size-complex="12pt"/>
    </style:style>
    <style:style style:name="P29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9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21" style:parent-style-name="DefaultParagraphFont" style:family="text">
      <style:text-properties style:font-name="Arial" style:font-name-complex="Arial" fo:font-size="12pt" style:font-size-asian="12pt" style:font-size-complex="12pt"/>
    </style:style>
    <style:style style:name="T29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23" style:parent-style-name="DefaultParagraphFont" style:family="text">
      <style:text-properties style:font-name="Arial" style:font-name-complex="Arial" fo:font-size="12pt" style:font-size-asian="12pt" style:font-size-complex="12pt"/>
    </style:style>
    <style:style style:name="T29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25" style:parent-style-name="DefaultParagraphFont" style:family="text">
      <style:text-properties style:font-name="Arial" style:font-name-complex="Arial" fo:font-size="12pt" style:font-size-asian="12pt" style:font-size-complex="12pt"/>
    </style:style>
    <style:style style:name="T2926" style:parent-style-name="DefaultParagraphFont" style:family="text">
      <style:text-properties style:font-name="Arial" style:font-name-complex="Arial" fo:font-size="12pt" style:font-size-asian="12pt" style:font-size-complex="12pt"/>
    </style:style>
    <style:style style:name="T29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28" style:parent-style-name="DefaultParagraphFont" style:family="text">
      <style:text-properties style:font-name="Arial" style:font-name-complex="Arial" fo:font-size="12pt" style:font-size-asian="12pt" style:font-size-complex="12pt"/>
    </style:style>
    <style:style style:name="T29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30" style:parent-style-name="DefaultParagraphFont" style:family="text">
      <style:text-properties style:font-name="Arial" style:font-name-complex="Arial" fo:font-size="12pt" style:font-size-asian="12pt" style:font-size-complex="12pt"/>
    </style:style>
    <style:style style:name="T29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32" style:parent-style-name="DefaultParagraphFont" style:family="text">
      <style:text-properties style:font-name="Arial" style:font-name-complex="Arial" fo:font-size="12pt" style:font-size-asian="12pt" style:font-size-complex="12pt"/>
    </style:style>
    <style:style style:name="P293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3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9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36" style:parent-style-name="DefaultParagraphFont" style:family="text">
      <style:text-properties style:font-name="Arial" style:font-name-complex="Arial" fo:font-size="12pt" style:font-size-asian="12pt" style:font-size-complex="12pt"/>
    </style:style>
    <style:style style:name="T29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38" style:parent-style-name="DefaultParagraphFont" style:family="text">
      <style:text-properties style:font-name="Arial" style:font-name-complex="Arial" fo:font-size="12pt" style:font-size-asian="12pt" style:font-size-complex="12pt"/>
    </style:style>
    <style:style style:name="T29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0" style:parent-style-name="DefaultParagraphFont" style:family="text">
      <style:text-properties style:font-name="Arial" style:font-name-complex="Arial" fo:font-size="12pt" style:font-size-asian="12pt" style:font-size-complex="12pt"/>
    </style:style>
    <style:style style:name="T29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2" style:parent-style-name="DefaultParagraphFont" style:family="text">
      <style:text-properties style:font-name="Arial" style:font-name-complex="Arial" fo:font-size="12pt" style:font-size-asian="12pt" style:font-size-complex="12pt"/>
    </style:style>
    <style:style style:name="P2943" style:parent-style-name="Normal" style:family="paragraph">
      <style:text-properties style:font-name="Arial" style:font-name-complex="Arial" fo:font-size="12pt" style:font-size-asian="12pt" style:font-size-complex="12pt"/>
    </style:style>
    <style:style style:name="P294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9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6" style:parent-style-name="DefaultParagraphFont" style:family="text">
      <style:text-properties style:font-name="Arial" style:font-name-complex="Arial" fo:font-size="12pt" style:font-size-asian="12pt" style:font-size-complex="12pt"/>
    </style:style>
    <style:style style:name="T29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8" style:parent-style-name="DefaultParagraphFont" style:family="text">
      <style:text-properties style:font-name="Arial" style:font-name-complex="Arial" fo:font-size="12pt" style:font-size-asian="12pt" style:font-size-complex="12pt"/>
    </style:style>
    <style:style style:name="T29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50" style:parent-style-name="DefaultParagraphFont" style:family="text">
      <style:text-properties style:font-name="Arial" style:font-name-complex="Arial" fo:font-size="12pt" style:font-size-asian="12pt" style:font-size-complex="12pt"/>
    </style:style>
    <style:style style:name="T29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52" style:parent-style-name="DefaultParagraphFont" style:family="text">
      <style:text-properties style:font-name="Arial" style:font-name-complex="Arial" fo:font-size="12pt" style:font-size-asian="12pt" style:font-size-complex="12pt"/>
    </style:style>
    <style:style style:name="T29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54" style:parent-style-name="DefaultParagraphFont" style:family="text">
      <style:text-properties style:font-name="Arial" style:font-name-complex="Arial" fo:font-size="12pt" style:font-size-asian="12pt" style:font-size-complex="12pt"/>
    </style:style>
    <style:style style:name="T29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56" style:parent-style-name="DefaultParagraphFont" style:family="text">
      <style:text-properties style:font-name="Arial" style:font-name-complex="Arial" fo:font-size="12pt" style:font-size-asian="12pt" style:font-size-complex="12pt"/>
    </style:style>
    <style:style style:name="P2957" style:parent-style-name="Normal" style:family="paragraph">
      <style:text-properties style:font-name="Arial" style:font-name-complex="Arial" fo:font-size="12pt" style:font-size-asian="12pt" style:font-size-complex="12pt"/>
    </style:style>
    <style:style style:name="P2958" style:parent-style-name="Normal" style:family="paragraph">
      <style:paragraph-properties fo:text-align="center"/>
      <style:text-properties style:font-name="Arial" style:font-name-complex="Arial" fo:font-size="10pt" style:font-size-asian="10pt" style:font-size-complex="10pt"/>
    </style:style>
    <style:style style:name="P29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9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1" style:parent-style-name="DefaultParagraphFont" style:family="text">
      <style:text-properties style:font-name="Arial" style:font-name-complex="Arial" fo:font-size="12pt" style:font-size-asian="12pt" style:font-size-complex="12pt"/>
    </style:style>
    <style:style style:name="T29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3" style:parent-style-name="DefaultParagraphFont" style:family="text">
      <style:text-properties style:font-name="Arial" style:font-name-complex="Arial" fo:font-size="12pt" style:font-size-asian="12pt" style:font-size-complex="12pt"/>
    </style:style>
    <style:style style:name="T29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5" style:parent-style-name="DefaultParagraphFont" style:family="text">
      <style:text-properties style:font-name="Arial" style:font-name-complex="Arial" fo:font-size="12pt" style:font-size-asian="12pt" style:font-size-complex="12pt"/>
    </style:style>
    <style:style style:name="T29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7" style:parent-style-name="DefaultParagraphFont" style:family="text">
      <style:text-properties style:font-name="Arial" style:font-name-complex="Arial" fo:font-size="12pt" style:font-size-asian="12pt" style:font-size-complex="12pt"/>
    </style:style>
    <style:style style:name="P2968" style:parent-style-name="Normal" style:family="paragraph">
      <style:text-properties style:font-name="Arial" style:font-name-complex="Arial" fo:font-size="12pt" style:font-size-asian="12pt" style:font-size-complex="12pt"/>
    </style:style>
    <style:style style:name="P296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9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1" style:parent-style-name="DefaultParagraphFont" style:family="text">
      <style:text-properties style:font-name="Arial" style:font-name-complex="Arial" fo:font-size="12pt" style:font-size-asian="12pt" style:font-size-complex="12pt"/>
    </style:style>
    <style:style style:name="T29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3" style:parent-style-name="DefaultParagraphFont" style:family="text">
      <style:text-properties style:font-name="Arial" style:font-name-complex="Arial" fo:font-size="12pt" style:font-size-asian="12pt" style:font-size-complex="12pt"/>
    </style:style>
    <style:style style:name="T29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5" style:parent-style-name="DefaultParagraphFont" style:family="text">
      <style:text-properties style:font-name="Arial" style:font-name-complex="Arial" fo:font-size="12pt" style:font-size-asian="12pt" style:font-size-complex="12pt"/>
    </style:style>
    <style:style style:name="T29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7" style:parent-style-name="DefaultParagraphFont" style:family="text">
      <style:text-properties style:font-name="Arial" style:font-name-complex="Arial" fo:font-size="12pt" style:font-size-asian="12pt" style:font-size-complex="12pt"/>
    </style:style>
    <style:style style:name="T29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9" style:parent-style-name="DefaultParagraphFont" style:family="text">
      <style:text-properties style:font-name="Arial" style:font-name-complex="Arial" fo:font-size="12pt" style:font-size-asian="12pt" style:font-size-complex="12pt"/>
    </style:style>
    <style:style style:name="T2980" style:parent-style-name="DefaultParagraphFont" style:family="text">
      <style:text-properties style:font-name="Arial" style:font-name-complex="Arial" fo:font-size="12pt" style:font-size-asian="12pt" style:font-size-complex="12pt"/>
    </style:style>
    <style:style style:name="T29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82" style:parent-style-name="DefaultParagraphFont" style:family="text">
      <style:text-properties style:font-name="Arial" style:font-name-complex="Arial" fo:font-size="12pt" style:font-size-asian="12pt" style:font-size-complex="12pt"/>
    </style:style>
    <style:style style:name="P2983" style:parent-style-name="Normal" style:family="paragraph">
      <style:text-properties style:font-name="Arial" style:font-name-complex="Arial" fo:font-size="12pt" style:font-size-asian="12pt" style:font-size-complex="12pt"/>
    </style:style>
    <style:style style:name="P298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9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86" style:parent-style-name="DefaultParagraphFont" style:family="text">
      <style:text-properties style:font-name="Arial" style:font-name-complex="Arial" fo:font-size="12pt" style:font-size-asian="12pt" style:font-size-complex="12pt"/>
    </style:style>
    <style:style style:name="T29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88" style:parent-style-name="DefaultParagraphFont" style:family="text">
      <style:text-properties style:font-name="Arial" style:font-name-complex="Arial" fo:font-size="12pt" style:font-size-asian="12pt" style:font-size-complex="12pt"/>
    </style:style>
    <style:style style:name="T29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0" style:parent-style-name="DefaultParagraphFont" style:family="text">
      <style:text-properties style:font-name="Arial" style:font-name-complex="Arial" fo:font-size="12pt" style:font-size-asian="12pt" style:font-size-complex="12pt"/>
    </style:style>
    <style:style style:name="T29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2" style:parent-style-name="DefaultParagraphFont" style:family="text">
      <style:text-properties style:font-name="Arial" style:font-name-complex="Arial" fo:font-size="12pt" style:font-size-asian="12pt" style:font-size-complex="12pt"/>
    </style:style>
    <style:style style:name="T29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4" style:parent-style-name="DefaultParagraphFont" style:family="text">
      <style:text-properties style:font-name="Arial" style:font-name-complex="Arial" fo:font-size="12pt" style:font-size-asian="12pt" style:font-size-complex="12pt"/>
    </style:style>
    <style:style style:name="T2995" style:parent-style-name="DefaultParagraphFont" style:family="text">
      <style:text-properties style:font-name="Arial" style:font-name-complex="Arial" fo:font-size="12pt" style:font-size-asian="12pt" style:font-size-complex="12pt"/>
    </style:style>
    <style:style style:name="T29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7" style:parent-style-name="DefaultParagraphFont" style:family="text">
      <style:text-properties style:font-name="Arial" style:font-name-complex="Arial" fo:font-size="12pt" style:font-size-asian="12pt" style:font-size-complex="12pt"/>
    </style:style>
    <style:style style:name="P2998" style:parent-style-name="Normal" style:family="paragraph">
      <style:paragraph-properties fo:text-align="center"/>
      <style:text-properties style:font-name="Arial" style:font-name-complex="Arial" fo:font-size="10pt" style:font-size-asian="10pt" style:font-size-complex="10pt"/>
    </style:style>
    <style:style style:name="P29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1" style:parent-style-name="DefaultParagraphFont" style:family="text">
      <style:text-properties style:font-name="Arial" style:font-name-complex="Arial" fo:font-size="12pt" style:font-size-asian="12pt" style:font-size-complex="12pt"/>
    </style:style>
    <style:style style:name="T30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3" style:parent-style-name="DefaultParagraphFont" style:family="text">
      <style:text-properties style:font-name="Arial" style:font-name-complex="Arial" fo:font-size="12pt" style:font-size-asian="12pt" style:font-size-complex="12pt"/>
    </style:style>
    <style:style style:name="T30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5" style:parent-style-name="DefaultParagraphFont" style:family="text">
      <style:text-properties style:font-name="Arial" style:font-name-complex="Arial" fo:font-size="12pt" style:font-size-asian="12pt" style:font-size-complex="12pt"/>
    </style:style>
    <style:style style:name="T30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7" style:parent-style-name="DefaultParagraphFont" style:family="text">
      <style:text-properties style:font-name="Arial" style:font-name-complex="Arial" fo:font-size="12pt" style:font-size-asian="12pt" style:font-size-complex="12pt"/>
    </style:style>
    <style:style style:name="T30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9" style:parent-style-name="DefaultParagraphFont" style:family="text">
      <style:text-properties style:font-name="Arial" style:font-name-complex="Arial" fo:font-size="12pt" style:font-size-asian="12pt" style:font-size-complex="12pt"/>
    </style:style>
    <style:style style:name="T30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1" style:parent-style-name="DefaultParagraphFont" style:family="text">
      <style:text-properties style:font-name="Arial" style:font-name-complex="Arial" fo:font-size="12pt" style:font-size-asian="12pt" style:font-size-complex="12pt"/>
    </style:style>
    <style:style style:name="P3012" style:parent-style-name="Normal" style:family="paragraph">
      <style:text-properties style:font-name="Arial" style:font-name-complex="Arial" fo:font-size="12pt" style:font-size-asian="12pt" style:font-size-complex="12pt"/>
    </style:style>
    <style:style style:name="P30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5" style:parent-style-name="DefaultParagraphFont" style:family="text">
      <style:text-properties style:font-name="Arial" style:font-name-complex="Arial" fo:font-size="12pt" style:font-size-asian="12pt" style:font-size-complex="12pt"/>
    </style:style>
    <style:style style:name="T30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7" style:parent-style-name="DefaultParagraphFont" style:family="text">
      <style:text-properties style:font-name="Arial" style:font-name-complex="Arial" fo:font-size="12pt" style:font-size-asian="12pt" style:font-size-complex="12pt"/>
    </style:style>
    <style:style style:name="T30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9" style:parent-style-name="DefaultParagraphFont" style:family="text">
      <style:text-properties style:font-name="Arial" style:font-name-complex="Arial" fo:font-size="12pt" style:font-size-asian="12pt" style:font-size-complex="12pt"/>
    </style:style>
    <style:style style:name="T30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1" style:parent-style-name="DefaultParagraphFont" style:family="text">
      <style:text-properties style:font-name="Arial" style:font-name-complex="Arial" fo:font-size="12pt" style:font-size-asian="12pt" style:font-size-complex="12pt"/>
    </style:style>
    <style:style style:name="T30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3" style:parent-style-name="DefaultParagraphFont" style:family="text">
      <style:text-properties style:font-name="Arial" style:font-name-complex="Arial" fo:font-size="12pt" style:font-size-asian="12pt" style:font-size-complex="12pt"/>
    </style:style>
    <style:style style:name="T30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5" style:parent-style-name="DefaultParagraphFont" style:family="text">
      <style:text-properties style:font-name="Arial" style:font-name-complex="Arial" fo:font-size="12pt" style:font-size-asian="12pt" style:font-size-complex="12pt"/>
    </style:style>
    <style:style style:name="P3026" style:parent-style-name="Normal" style:family="paragraph">
      <style:text-properties style:font-name="Arial" style:font-name-complex="Arial" fo:font-size="12pt" style:font-size-asian="12pt" style:font-size-complex="12pt"/>
    </style:style>
    <style:style style:name="P3027" style:parent-style-name="Normal" style:family="paragraph">
      <style:text-properties style:font-name="Arial" style:font-name-complex="Arial" fo:font-size="12pt" style:font-size-asian="12pt" style:font-size-complex="12pt"/>
    </style:style>
    <style:style style:name="P3028" style:parent-style-name="Normal" style:family="paragraph">
      <style:text-properties style:font-name="Arial" style:font-name-complex="Arial" fo:font-size="12pt" style:font-size-asian="12pt" style:font-size-complex="12pt"/>
    </style:style>
    <style:style style:name="P3029" style:parent-style-name="Normal" style:family="paragraph">
      <style:text-properties style:font-name="Arial" style:font-name-complex="Arial" fo:font-size="12pt" style:font-size-asian="12pt" style:font-size-complex="12pt"/>
    </style:style>
    <style:style style:name="P3030" style:parent-style-name="Normal" style:family="paragraph">
      <style:text-properties style:font-name="Arial" style:font-name-complex="Arial" fo:font-size="12pt" style:font-size-asian="12pt" style:font-size-complex="12pt"/>
    </style:style>
    <style:style style:name="P3031" style:parent-style-name="Normal" style:family="paragraph">
      <style:text-properties style:font-name="Arial" style:font-name-complex="Arial" fo:font-size="12pt" style:font-size-asian="12pt" style:font-size-complex="12pt"/>
    </style:style>
    <style:style style:name="P3032" style:parent-style-name="Normal" style:family="paragraph">
      <style:text-properties style:font-name="Arial" style:font-name-complex="Arial" fo:font-size="12pt" style:font-size-asian="12pt" style:font-size-complex="12pt"/>
    </style:style>
    <style:style style:name="P3033" style:parent-style-name="Normal" style:family="paragraph">
      <style:text-properties style:font-name="Arial" style:font-name-complex="Arial" fo:font-size="12pt" style:font-size-asian="12pt" style:font-size-complex="12pt"/>
    </style:style>
    <style:style style:name="P3034" style:parent-style-name="Normal" style:family="paragraph">
      <style:paragraph-properties fo:text-align="center"/>
      <style:text-properties style:font-name="Arial" style:font-name-complex="Arial" fo:font-size="10pt" style:font-size-asian="10pt" style:font-size-complex="10pt"/>
    </style:style>
    <style:style style:name="P30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7" style:parent-style-name="DefaultParagraphFont" style:family="text">
      <style:text-properties style:font-name="Arial" style:font-name-complex="Arial" fo:font-size="12pt" style:font-size-asian="12pt" style:font-size-complex="12pt"/>
    </style:style>
    <style:style style:name="T30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9" style:parent-style-name="DefaultParagraphFont" style:family="text">
      <style:text-properties style:font-name="Arial" style:font-name-complex="Arial" fo:font-size="12pt" style:font-size-asian="12pt" style:font-size-complex="12pt"/>
    </style:style>
    <style:style style:name="T3040" style:parent-style-name="DefaultParagraphFont" style:family="text">
      <style:text-properties style:font-name="Arial" style:font-name-complex="Arial" fo:font-size="12pt" style:font-size-asian="12pt" style:font-size-complex="12pt"/>
    </style:style>
    <style:style style:name="T30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2" style:parent-style-name="DefaultParagraphFont" style:family="text">
      <style:text-properties style:font-name="Arial" style:font-name-complex="Arial" fo:font-size="12pt" style:font-size-asian="12pt" style:font-size-complex="12pt"/>
    </style:style>
    <style:style style:name="T30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4" style:parent-style-name="DefaultParagraphFont" style:family="text">
      <style:text-properties style:font-name="Arial" style:font-name-complex="Arial" fo:font-size="12pt" style:font-size-asian="12pt" style:font-size-complex="12pt"/>
    </style:style>
    <style:style style:name="P3045" style:parent-style-name="Normal" style:family="paragraph">
      <style:text-properties style:font-name="Arial" style:font-name-complex="Arial" fo:font-size="12pt" style:font-size-asian="12pt" style:font-size-complex="12pt"/>
    </style:style>
    <style:style style:name="P30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8" style:parent-style-name="DefaultParagraphFont" style:family="text">
      <style:text-properties style:font-name="Arial" style:font-name-complex="Arial" fo:font-size="12pt" style:font-size-asian="12pt" style:font-size-complex="12pt"/>
    </style:style>
    <style:style style:name="T30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50" style:parent-style-name="DefaultParagraphFont" style:family="text">
      <style:text-properties style:font-name="Arial" style:font-name-complex="Arial" fo:font-size="12pt" style:font-size-asian="12pt" style:font-size-complex="12pt"/>
    </style:style>
    <style:style style:name="T30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52" style:parent-style-name="DefaultParagraphFont" style:family="text">
      <style:text-properties style:font-name="Arial" style:font-name-complex="Arial" fo:font-size="12pt" style:font-size-asian="12pt" style:font-size-complex="12pt"/>
    </style:style>
    <style:style style:name="T30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54" style:parent-style-name="DefaultParagraphFont" style:family="text">
      <style:text-properties style:font-name="Arial" style:font-name-complex="Arial" fo:font-size="12pt" style:font-size-asian="12pt" style:font-size-complex="12pt"/>
    </style:style>
    <style:style style:name="T30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56" style:parent-style-name="DefaultParagraphFont" style:family="text">
      <style:text-properties style:font-name="Arial" style:font-name-complex="Arial" fo:font-size="12pt" style:font-size-asian="12pt" style:font-size-complex="12pt"/>
    </style:style>
    <style:style style:name="P3057" style:parent-style-name="Normal" style:family="paragraph">
      <style:text-properties style:font-name="Arial" style:font-name-complex="Arial" fo:font-size="12pt" style:font-size-asian="12pt" style:font-size-complex="12pt"/>
    </style:style>
    <style:style style:name="P30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60" style:parent-style-name="DefaultParagraphFont" style:family="text">
      <style:text-properties style:font-name="Arial" style:font-name-complex="Arial" fo:font-size="12pt" style:font-size-asian="12pt" style:font-size-complex="12pt"/>
    </style:style>
    <style:style style:name="T30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62" style:parent-style-name="DefaultParagraphFont" style:family="text">
      <style:text-properties style:font-name="Arial" style:font-name-complex="Arial" fo:font-size="12pt" style:font-size-asian="12pt" style:font-size-complex="12pt"/>
    </style:style>
    <style:style style:name="T30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64" style:parent-style-name="DefaultParagraphFont" style:family="text">
      <style:text-properties style:font-name="Arial" style:font-name-complex="Arial" fo:font-size="12pt" style:font-size-asian="12pt" style:font-size-complex="12pt"/>
    </style:style>
    <style:style style:name="T30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66" style:parent-style-name="DefaultParagraphFont" style:family="text">
      <style:text-properties style:font-name="Arial" style:font-name-complex="Arial" fo:font-size="12pt" style:font-size-asian="12pt" style:font-size-complex="12pt"/>
    </style:style>
    <style:style style:name="P3067" style:parent-style-name="Normal" style:family="paragraph">
      <style:text-properties style:font-name="Arial" style:font-name-complex="Arial" fo:font-size="12pt" style:font-size-asian="12pt" style:font-size-complex="12pt"/>
    </style:style>
    <style:style style:name="P3068" style:parent-style-name="Normal" style:family="paragraph">
      <style:text-properties style:font-name="Arial" style:font-name-complex="Arial" fo:font-size="12pt" style:font-size-asian="12pt" style:font-size-complex="12pt"/>
    </style:style>
    <style:style style:name="P3069" style:parent-style-name="Normal" style:family="paragraph">
      <style:text-properties style:font-name="Arial" style:font-name-complex="Arial" fo:font-size="12pt" style:font-size-asian="12pt" style:font-size-complex="12pt"/>
    </style:style>
    <style:style style:name="P3070" style:parent-style-name="Normal" style:family="paragraph">
      <style:paragraph-properties fo:text-align="center"/>
      <style:text-properties style:font-name="Arial" style:font-name-complex="Arial" fo:font-size="10pt" style:font-size-asian="10pt" style:font-size-complex="10pt"/>
    </style:style>
    <style:style style:name="P3071"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3" style:parent-style-name="DefaultParagraphFont" style:family="text">
      <style:text-properties style:font-name="Arial" style:font-name-complex="Arial" fo:font-size="12pt" style:font-size-asian="12pt" style:font-size-complex="12pt"/>
    </style:style>
    <style:style style:name="T30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5" style:parent-style-name="DefaultParagraphFont" style:family="text">
      <style:text-properties style:font-name="Arial" style:font-name-complex="Arial" fo:font-size="12pt" style:font-size-asian="12pt" style:font-size-complex="12pt"/>
    </style:style>
    <style:style style:name="T30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7" style:parent-style-name="DefaultParagraphFont" style:family="text">
      <style:text-properties style:font-name="Arial" style:font-name-complex="Arial" fo:font-size="12pt" style:font-size-asian="12pt" style:font-size-complex="12pt"/>
    </style:style>
    <style:style style:name="T30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9" style:parent-style-name="DefaultParagraphFont" style:family="text">
      <style:text-properties style:font-name="Arial" style:font-name-complex="Arial" fo:font-size="12pt" style:font-size-asian="12pt" style:font-size-complex="12pt"/>
    </style:style>
    <style:style style:name="P3080" style:parent-style-name="Normal" style:family="paragraph">
      <style:text-properties style:font-name="Arial" style:font-name-complex="Arial" fo:font-size="12pt" style:font-size-asian="12pt" style:font-size-complex="12pt"/>
    </style:style>
    <style:style style:name="P3081"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3" style:parent-style-name="DefaultParagraphFont" style:family="text">
      <style:text-properties style:font-name="Arial" style:font-name-complex="Arial" fo:font-size="12pt" style:font-size-asian="12pt" style:font-size-complex="12pt"/>
    </style:style>
    <style:style style:name="T30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5" style:parent-style-name="DefaultParagraphFont" style:family="text">
      <style:text-properties style:font-name="Arial" style:font-name-complex="Arial" fo:font-size="12pt" style:font-size-asian="12pt" style:font-size-complex="12pt"/>
    </style:style>
    <style:style style:name="T30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7" style:parent-style-name="DefaultParagraphFont" style:family="text">
      <style:text-properties style:font-name="Arial" style:font-name-complex="Arial" fo:font-size="12pt" style:font-size-asian="12pt" style:font-size-complex="12pt"/>
    </style:style>
    <style:style style:name="T30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9" style:parent-style-name="DefaultParagraphFont" style:family="text">
      <style:text-properties style:font-name="Arial" style:font-name-complex="Arial" fo:font-size="12pt" style:font-size-asian="12pt" style:font-size-complex="12pt"/>
    </style:style>
    <style:style style:name="P3090" style:parent-style-name="Normal" style:family="paragraph">
      <style:text-properties style:font-name="Arial" style:font-name-complex="Arial" fo:font-size="12pt" style:font-size-asian="12pt" style:font-size-complex="12pt"/>
    </style:style>
    <style:style style:name="P3091"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3" style:parent-style-name="DefaultParagraphFont" style:family="text">
      <style:text-properties style:font-name="Arial" style:font-name-complex="Arial" fo:font-size="12pt" style:font-size-asian="12pt" style:font-size-complex="12pt"/>
    </style:style>
    <style:style style:name="T30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5" style:parent-style-name="DefaultParagraphFont" style:family="text">
      <style:text-properties style:font-name="Arial" style:font-name-complex="Arial" fo:font-size="12pt" style:font-size-asian="12pt" style:font-size-complex="12pt"/>
    </style:style>
    <style:style style:name="T30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7" style:parent-style-name="DefaultParagraphFont" style:family="text">
      <style:text-properties style:font-name="Arial" style:font-name-complex="Arial" fo:font-size="12pt" style:font-size-asian="12pt" style:font-size-complex="12pt"/>
    </style:style>
    <style:style style:name="T30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9" style:parent-style-name="DefaultParagraphFont" style:family="text">
      <style:text-properties style:font-name="Arial" style:font-name-complex="Arial" fo:font-size="12pt" style:font-size-asian="12pt" style:font-size-complex="12pt"/>
    </style:style>
    <style:style style:name="T3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01" style:parent-style-name="DefaultParagraphFont" style:family="text">
      <style:text-properties style:font-name="Arial" style:font-name-complex="Arial" fo:font-size="12pt" style:font-size-asian="12pt" style:font-size-complex="12pt"/>
    </style:style>
    <style:style style:name="P3102" style:parent-style-name="Normal" style:family="paragraph">
      <style:text-properties style:font-name="Arial" style:font-name-complex="Arial" fo:font-size="12pt" style:font-size-asian="12pt" style:font-size-complex="12pt"/>
    </style:style>
    <style:style style:name="P3103" style:parent-style-name="Normal" style:family="paragraph">
      <style:text-properties style:font-name="Arial" style:font-name-complex="Arial" fo:font-size="12pt" style:font-size-asian="12pt" style:font-size-complex="12pt"/>
    </style:style>
    <style:style style:name="P3104" style:parent-style-name="Normal" style:family="paragraph">
      <style:text-properties style:font-name="Arial" style:font-name-complex="Arial" fo:font-size="12pt" style:font-size-asian="12pt" style:font-size-complex="12pt"/>
    </style:style>
    <style:style style:name="P3105" style:parent-style-name="Normal" style:family="paragraph">
      <style:paragraph-properties fo:text-align="center"/>
      <style:text-properties style:font-name="Arial" style:font-name-complex="Arial" fo:font-size="10pt" style:font-size-asian="10pt" style:font-size-complex="10pt"/>
    </style:style>
    <style:style style:name="P310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08" style:parent-style-name="DefaultParagraphFont" style:family="text">
      <style:text-properties style:font-name="Arial" style:font-name-complex="Arial" fo:font-size="12pt" style:font-size-asian="12pt" style:font-size-complex="12pt"/>
    </style:style>
    <style:style style:name="T3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10" style:parent-style-name="DefaultParagraphFont" style:family="text">
      <style:text-properties style:font-name="Arial" style:font-name-complex="Arial" fo:font-size="12pt" style:font-size-asian="12pt" style:font-size-complex="12pt"/>
    </style:style>
    <style:style style:name="T3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12" style:parent-style-name="DefaultParagraphFont" style:family="text">
      <style:text-properties style:font-name="Arial" style:font-name-complex="Arial" fo:font-size="12pt" style:font-size-asian="12pt" style:font-size-complex="12pt"/>
    </style:style>
    <style:style style:name="T3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14" style:parent-style-name="DefaultParagraphFont" style:family="text">
      <style:text-properties style:font-name="Arial" style:font-name-complex="Arial" fo:font-size="12pt" style:font-size-asian="12pt" style:font-size-complex="12pt"/>
    </style:style>
    <style:style style:name="T3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16" style:parent-style-name="DefaultParagraphFont" style:family="text">
      <style:text-properties style:font-name="Arial" style:font-name-complex="Arial" fo:font-size="12pt" style:font-size-asian="12pt" style:font-size-complex="12pt"/>
    </style:style>
    <style:style style:name="P3117" style:parent-style-name="Normal" style:family="paragraph">
      <style:text-properties style:font-name="Arial" style:font-name-complex="Arial" fo:font-size="12pt" style:font-size-asian="12pt" style:font-size-complex="12pt"/>
    </style:style>
    <style:style style:name="P31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0" style:parent-style-name="DefaultParagraphFont" style:family="text">
      <style:text-properties style:font-name="Arial" style:font-name-complex="Arial" fo:font-size="12pt" style:font-size-asian="12pt" style:font-size-complex="12pt"/>
    </style:style>
    <style:style style:name="T3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2" style:parent-style-name="DefaultParagraphFont" style:family="text">
      <style:text-properties style:font-name="Arial" style:font-name-complex="Arial" fo:font-size="12pt" style:font-size-asian="12pt" style:font-size-complex="12pt"/>
    </style:style>
    <style:style style:name="T3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4" style:parent-style-name="DefaultParagraphFont" style:family="text">
      <style:text-properties style:font-name="Arial" style:font-name-complex="Arial" fo:font-size="12pt" style:font-size-asian="12pt" style:font-size-complex="12pt"/>
    </style:style>
    <style:style style:name="T3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6" style:parent-style-name="DefaultParagraphFont" style:family="text">
      <style:text-properties style:font-name="Arial" style:font-name-complex="Arial" fo:font-size="12pt" style:font-size-asian="12pt" style:font-size-complex="12pt"/>
    </style:style>
    <style:style style:name="T3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8" style:parent-style-name="DefaultParagraphFont" style:family="text">
      <style:text-properties style:font-name="Arial" style:font-name-complex="Arial" fo:font-size="12pt" style:font-size-asian="12pt" style:font-size-complex="12pt"/>
    </style:style>
    <style:style style:name="T3129" style:parent-style-name="DefaultParagraphFont" style:family="text">
      <style:text-properties style:font-name="Arial" style:font-name-complex="Arial" fo:font-size="12pt" style:font-size-asian="12pt" style:font-size-complex="12pt"/>
    </style:style>
    <style:style style:name="T3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31" style:parent-style-name="DefaultParagraphFont" style:family="text">
      <style:text-properties style:font-name="Arial" style:font-name-complex="Arial" fo:font-size="12pt" style:font-size-asian="12pt" style:font-size-complex="12pt"/>
    </style:style>
    <style:style style:name="P3132" style:parent-style-name="Normal" style:family="paragraph">
      <style:text-properties style:font-name="Arial" style:font-name-complex="Arial" fo:font-size="12pt" style:font-size-asian="12pt" style:font-size-complex="12pt"/>
    </style:style>
    <style:style style:name="P313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35" style:parent-style-name="DefaultParagraphFont" style:family="text">
      <style:text-properties style:font-name="Arial" style:font-name-complex="Arial" fo:font-size="12pt" style:font-size-asian="12pt" style:font-size-complex="12pt"/>
    </style:style>
    <style:style style:name="T3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37" style:parent-style-name="DefaultParagraphFont" style:family="text">
      <style:text-properties style:font-name="Arial" style:font-name-complex="Arial" fo:font-size="12pt" style:font-size-asian="12pt" style:font-size-complex="12pt"/>
    </style:style>
    <style:style style:name="T3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39" style:parent-style-name="DefaultParagraphFont" style:family="text">
      <style:text-properties style:font-name="Arial" style:font-name-complex="Arial" fo:font-size="12pt" style:font-size-asian="12pt" style:font-size-complex="12pt"/>
    </style:style>
    <style:style style:name="T3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41" style:parent-style-name="DefaultParagraphFont" style:family="text">
      <style:text-properties style:font-name="Arial" style:font-name-complex="Arial" fo:font-size="12pt" style:font-size-asian="12pt" style:font-size-complex="12pt"/>
    </style:style>
    <style:style style:name="T3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43" style:parent-style-name="DefaultParagraphFont" style:family="text">
      <style:text-properties style:font-name="Arial" style:font-name-complex="Arial" fo:font-size="12pt" style:font-size-asian="12pt" style:font-size-complex="12pt"/>
    </style:style>
    <style:style style:name="P3144" style:parent-style-name="Normal" style:family="paragraph">
      <style:text-properties style:font-name="Arial" style:font-name-complex="Arial" fo:font-weight="bold" style:font-weight-asian="bold" style:font-weight-complex="bold" fo:font-size="12pt" style:font-size-asian="12pt" style:font-size-complex="12pt"/>
    </style:style>
    <style:style style:name="T3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46" style:parent-style-name="DefaultParagraphFont" style:family="text">
      <style:text-properties style:font-name="Arial" style:font-name-complex="Arial" fo:font-size="12pt" style:font-size-asian="12pt" style:font-size-complex="12pt"/>
    </style:style>
    <style:style style:name="T3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48" style:parent-style-name="DefaultParagraphFont" style:family="text">
      <style:text-properties style:font-name="Arial" style:font-name-complex="Arial" fo:font-size="12pt" style:font-size-asian="12pt" style:font-size-complex="12pt"/>
    </style:style>
    <style:style style:name="T3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50" style:parent-style-name="DefaultParagraphFont" style:family="text">
      <style:text-properties style:font-name="Arial" style:font-name-complex="Arial" fo:font-size="12pt" style:font-size-asian="12pt" style:font-size-complex="12pt"/>
    </style:style>
    <style:style style:name="T3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52" style:parent-style-name="DefaultParagraphFont" style:family="text">
      <style:text-properties style:font-name="Arial" style:font-name-complex="Arial" fo:font-size="12pt" style:font-size-asian="12pt" style:font-size-complex="12pt"/>
    </style:style>
    <style:style style:name="T3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54" style:parent-style-name="DefaultParagraphFont" style:family="text">
      <style:text-properties style:font-name="Arial" style:font-name-complex="Arial" fo:font-size="12pt" style:font-size-asian="12pt" style:font-size-complex="12pt"/>
    </style:style>
    <style:style style:name="P3155" style:parent-style-name="Normal" style:family="paragraph">
      <style:text-properties style:font-name="Arial" style:font-name-complex="Arial" fo:font-size="12pt" style:font-size-asian="12pt" style:font-size-complex="12pt"/>
    </style:style>
    <style:style style:name="P31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58" style:parent-style-name="DefaultParagraphFont" style:family="text">
      <style:text-properties style:font-name="Arial" style:font-name-complex="Arial" fo:font-size="12pt" style:font-size-asian="12pt" style:font-size-complex="12pt"/>
    </style:style>
    <style:style style:name="T3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0" style:parent-style-name="DefaultParagraphFont" style:family="text">
      <style:text-properties style:font-name="Arial" style:font-name-complex="Arial" fo:font-size="12pt" style:font-size-asian="12pt" style:font-size-complex="12pt"/>
    </style:style>
    <style:style style:name="T3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2" style:parent-style-name="DefaultParagraphFont" style:family="text">
      <style:text-properties style:font-name="Arial" style:font-name-complex="Arial" fo:font-size="12pt" style:font-size-asian="12pt" style:font-size-complex="12pt"/>
    </style:style>
    <style:style style:name="T3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4" style:parent-style-name="DefaultParagraphFont" style:family="text">
      <style:text-properties style:font-name="Arial" style:font-name-complex="Arial" fo:font-size="12pt" style:font-size-asian="12pt" style:font-size-complex="12pt"/>
    </style:style>
    <style:style style:name="T3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6" style:parent-style-name="DefaultParagraphFont" style:family="text">
      <style:text-properties style:font-name="Arial" style:font-name-complex="Arial" fo:font-size="12pt" style:font-size-asian="12pt" style:font-size-complex="12pt"/>
    </style:style>
    <style:style style:name="P31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3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9" style:parent-style-name="DefaultParagraphFont" style:family="text">
      <style:text-properties style:font-name="Arial" style:font-name-complex="Arial" fo:font-size="12pt" style:font-size-asian="12pt" style:font-size-complex="12pt"/>
    </style:style>
    <style:style style:name="T3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1" style:parent-style-name="DefaultParagraphFont" style:family="text">
      <style:text-properties style:font-name="Arial" style:font-name-complex="Arial" fo:font-size="12pt" style:font-size-asian="12pt" style:font-size-complex="12pt"/>
    </style:style>
    <style:style style:name="T3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3" style:parent-style-name="DefaultParagraphFont" style:family="text">
      <style:text-properties style:font-name="Arial" style:font-name-complex="Arial" fo:font-size="12pt" style:font-size-asian="12pt" style:font-size-complex="12pt"/>
    </style:style>
    <style:style style:name="P3174" style:parent-style-name="Normal" style:family="paragraph">
      <style:text-properties style:font-name="Arial" style:font-name-complex="Arial" fo:font-size="12pt" style:font-size-asian="12pt" style:font-size-complex="12pt"/>
    </style:style>
    <style:style style:name="P3175" style:parent-style-name="Normal" style:family="paragraph">
      <style:text-properties style:font-name="Arial" style:font-name-complex="Arial" fo:font-size="12pt" style:font-size-asian="12pt" style:font-size-complex="12pt"/>
    </style:style>
    <style:style style:name="P3176" style:parent-style-name="Normal" style:family="paragraph">
      <style:paragraph-properties fo:text-align="center"/>
      <style:text-properties style:font-name="Arial" style:font-name-complex="Arial" fo:font-size="10pt" style:font-size-asian="10pt" style:font-size-complex="10pt"/>
    </style:style>
    <style:style style:name="P31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3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9" style:parent-style-name="DefaultParagraphFont" style:family="text">
      <style:text-properties style:font-name="Arial" style:font-name-complex="Arial" fo:font-size="12pt" style:font-size-asian="12pt" style:font-size-complex="12pt"/>
    </style:style>
    <style:style style:name="T3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81" style:parent-style-name="DefaultParagraphFont" style:family="text">
      <style:text-properties style:font-name="Arial" style:font-name-complex="Arial" fo:font-size="12pt" style:font-size-asian="12pt" style:font-size-complex="12pt"/>
    </style:style>
    <style:style style:name="T3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83" style:parent-style-name="DefaultParagraphFont" style:family="text">
      <style:text-properties style:font-name="Arial" style:font-name-complex="Arial" fo:font-size="12pt" style:font-size-asian="12pt" style:font-size-complex="12pt"/>
    </style:style>
    <style:style style:name="T3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85" style:parent-style-name="DefaultParagraphFont" style:family="text">
      <style:text-properties style:font-name="Arial" style:font-name-complex="Arial" fo:font-size="12pt" style:font-size-asian="12pt" style:font-size-complex="12pt"/>
    </style:style>
    <style:style style:name="T3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87" style:parent-style-name="DefaultParagraphFont" style:family="text">
      <style:text-properties style:font-name="Arial" style:font-name-complex="Arial" fo:font-size="12pt" style:font-size-asian="12pt" style:font-size-complex="12pt"/>
    </style:style>
    <style:style style:name="T3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89" style:parent-style-name="DefaultParagraphFont" style:family="text">
      <style:text-properties style:font-name="Arial" style:font-name-complex="Arial" fo:font-size="12pt" style:font-size-asian="12pt" style:font-size-complex="12pt"/>
    </style:style>
    <style:style style:name="P3190" style:parent-style-name="Normal" style:family="paragraph">
      <style:text-properties style:font-name="Arial" style:font-name-complex="Arial" fo:font-size="12pt" style:font-size-asian="12pt" style:font-size-complex="12pt"/>
    </style:style>
    <style:style style:name="P3191" style:parent-style-name="Normal" style:family="paragraph">
      <style:text-properties style:font-name="Arial" style:font-name-complex="Arial" fo:font-weight="bold" style:font-weight-asian="bold" style:font-weight-complex="bold" fo:font-size="12pt" style:font-size-asian="12pt" style:font-size-complex="12pt"/>
    </style:style>
    <style:style style:name="T3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93" style:parent-style-name="DefaultParagraphFont" style:family="text">
      <style:text-properties style:font-name="Arial" style:font-name-complex="Arial" fo:font-size="12pt" style:font-size-asian="12pt" style:font-size-complex="12pt"/>
    </style:style>
    <style:style style:name="T3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95" style:parent-style-name="DefaultParagraphFont" style:family="text">
      <style:text-properties style:font-name="Arial" style:font-name-complex="Arial" fo:font-size="12pt" style:font-size-asian="12pt" style:font-size-complex="12pt"/>
    </style:style>
    <style:style style:name="T3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97" style:parent-style-name="DefaultParagraphFont" style:family="text">
      <style:text-properties style:font-name="Arial" style:font-name-complex="Arial" fo:font-size="12pt" style:font-size-asian="12pt" style:font-size-complex="12pt"/>
    </style:style>
    <style:style style:name="T3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99" style:parent-style-name="DefaultParagraphFont" style:family="text">
      <style:text-properties style:font-name="Arial" style:font-name-complex="Arial" fo:font-size="12pt" style:font-size-asian="12pt" style:font-size-complex="12pt"/>
    </style:style>
    <style:style style:name="T32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01" style:parent-style-name="DefaultParagraphFont" style:family="text">
      <style:text-properties style:font-name="Arial" style:font-name-complex="Arial" fo:font-size="12pt" style:font-size-asian="12pt" style:font-size-complex="12pt"/>
    </style:style>
    <style:style style:name="P3202" style:parent-style-name="Normal" style:family="paragraph">
      <style:text-properties style:font-name="Arial" style:font-name-complex="Arial" fo:font-size="12pt" style:font-size-asian="12pt" style:font-size-complex="12pt"/>
    </style:style>
    <style:style style:name="P32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05" style:parent-style-name="DefaultParagraphFont" style:family="text">
      <style:text-properties style:font-name="Arial" style:font-name-complex="Arial" fo:font-size="12pt" style:font-size-asian="12pt" style:font-size-complex="12pt"/>
    </style:style>
    <style:style style:name="T3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07" style:parent-style-name="DefaultParagraphFont" style:family="text">
      <style:text-properties style:font-name="Arial" style:font-name-complex="Arial" fo:font-size="12pt" style:font-size-asian="12pt" style:font-size-complex="12pt"/>
    </style:style>
    <style:style style:name="T3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09" style:parent-style-name="DefaultParagraphFont" style:family="text">
      <style:text-properties style:font-name="Arial" style:font-name-complex="Arial" fo:font-size="12pt" style:font-size-asian="12pt" style:font-size-complex="12pt"/>
    </style:style>
    <style:style style:name="T3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1" style:parent-style-name="DefaultParagraphFont" style:family="text">
      <style:text-properties style:font-name="Arial" style:font-name-complex="Arial" fo:font-size="12pt" style:font-size-asian="12pt" style:font-size-complex="12pt"/>
    </style:style>
    <style:style style:name="P3212" style:parent-style-name="Normal" style:family="paragraph">
      <style:paragraph-properties fo:text-align="center"/>
      <style:text-properties style:font-name="Arial" style:font-name-complex="Arial" fo:font-size="10pt" style:font-size-asian="10pt" style:font-size-complex="10pt"/>
    </style:style>
    <style:style style:name="P32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5" style:parent-style-name="DefaultParagraphFont" style:family="text">
      <style:text-properties style:font-name="Arial" style:font-name-complex="Arial" fo:font-size="12pt" style:font-size-asian="12pt" style:font-size-complex="12pt"/>
    </style:style>
    <style:style style:name="T3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7" style:parent-style-name="DefaultParagraphFont" style:family="text">
      <style:text-properties style:font-name="Arial" style:font-name-complex="Arial" fo:font-size="12pt" style:font-size-asian="12pt" style:font-size-complex="12pt"/>
    </style:style>
    <style:style style:name="T32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9" style:parent-style-name="DefaultParagraphFont" style:family="text">
      <style:text-properties style:font-name="Arial" style:font-name-complex="Arial" fo:font-size="12pt" style:font-size-asian="12pt" style:font-size-complex="12pt"/>
    </style:style>
    <style:style style:name="T3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21" style:parent-style-name="DefaultParagraphFont" style:family="text">
      <style:text-properties style:font-name="Arial" style:font-name-complex="Arial" fo:font-size="12pt" style:font-size-asian="12pt" style:font-size-complex="12pt"/>
    </style:style>
    <style:style style:name="T32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23" style:parent-style-name="DefaultParagraphFont" style:family="text">
      <style:text-properties style:font-name="Arial" style:font-name-complex="Arial" fo:font-size="12pt" style:font-size-asian="12pt" style:font-size-complex="12pt"/>
    </style:style>
    <style:style style:name="T32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25" style:parent-style-name="DefaultParagraphFont" style:family="text">
      <style:text-properties style:font-name="Arial" style:font-name-complex="Arial" fo:font-size="12pt" style:font-size-asian="12pt" style:font-size-complex="12pt"/>
    </style:style>
    <style:style style:name="P3226" style:parent-style-name="Normal" style:family="paragraph">
      <style:text-properties style:font-name="Arial" style:font-name-complex="Arial" fo:font-size="12pt" style:font-size-asian="12pt" style:font-size-complex="12pt"/>
    </style:style>
    <style:style style:name="P32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29" style:parent-style-name="DefaultParagraphFont" style:family="text">
      <style:text-properties style:font-name="Arial" style:font-name-complex="Arial" fo:font-size="12pt" style:font-size-asian="12pt" style:font-size-complex="12pt"/>
    </style:style>
    <style:style style:name="T3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31" style:parent-style-name="DefaultParagraphFont" style:family="text">
      <style:text-properties style:font-name="Arial" style:font-name-complex="Arial" fo:font-size="12pt" style:font-size-asian="12pt" style:font-size-complex="12pt"/>
    </style:style>
    <style:style style:name="T3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33" style:parent-style-name="DefaultParagraphFont" style:family="text">
      <style:text-properties style:font-name="Arial" style:font-name-complex="Arial" fo:font-size="12pt" style:font-size-asian="12pt" style:font-size-complex="12pt"/>
    </style:style>
    <style:style style:name="T3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35" style:parent-style-name="DefaultParagraphFont" style:family="text">
      <style:text-properties style:font-name="Arial" style:font-name-complex="Arial" fo:font-size="12pt" style:font-size-asian="12pt" style:font-size-complex="12pt"/>
    </style:style>
    <style:style style:name="T3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37" style:parent-style-name="DefaultParagraphFont" style:family="text">
      <style:text-properties style:font-name="Arial" style:font-name-complex="Arial" fo:font-size="12pt" style:font-size-asian="12pt" style:font-size-complex="12pt"/>
    </style:style>
    <style:style style:name="T3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39" style:parent-style-name="DefaultParagraphFont" style:family="text">
      <style:text-properties style:font-name="Arial" style:font-name-complex="Arial" fo:font-size="12pt" style:font-size-asian="12pt" style:font-size-complex="12pt"/>
    </style:style>
    <style:style style:name="P3240" style:parent-style-name="Normal" style:family="paragraph">
      <style:text-properties style:font-name="Arial" style:font-name-complex="Arial" fo:font-size="12pt" style:font-size-asian="12pt" style:font-size-complex="12pt"/>
    </style:style>
    <style:style style:name="P3241" style:parent-style-name="Normal" style:family="paragraph">
      <style:text-properties style:font-name="Arial" style:font-name-complex="Arial" fo:font-size="12pt" style:font-size-asian="12pt" style:font-size-complex="12pt"/>
    </style:style>
    <style:style style:name="P3242" style:parent-style-name="Normal" style:family="paragraph">
      <style:text-properties style:font-name="Arial" style:font-name-complex="Arial" fo:font-size="12pt" style:font-size-asian="12pt" style:font-size-complex="12pt"/>
    </style:style>
    <style:style style:name="P3243" style:parent-style-name="Normal" style:family="paragraph">
      <style:text-properties style:font-name="Arial" style:font-name-complex="Arial" fo:font-size="12pt" style:font-size-asian="12pt" style:font-size-complex="12pt"/>
    </style:style>
    <style:style style:name="P3244" style:parent-style-name="Normal" style:family="paragraph">
      <style:text-properties style:font-name="Arial" style:font-name-complex="Arial" fo:font-size="12pt" style:font-size-asian="12pt" style:font-size-complex="12pt"/>
    </style:style>
    <style:style style:name="P3245" style:parent-style-name="Normal" style:family="paragraph">
      <style:paragraph-properties fo:text-align="center"/>
      <style:text-properties style:font-name="Arial" style:font-name-complex="Arial" fo:font-size="10pt" style:font-size-asian="10pt" style:font-size-complex="10pt"/>
    </style:style>
    <style:style style:name="P32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48" style:parent-style-name="DefaultParagraphFont" style:family="text">
      <style:text-properties style:font-name="Arial" style:font-name-complex="Arial" fo:font-size="12pt" style:font-size-asian="12pt" style:font-size-complex="12pt"/>
    </style:style>
    <style:style style:name="T3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50" style:parent-style-name="DefaultParagraphFont" style:family="text">
      <style:text-properties style:font-name="Arial" style:font-name-complex="Arial" fo:font-size="12pt" style:font-size-asian="12pt" style:font-size-complex="12pt"/>
    </style:style>
    <style:style style:name="T3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52" style:parent-style-name="DefaultParagraphFont" style:family="text">
      <style:text-properties style:font-name="Arial" style:font-name-complex="Arial" fo:font-size="12pt" style:font-size-asian="12pt" style:font-size-complex="12pt"/>
    </style:style>
    <style:style style:name="T3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54" style:parent-style-name="DefaultParagraphFont" style:family="text">
      <style:text-properties style:font-name="Arial" style:font-name-complex="Arial" fo:font-size="12pt" style:font-size-asian="12pt" style:font-size-complex="12pt"/>
    </style:style>
    <style:style style:name="T3255" style:parent-style-name="DefaultParagraphFont" style:family="text">
      <style:text-properties style:font-name="Arial" style:font-name-complex="Arial" fo:font-size="12pt" style:font-size-asian="12pt" style:font-size-complex="12pt"/>
    </style:style>
    <style:style style:name="P3256" style:parent-style-name="Normal" style:family="paragraph">
      <style:text-properties style:font-name="Arial" style:font-name-complex="Arial" fo:font-size="12pt" style:font-size-asian="12pt" style:font-size-complex="12pt"/>
    </style:style>
    <style:style style:name="P32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59" style:parent-style-name="DefaultParagraphFont" style:family="text">
      <style:text-properties style:font-name="Arial" style:font-name-complex="Arial" fo:font-size="12pt" style:font-size-asian="12pt" style:font-size-complex="12pt"/>
    </style:style>
    <style:style style:name="T32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61" style:parent-style-name="DefaultParagraphFont" style:family="text">
      <style:text-properties style:font-name="Arial" style:font-name-complex="Arial" fo:font-size="12pt" style:font-size-asian="12pt" style:font-size-complex="12pt"/>
    </style:style>
    <style:style style:name="T32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63" style:parent-style-name="DefaultParagraphFont" style:family="text">
      <style:text-properties style:font-name="Arial" style:font-name-complex="Arial" fo:font-size="12pt" style:font-size-asian="12pt" style:font-size-complex="12pt"/>
    </style:style>
    <style:style style:name="T3264" style:parent-style-name="DefaultParagraphFont" style:family="text">
      <style:text-properties style:font-name="Arial" style:font-name-complex="Arial" fo:font-size="12pt" style:font-size-asian="12pt" style:font-size-complex="12pt"/>
    </style:style>
    <style:style style:name="T3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66" style:parent-style-name="DefaultParagraphFont" style:family="text">
      <style:text-properties style:font-name="Arial" style:font-name-complex="Arial" fo:font-size="12pt" style:font-size-asian="12pt" style:font-size-complex="12pt"/>
    </style:style>
    <style:style style:name="T3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68" style:parent-style-name="DefaultParagraphFont" style:family="text">
      <style:text-properties style:font-name="Arial" style:font-name-complex="Arial" fo:font-size="12pt" style:font-size-asian="12pt" style:font-size-complex="12pt"/>
    </style:style>
    <style:style style:name="T3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70" style:parent-style-name="DefaultParagraphFont" style:family="text">
      <style:text-properties style:font-name="Arial" style:font-name-complex="Arial" fo:font-size="12pt" style:font-size-asian="12pt" style:font-size-complex="12pt"/>
    </style:style>
    <style:style style:name="P3271" style:parent-style-name="Normal" style:family="paragraph">
      <style:text-properties style:font-name="Arial" style:font-name-complex="Arial" fo:font-size="12pt" style:font-size-asian="12pt" style:font-size-complex="12pt"/>
    </style:style>
    <style:style style:name="P32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74" style:parent-style-name="DefaultParagraphFont" style:family="text">
      <style:text-properties style:font-name="Arial" style:font-name-complex="Arial" fo:font-size="12pt" style:font-size-asian="12pt" style:font-size-complex="12pt"/>
    </style:style>
    <style:style style:name="T3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76" style:parent-style-name="DefaultParagraphFont" style:family="text">
      <style:text-properties style:font-name="Arial" style:font-name-complex="Arial" fo:font-size="12pt" style:font-size-asian="12pt" style:font-size-complex="12pt"/>
    </style:style>
    <style:style style:name="T3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78" style:parent-style-name="DefaultParagraphFont" style:family="text">
      <style:text-properties style:font-name="Arial" style:font-name-complex="Arial" fo:font-size="12pt" style:font-size-asian="12pt" style:font-size-complex="12pt"/>
    </style:style>
    <style:style style:name="T32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80" style:parent-style-name="DefaultParagraphFont" style:family="text">
      <style:text-properties style:font-name="Arial" style:font-name-complex="Arial" fo:font-size="12pt" style:font-size-asian="12pt" style:font-size-complex="12pt"/>
    </style:style>
    <style:style style:name="T3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82" style:parent-style-name="DefaultParagraphFont" style:family="text">
      <style:text-properties style:font-name="Arial" style:font-name-complex="Arial" fo:font-size="12pt" style:font-size-asian="12pt" style:font-size-complex="12pt"/>
    </style:style>
    <style:style style:name="T32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84" style:parent-style-name="DefaultParagraphFont" style:family="text">
      <style:text-properties style:font-name="Arial" style:font-name-complex="Arial" fo:font-size="12pt" style:font-size-asian="12pt" style:font-size-complex="12pt"/>
    </style:style>
    <style:style style:name="P32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87" style:parent-style-name="DefaultParagraphFont" style:family="text">
      <style:text-properties style:font-name="Arial" style:font-name-complex="Arial" fo:font-size="12pt" style:font-size-asian="12pt" style:font-size-complex="12pt"/>
    </style:style>
    <style:style style:name="T3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89" style:parent-style-name="DefaultParagraphFont" style:family="text">
      <style:text-properties style:font-name="Arial" style:font-name-complex="Arial" fo:font-size="12pt" style:font-size-asian="12pt" style:font-size-complex="12pt"/>
    </style:style>
    <style:style style:name="T32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91" style:parent-style-name="DefaultParagraphFont" style:family="text">
      <style:text-properties style:font-name="Arial" style:font-name-complex="Arial" fo:font-size="12pt" style:font-size-asian="12pt" style:font-size-complex="12pt"/>
    </style:style>
    <style:style style:name="T32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93" style:parent-style-name="DefaultParagraphFont" style:family="text">
      <style:text-properties style:font-name="Arial" style:font-name-complex="Arial" fo:font-size="12pt" style:font-size-asian="12pt" style:font-size-complex="12pt"/>
    </style:style>
    <style:style style:name="T32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95" style:parent-style-name="DefaultParagraphFont" style:family="text">
      <style:text-properties style:font-name="Arial" style:font-name-complex="Arial" fo:font-size="12pt" style:font-size-asian="12pt" style:font-size-complex="12pt"/>
    </style:style>
    <style:style style:name="P3296" style:parent-style-name="Normal" style:family="paragraph">
      <style:text-properties style:font-name="Arial" style:font-name-complex="Arial" fo:font-size="12pt" style:font-size-asian="12pt" style:font-size-complex="12pt"/>
    </style:style>
    <style:style style:name="P32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99" style:parent-style-name="DefaultParagraphFont" style:family="text">
      <style:text-properties style:font-name="Arial" style:font-name-complex="Arial" fo:font-size="12pt" style:font-size-asian="12pt" style:font-size-complex="12pt"/>
    </style:style>
    <style:style style:name="T3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01" style:parent-style-name="DefaultParagraphFont" style:family="text">
      <style:text-properties style:font-name="Arial" style:font-name-complex="Arial" fo:font-size="12pt" style:font-size-asian="12pt" style:font-size-complex="12pt"/>
    </style:style>
    <style:style style:name="T33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03" style:parent-style-name="DefaultParagraphFont" style:family="text">
      <style:text-properties style:font-name="Arial" style:font-name-complex="Arial" fo:font-size="12pt" style:font-size-asian="12pt" style:font-size-complex="12pt"/>
    </style:style>
    <style:style style:name="T33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05" style:parent-style-name="DefaultParagraphFont" style:family="text">
      <style:text-properties style:font-name="Arial" style:font-name-complex="Arial" fo:font-size="12pt" style:font-size-asian="12pt" style:font-size-complex="12pt"/>
    </style:style>
    <style:style style:name="T3306" style:parent-style-name="DefaultParagraphFont" style:family="text">
      <style:text-properties style:font-name="Arial" style:font-name-complex="Arial" fo:font-size="12pt" style:font-size-asian="12pt" style:font-size-complex="12pt"/>
    </style:style>
    <style:style style:name="T3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08" style:parent-style-name="DefaultParagraphFont" style:family="text">
      <style:text-properties style:font-name="Arial" style:font-name-complex="Arial" fo:font-size="12pt" style:font-size-asian="12pt" style:font-size-complex="12pt"/>
    </style:style>
    <style:style style:name="T3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10" style:parent-style-name="DefaultParagraphFont" style:family="text">
      <style:text-properties style:font-name="Arial" style:font-name-complex="Arial" fo:font-size="12pt" style:font-size-asian="12pt" style:font-size-complex="12pt"/>
    </style:style>
    <style:style style:name="P3311" style:parent-style-name="Normal" style:family="paragraph">
      <style:text-properties style:font-name="Arial" style:font-name-complex="Arial" fo:font-size="12pt" style:font-size-asian="12pt" style:font-size-complex="12pt"/>
    </style:style>
    <style:style style:name="P3312" style:parent-style-name="Normal" style:family="paragraph">
      <style:text-properties style:font-name="Arial" style:font-name-complex="Arial" fo:font-weight="bold" style:font-weight-asian="bold" style:font-weight-complex="bold" fo:font-size="12pt" style:font-size-asian="12pt" style:font-size-complex="12pt"/>
    </style:style>
    <style:style style:name="T33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14" style:parent-style-name="DefaultParagraphFont" style:family="text">
      <style:text-properties style:font-name="Arial" style:font-name-complex="Arial" fo:font-size="12pt" style:font-size-asian="12pt" style:font-size-complex="12pt"/>
    </style:style>
    <style:style style:name="T3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16" style:parent-style-name="DefaultParagraphFont" style:family="text">
      <style:text-properties style:font-name="Arial" style:font-name-complex="Arial" fo:font-size="12pt" style:font-size-asian="12pt" style:font-size-complex="12pt"/>
    </style:style>
    <style:style style:name="T3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18" style:parent-style-name="DefaultParagraphFont" style:family="text">
      <style:text-properties style:font-name="Arial" style:font-name-complex="Arial" fo:font-size="12pt" style:font-size-asian="12pt" style:font-size-complex="12pt"/>
    </style:style>
    <style:style style:name="T3319" style:parent-style-name="DefaultParagraphFont" style:family="text">
      <style:text-properties style:font-name="Arial" style:font-name-complex="Arial" fo:font-size="12pt" style:font-size-asian="12pt" style:font-size-complex="12pt"/>
    </style:style>
    <style:style style:name="T3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21" style:parent-style-name="DefaultParagraphFont" style:family="text">
      <style:text-properties style:font-name="Arial" style:font-name-complex="Arial" fo:font-size="12pt" style:font-size-asian="12pt" style:font-size-complex="12pt"/>
    </style:style>
    <style:style style:name="P3322" style:parent-style-name="Normal" style:family="paragraph">
      <style:paragraph-properties fo:text-align="center"/>
      <style:text-properties style:font-name="Arial" style:font-name-complex="Arial" fo:font-size="10pt" style:font-size-asian="10pt" style:font-size-complex="10pt"/>
    </style:style>
    <style:style style:name="P33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3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25" style:parent-style-name="DefaultParagraphFont" style:family="text">
      <style:text-properties style:font-name="Arial" style:font-name-complex="Arial" fo:font-size="12pt" style:font-size-asian="12pt" style:font-size-complex="12pt"/>
    </style:style>
    <style:style style:name="T3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27" style:parent-style-name="DefaultParagraphFont" style:family="text">
      <style:text-properties style:font-name="Arial" style:font-name-complex="Arial" fo:font-size="12pt" style:font-size-asian="12pt" style:font-size-complex="12pt"/>
    </style:style>
    <style:style style:name="T33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29" style:parent-style-name="DefaultParagraphFont" style:family="text">
      <style:text-properties style:font-name="Arial" style:font-name-complex="Arial" fo:font-size="12pt" style:font-size-asian="12pt" style:font-size-complex="12pt"/>
    </style:style>
    <style:style style:name="T33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31" style:parent-style-name="DefaultParagraphFont" style:family="text">
      <style:text-properties style:font-name="Arial" style:font-name-complex="Arial" fo:font-size="12pt" style:font-size-asian="12pt" style:font-size-complex="12pt"/>
    </style:style>
    <style:style style:name="P3332" style:parent-style-name="Normal" style:family="paragraph">
      <style:text-properties style:font-name="Arial" style:font-name-complex="Arial" fo:font-size="12pt" style:font-size-asian="12pt" style:font-size-complex="12pt"/>
    </style:style>
    <style:style style:name="P333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3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35" style:parent-style-name="DefaultParagraphFont" style:family="text">
      <style:text-properties style:font-name="Arial" style:font-name-complex="Arial" fo:font-size="12pt" style:font-size-asian="12pt" style:font-size-complex="12pt"/>
    </style:style>
    <style:style style:name="T3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37" style:parent-style-name="DefaultParagraphFont" style:family="text">
      <style:text-properties style:font-name="Arial" style:font-name-complex="Arial" fo:font-size="12pt" style:font-size-asian="12pt" style:font-size-complex="12pt"/>
    </style:style>
    <style:style style:name="T3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39" style:parent-style-name="DefaultParagraphFont" style:family="text">
      <style:text-properties style:font-name="Arial" style:font-name-complex="Arial" fo:font-size="12pt" style:font-size-asian="12pt" style:font-size-complex="12pt"/>
    </style:style>
    <style:style style:name="T33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41" style:parent-style-name="DefaultParagraphFont" style:family="text">
      <style:text-properties style:font-name="Arial" style:font-name-complex="Arial" fo:font-size="12pt" style:font-size-asian="12pt" style:font-size-complex="12pt"/>
    </style:style>
    <style:style style:name="T3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43" style:parent-style-name="DefaultParagraphFont" style:family="text">
      <style:text-properties style:font-name="Arial" style:font-name-complex="Arial" fo:font-size="12pt" style:font-size-asian="12pt" style:font-size-complex="12pt"/>
    </style:style>
    <style:style style:name="T3344" style:parent-style-name="DefaultParagraphFont" style:family="text">
      <style:text-properties style:font-name="Arial" style:font-name-complex="Arial" fo:font-size="12pt" style:font-size-asian="12pt" style:font-size-complex="12pt"/>
    </style:style>
    <style:style style:name="T3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46" style:parent-style-name="DefaultParagraphFont" style:family="text">
      <style:text-properties style:font-name="Arial" style:font-name-complex="Arial" fo:font-size="12pt" style:font-size-asian="12pt" style:font-size-complex="12pt"/>
    </style:style>
    <style:style style:name="P3347" style:parent-style-name="Normal" style:family="paragraph">
      <style:text-properties style:font-name="Arial" style:font-name-complex="Arial" fo:font-size="12pt" style:font-size-asian="12pt" style:font-size-complex="12pt"/>
    </style:style>
    <style:style style:name="P3348" style:parent-style-name="Normal" style:family="paragraph">
      <style:text-properties style:font-name="Arial" style:font-name-complex="Arial" fo:font-size="12pt" style:font-size-asian="12pt" style:font-size-complex="12pt"/>
    </style:style>
    <style:style style:name="P3349" style:parent-style-name="Normal" style:family="paragraph">
      <style:text-properties style:font-name="Arial" style:font-name-complex="Arial" fo:font-size="12pt" style:font-size-asian="12pt" style:font-size-complex="12pt"/>
    </style:style>
    <style:style style:name="P3350" style:parent-style-name="Normal" style:family="paragraph">
      <style:text-properties style:font-name="Arial" style:font-name-complex="Arial" fo:font-size="12pt" style:font-size-asian="12pt" style:font-size-complex="12pt"/>
    </style:style>
    <style:style style:name="P3351" style:parent-style-name="Normal" style:family="paragraph">
      <style:text-properties style:font-name="Arial" style:font-name-complex="Arial" fo:font-size="12pt" style:font-size-asian="12pt" style:font-size-complex="12pt"/>
    </style:style>
    <style:style style:name="P3352" style:parent-style-name="Normal" style:family="paragraph">
      <style:text-properties style:font-name="Arial" style:font-name-complex="Arial" fo:font-size="12pt" style:font-size-asian="12pt" style:font-size-complex="12pt"/>
    </style:style>
    <style:style style:name="P3353" style:parent-style-name="Normal" style:family="paragraph">
      <style:text-properties style:font-name="Arial" style:font-name-complex="Arial" fo:font-size="12pt" style:font-size-asian="12pt" style:font-size-complex="12pt"/>
    </style:style>
    <style:style style:name="P3354" style:parent-style-name="Normal" style:family="paragraph">
      <style:text-properties style:font-name="Arial" style:font-name-complex="Arial" fo:font-size="12pt" style:font-size-asian="12pt" style:font-size-complex="12pt"/>
    </style:style>
    <style:style style:name="P3355" style:parent-style-name="Normal" style:family="paragraph">
      <style:text-properties style:font-name="Arial" style:font-name-complex="Arial" fo:font-size="12pt" style:font-size-asian="12pt" style:font-size-complex="12pt"/>
    </style:style>
    <style:style style:name="P3356" style:parent-style-name="Normal" style:family="paragraph">
      <style:text-properties style:font-name="Arial" style:font-name-complex="Arial" fo:font-size="12pt" style:font-size-asian="12pt" style:font-size-complex="12pt"/>
    </style:style>
    <style:style style:name="P3357" style:parent-style-name="Normal" style:family="paragraph">
      <style:paragraph-properties fo:text-align="center"/>
      <style:text-properties style:font-name="Arial" style:font-name-complex="Arial" fo:font-size="10pt" style:font-size-asian="10pt" style:font-size-complex="10pt"/>
    </style:style>
    <style:style style:name="P33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0" style:parent-style-name="DefaultParagraphFont" style:family="text">
      <style:text-properties style:font-name="Arial" style:font-name-complex="Arial" fo:font-size="12pt" style:font-size-asian="12pt" style:font-size-complex="12pt"/>
    </style:style>
    <style:style style:name="T33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2" style:parent-style-name="DefaultParagraphFont" style:family="text">
      <style:text-properties style:font-name="Arial" style:font-name-complex="Arial" fo:font-size="12pt" style:font-size-asian="12pt" style:font-size-complex="12pt"/>
    </style:style>
    <style:style style:name="T33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4" style:parent-style-name="DefaultParagraphFont" style:family="text">
      <style:text-properties style:font-name="Arial" style:font-name-complex="Arial" fo:font-size="12pt" style:font-size-asian="12pt" style:font-size-complex="12pt"/>
    </style:style>
    <style:style style:name="T3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6" style:parent-style-name="DefaultParagraphFont" style:family="text">
      <style:text-properties style:font-name="Arial" style:font-name-complex="Arial" fo:font-size="12pt" style:font-size-asian="12pt" style:font-size-complex="12pt"/>
    </style:style>
    <style:style style:name="T33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8" style:parent-style-name="DefaultParagraphFont" style:family="text">
      <style:text-properties style:font-name="Arial" style:font-name-complex="Arial" fo:font-size="12pt" style:font-size-asian="12pt" style:font-size-complex="12pt"/>
    </style:style>
    <style:style style:name="T33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0" style:parent-style-name="DefaultParagraphFont" style:family="text">
      <style:text-properties style:font-name="Arial" style:font-name-complex="Arial" fo:font-size="12pt" style:font-size-asian="12pt" style:font-size-complex="12pt"/>
    </style:style>
    <style:style style:name="T33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2" style:parent-style-name="DefaultParagraphFont" style:family="text">
      <style:text-properties style:font-name="Arial" style:font-name-complex="Arial" fo:font-size="12pt" style:font-size-asian="12pt" style:font-size-complex="12pt"/>
    </style:style>
    <style:style style:name="P3373" style:parent-style-name="Normal" style:family="paragraph">
      <style:text-properties style:font-name="Arial" style:font-name-complex="Arial" fo:font-size="12pt" style:font-size-asian="12pt" style:font-size-complex="12pt"/>
    </style:style>
    <style:style style:name="P3374" style:parent-style-name="Normal" style:family="paragraph">
      <style:text-properties style:font-name="Arial" style:font-name-complex="Arial" fo:font-weight="bold" style:font-weight-asian="bold" style:font-weight-complex="bold" fo:font-size="12pt" style:font-size-asian="12pt" style:font-size-complex="12pt"/>
    </style:style>
    <style:style style:name="T33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6" style:parent-style-name="DefaultParagraphFont" style:family="text">
      <style:text-properties style:font-name="Arial" style:font-name-complex="Arial" fo:font-size="12pt" style:font-size-asian="12pt" style:font-size-complex="12pt"/>
    </style:style>
    <style:style style:name="T3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8" style:parent-style-name="DefaultParagraphFont" style:family="text">
      <style:text-properties style:font-name="Arial" style:font-name-complex="Arial" fo:font-size="12pt" style:font-size-asian="12pt" style:font-size-complex="12pt"/>
    </style:style>
    <style:style style:name="T3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80" style:parent-style-name="DefaultParagraphFont" style:family="text">
      <style:text-properties style:font-name="Arial" style:font-name-complex="Arial" fo:font-size="12pt" style:font-size-asian="12pt" style:font-size-complex="12pt"/>
    </style:style>
    <style:style style:name="T33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82" style:parent-style-name="DefaultParagraphFont" style:family="text">
      <style:text-properties style:font-name="Arial" style:font-name-complex="Arial" fo:font-size="12pt" style:font-size-asian="12pt" style:font-size-complex="12pt"/>
    </style:style>
    <style:style style:name="T3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84" style:parent-style-name="DefaultParagraphFont" style:family="text">
      <style:text-properties style:font-name="Arial" style:font-name-complex="Arial" fo:font-size="12pt" style:font-size-asian="12pt" style:font-size-complex="12pt"/>
    </style:style>
    <style:style style:name="P3385" style:parent-style-name="Normal" style:family="paragraph">
      <style:text-properties style:font-name="Arial" style:font-name-complex="Arial" fo:font-size="12pt" style:font-size-asian="12pt" style:font-size-complex="12pt"/>
    </style:style>
    <style:style style:name="P3386" style:parent-style-name="Normal" style:family="paragraph">
      <style:text-properties style:font-name="Arial" style:font-name-complex="Arial" fo:font-size="12pt" style:font-size-asian="12pt" style:font-size-complex="12pt"/>
    </style:style>
    <style:style style:name="P3387" style:parent-style-name="Normal" style:family="paragraph">
      <style:text-properties style:font-name="Arial" style:font-name-complex="Arial" fo:font-size="12pt" style:font-size-asian="12pt" style:font-size-complex="12pt"/>
    </style:style>
    <style:style style:name="P3388" style:parent-style-name="Normal" style:family="paragraph">
      <style:text-properties style:font-name="Arial" style:font-name-complex="Arial" fo:font-size="12pt" style:font-size-asian="12pt" style:font-size-complex="12pt"/>
    </style:style>
    <style:style style:name="P3389" style:parent-style-name="Normal" style:family="paragraph">
      <style:text-properties style:font-name="Arial" style:font-name-complex="Arial" fo:font-size="12pt" style:font-size-asian="12pt" style:font-size-complex="12pt"/>
    </style:style>
    <style:style style:name="P3390" style:parent-style-name="Normal" style:family="paragraph">
      <style:text-properties style:font-name="Arial" style:font-name-complex="Arial" fo:font-size="12pt" style:font-size-asian="12pt" style:font-size-complex="12pt"/>
    </style:style>
    <style:style style:name="P3391" style:parent-style-name="Normal" style:family="paragraph">
      <style:paragraph-properties fo:text-align="center"/>
      <style:text-properties style:font-name="Arial" style:font-name-complex="Arial" fo:font-size="10pt" style:font-size-asian="10pt" style:font-size-complex="10pt"/>
    </style:style>
    <style:style style:name="P3392" style:parent-style-name="Normal" style:family="paragraph">
      <style:text-properties style:font-name="Arial" style:font-name-complex="Arial" fo:font-weight="bold" style:font-weight-asian="bold" style:font-weight-complex="bold" fo:font-size="12pt" style:font-size-asian="12pt" style:font-size-complex="12pt"/>
    </style:style>
    <style:style style:name="T3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4" style:parent-style-name="DefaultParagraphFont" style:family="text">
      <style:text-properties style:font-name="Arial" style:font-name-complex="Arial" fo:font-size="12pt" style:font-size-asian="12pt" style:font-size-complex="12pt"/>
    </style:style>
    <style:style style:name="T3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6" style:parent-style-name="DefaultParagraphFont" style:family="text">
      <style:text-properties style:font-name="Arial" style:font-name-complex="Arial" fo:font-size="12pt" style:font-size-asian="12pt" style:font-size-complex="12pt"/>
    </style:style>
    <style:style style:name="T3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8" style:parent-style-name="DefaultParagraphFont" style:family="text">
      <style:text-properties style:font-name="Arial" style:font-name-complex="Arial" fo:font-size="12pt" style:font-size-asian="12pt" style:font-size-complex="12pt"/>
    </style:style>
    <style:style style:name="T33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00" style:parent-style-name="DefaultParagraphFont" style:family="text">
      <style:text-properties style:font-name="Arial" style:font-name-complex="Arial" fo:font-size="12pt" style:font-size-asian="12pt" style:font-size-complex="12pt"/>
    </style:style>
    <style:style style:name="T34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02" style:parent-style-name="DefaultParagraphFont" style:family="text">
      <style:text-properties style:font-name="Arial" style:font-name-complex="Arial" fo:font-size="12pt" style:font-size-asian="12pt" style:font-size-complex="12pt"/>
    </style:style>
    <style:style style:name="T3403" style:parent-style-name="DefaultParagraphFont" style:family="text">
      <style:text-properties style:font-name="Arial" style:font-name-complex="Arial" fo:font-size="12pt" style:font-size-asian="12pt" style:font-size-complex="12pt"/>
    </style:style>
    <style:style style:name="P3404" style:parent-style-name="Normal" style:family="paragraph">
      <style:text-properties style:font-name="Arial" style:font-name-complex="Arial" fo:font-size="12pt" style:font-size-asian="12pt" style:font-size-complex="12pt"/>
    </style:style>
    <style:style style:name="P340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07" style:parent-style-name="DefaultParagraphFont" style:family="text">
      <style:text-properties style:font-name="Arial" style:font-name-complex="Arial" fo:font-size="12pt" style:font-size-asian="12pt" style:font-size-complex="12pt"/>
    </style:style>
    <style:style style:name="T34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09" style:parent-style-name="DefaultParagraphFont" style:family="text">
      <style:text-properties style:font-name="Arial" style:font-name-complex="Arial" fo:font-size="12pt" style:font-size-asian="12pt" style:font-size-complex="12pt"/>
    </style:style>
    <style:style style:name="T3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11" style:parent-style-name="DefaultParagraphFont" style:family="text">
      <style:text-properties style:font-name="Arial" style:font-name-complex="Arial" fo:font-size="12pt" style:font-size-asian="12pt" style:font-size-complex="12pt"/>
    </style:style>
    <style:style style:name="T3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13" style:parent-style-name="DefaultParagraphFont" style:family="text">
      <style:text-properties style:font-name="Arial" style:font-name-complex="Arial" fo:font-size="12pt" style:font-size-asian="12pt" style:font-size-complex="12pt"/>
    </style:style>
    <style:style style:name="P3414" style:parent-style-name="Normal" style:family="paragraph">
      <style:text-properties style:font-name="Arial" style:font-name-complex="Arial" fo:font-size="12pt" style:font-size-asian="12pt" style:font-size-complex="12pt"/>
    </style:style>
    <style:style style:name="P341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4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17" style:parent-style-name="DefaultParagraphFont" style:family="text">
      <style:text-properties style:font-name="Arial" style:font-name-complex="Arial" fo:font-size="12pt" style:font-size-asian="12pt" style:font-size-complex="12pt"/>
    </style:style>
    <style:style style:name="T3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19" style:parent-style-name="DefaultParagraphFont" style:family="text">
      <style:text-properties style:font-name="Arial" style:font-name-complex="Arial" fo:font-size="12pt" style:font-size-asian="12pt" style:font-size-complex="12pt"/>
    </style:style>
    <style:style style:name="T34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21" style:parent-style-name="DefaultParagraphFont" style:family="text">
      <style:text-properties style:font-name="Arial" style:font-name-complex="Arial" fo:font-size="12pt" style:font-size-asian="12pt" style:font-size-complex="12pt"/>
    </style:style>
    <style:style style:name="T3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23" style:parent-style-name="DefaultParagraphFont" style:family="text">
      <style:text-properties style:font-name="Arial" style:font-name-complex="Arial" fo:font-size="12pt" style:font-size-asian="12pt" style:font-size-complex="12pt"/>
    </style:style>
    <style:style style:name="T3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25" style:parent-style-name="DefaultParagraphFont" style:family="text">
      <style:text-properties style:font-name="Arial" style:font-name-complex="Arial" fo:font-size="12pt" style:font-size-asian="12pt" style:font-size-complex="12pt"/>
    </style:style>
    <style:style style:name="P3426" style:parent-style-name="Normal" style:family="paragraph">
      <style:text-properties style:font-name="Arial" style:font-name-complex="Arial" fo:font-size="12pt" style:font-size-asian="12pt" style:font-size-complex="12pt"/>
    </style:style>
    <style:style style:name="P3427" style:parent-style-name="Normal" style:family="paragraph">
      <style:paragraph-properties fo:text-align="center"/>
      <style:text-properties style:font-name="Arial" style:font-name-complex="Arial" fo:font-size="10pt" style:font-size-asian="10pt" style:font-size-complex="10pt"/>
    </style:style>
    <style:style style:name="P342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0" style:parent-style-name="DefaultParagraphFont" style:family="text">
      <style:text-properties style:font-name="Arial" style:font-name-complex="Arial" fo:font-size="12pt" style:font-size-asian="12pt" style:font-size-complex="12pt"/>
    </style:style>
    <style:style style:name="T34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2" style:parent-style-name="DefaultParagraphFont" style:family="text">
      <style:text-properties style:font-name="Arial" style:font-name-complex="Arial" fo:font-size="12pt" style:font-size-asian="12pt" style:font-size-complex="12pt"/>
    </style:style>
    <style:style style:name="T3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4" style:parent-style-name="DefaultParagraphFont" style:family="text">
      <style:text-properties style:font-name="Arial" style:font-name-complex="Arial" fo:font-size="12pt" style:font-size-asian="12pt" style:font-size-complex="12pt"/>
    </style:style>
    <style:style style:name="T34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6" style:parent-style-name="DefaultParagraphFont" style:family="text">
      <style:text-properties style:font-name="Arial" style:font-name-complex="Arial" fo:font-size="12pt" style:font-size-asian="12pt" style:font-size-complex="12pt"/>
    </style:style>
    <style:style style:name="T3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8" style:parent-style-name="DefaultParagraphFont" style:family="text">
      <style:text-properties style:font-name="Arial" style:font-name-complex="Arial" fo:font-size="12pt" style:font-size-asian="12pt" style:font-size-complex="12pt"/>
    </style:style>
    <style:style style:name="T3439" style:parent-style-name="DefaultParagraphFont" style:family="text">
      <style:text-properties style:font-name="Arial" style:font-name-complex="Arial" fo:font-size="12pt" style:font-size-asian="12pt" style:font-size-complex="12pt"/>
    </style:style>
    <style:style style:name="T34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41" style:parent-style-name="DefaultParagraphFont" style:family="text">
      <style:text-properties style:font-name="Arial" style:font-name-complex="Arial" fo:font-size="12pt" style:font-size-asian="12pt" style:font-size-complex="12pt"/>
    </style:style>
    <style:style style:name="T3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43" style:parent-style-name="DefaultParagraphFont" style:family="text">
      <style:text-properties style:font-name="Arial" style:font-name-complex="Arial" fo:font-size="12pt" style:font-size-asian="12pt" style:font-size-complex="12pt"/>
    </style:style>
    <style:style style:name="P3444" style:parent-style-name="Normal" style:family="paragraph">
      <style:text-properties style:font-name="Arial" style:font-name-complex="Arial" fo:font-size="12pt" style:font-size-asian="12pt" style:font-size-complex="12pt"/>
    </style:style>
    <style:style style:name="P34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47" style:parent-style-name="DefaultParagraphFont" style:family="text">
      <style:text-properties style:font-name="Arial" style:font-name-complex="Arial" fo:font-size="12pt" style:font-size-asian="12pt" style:font-size-complex="12pt"/>
    </style:style>
    <style:style style:name="T3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49" style:parent-style-name="DefaultParagraphFont" style:family="text">
      <style:text-properties style:font-name="Arial" style:font-name-complex="Arial" fo:font-size="12pt" style:font-size-asian="12pt" style:font-size-complex="12pt"/>
    </style:style>
    <style:style style:name="T3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51" style:parent-style-name="DefaultParagraphFont" style:family="text">
      <style:text-properties style:font-name="Arial" style:font-name-complex="Arial" fo:font-size="12pt" style:font-size-asian="12pt" style:font-size-complex="12pt"/>
    </style:style>
    <style:style style:name="T34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53" style:parent-style-name="DefaultParagraphFont" style:family="text">
      <style:text-properties style:font-name="Arial" style:font-name-complex="Arial" fo:font-size="12pt" style:font-size-asian="12pt" style:font-size-complex="12pt"/>
    </style:style>
    <style:style style:name="T34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55" style:parent-style-name="DefaultParagraphFont" style:family="text">
      <style:text-properties style:font-name="Arial" style:font-name-complex="Arial" fo:font-size="12pt" style:font-size-asian="12pt" style:font-size-complex="12pt"/>
    </style:style>
    <style:style style:name="T3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57" style:parent-style-name="DefaultParagraphFont" style:family="text">
      <style:text-properties style:font-name="Arial" style:font-name-complex="Arial" fo:font-size="12pt" style:font-size-asian="12pt" style:font-size-complex="12pt"/>
    </style:style>
    <style:style style:name="T3458" style:parent-style-name="DefaultParagraphFont" style:family="text">
      <style:text-properties style:font-name="Arial" style:font-name-complex="Arial" fo:font-size="12pt" style:font-size-asian="12pt" style:font-size-complex="12pt"/>
    </style:style>
    <style:style style:name="P3459" style:parent-style-name="Normal" style:family="paragraph">
      <style:text-properties style:font-name="Arial" style:font-name-complex="Arial" fo:font-size="12pt" style:font-size-asian="12pt" style:font-size-complex="12pt"/>
    </style:style>
    <style:style style:name="P3460" style:parent-style-name="Normal" style:family="paragraph">
      <style:text-properties style:font-name="Arial" style:font-name-complex="Arial" fo:font-size="12pt" style:font-size-asian="12pt" style:font-size-complex="12pt"/>
    </style:style>
    <style:style style:name="P3461" style:parent-style-name="Normal" style:family="paragraph">
      <style:text-properties style:font-name="Arial" style:font-name-complex="Arial" fo:font-size="12pt" style:font-size-asian="12pt" style:font-size-complex="12pt"/>
    </style:style>
    <style:style style:name="P3462" style:parent-style-name="Normal" style:family="paragraph">
      <style:text-properties style:font-name="Arial" style:font-name-complex="Arial" fo:font-size="12pt" style:font-size-asian="12pt" style:font-size-complex="12pt"/>
    </style:style>
    <style:style style:name="P3463" style:parent-style-name="Normal" style:family="paragraph">
      <style:text-properties style:font-name="Arial" style:font-name-complex="Arial" fo:font-size="12pt" style:font-size-asian="12pt" style:font-size-complex="12pt"/>
    </style:style>
    <style:style style:name="P3464" style:parent-style-name="Normal" style:family="paragraph">
      <style:paragraph-properties fo:text-align="center"/>
      <style:text-properties style:font-name="Arial" style:font-name-complex="Arial" fo:font-size="10pt" style:font-size-asian="10pt" style:font-size-complex="10pt"/>
    </style:style>
    <style:style style:name="P34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4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67" style:parent-style-name="DefaultParagraphFont" style:family="text">
      <style:text-properties style:font-name="Arial" style:font-name-complex="Arial" fo:font-size="12pt" style:font-size-asian="12pt" style:font-size-complex="12pt"/>
    </style:style>
    <style:style style:name="T34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69" style:parent-style-name="DefaultParagraphFont" style:family="text">
      <style:text-properties style:font-name="Arial" style:font-name-complex="Arial" fo:font-size="12pt" style:font-size-asian="12pt" style:font-size-complex="12pt"/>
    </style:style>
    <style:style style:name="T34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1" style:parent-style-name="DefaultParagraphFont" style:family="text">
      <style:text-properties style:font-name="Arial" style:font-name-complex="Arial" fo:font-size="12pt" style:font-size-asian="12pt" style:font-size-complex="12pt"/>
    </style:style>
    <style:style style:name="T34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3" style:parent-style-name="DefaultParagraphFont" style:family="text">
      <style:text-properties style:font-name="Arial" style:font-name-complex="Arial" fo:font-size="12pt" style:font-size-asian="12pt" style:font-size-complex="12pt"/>
    </style:style>
    <style:style style:name="T34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5" style:parent-style-name="DefaultParagraphFont" style:family="text">
      <style:text-properties style:font-name="Arial" style:font-name-complex="Arial" fo:font-size="12pt" style:font-size-asian="12pt" style:font-size-complex="12pt"/>
    </style:style>
    <style:style style:name="P3476" style:parent-style-name="Normal" style:family="paragraph">
      <style:text-properties style:font-name="Arial" style:font-name-complex="Arial" fo:font-size="12pt" style:font-size-asian="12pt" style:font-size-complex="12pt"/>
    </style:style>
    <style:style style:name="P34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3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9" style:parent-style-name="DefaultParagraphFont" style:family="text">
      <style:text-properties style:font-name="Arial" style:font-name-complex="Arial" fo:font-size="12pt" style:font-size-asian="12pt" style:font-size-complex="12pt"/>
    </style:style>
    <style:style style:name="T34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1" style:parent-style-name="DefaultParagraphFont" style:family="text">
      <style:text-properties style:font-name="Arial" style:font-name-complex="Arial" fo:font-size="12pt" style:font-size-asian="12pt" style:font-size-complex="12pt"/>
    </style:style>
    <style:style style:name="T3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3" style:parent-style-name="DefaultParagraphFont" style:family="text">
      <style:text-properties style:font-name="Arial" style:font-name-complex="Arial" fo:font-size="12pt" style:font-size-asian="12pt" style:font-size-complex="12pt"/>
    </style:style>
    <style:style style:name="T34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5" style:parent-style-name="DefaultParagraphFont" style:family="text">
      <style:text-properties style:font-name="Arial" style:font-name-complex="Arial" fo:font-size="12pt" style:font-size-asian="12pt" style:font-size-complex="12pt"/>
    </style:style>
    <style:style style:name="T34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7" style:parent-style-name="DefaultParagraphFont" style:family="text">
      <style:text-properties style:font-name="Arial" style:font-name-complex="Arial" fo:font-size="12pt" style:font-size-asian="12pt" style:font-size-complex="12pt"/>
    </style:style>
    <style:style style:name="T3488" style:parent-style-name="DefaultParagraphFont" style:family="text">
      <style:text-properties style:font-name="Arial" style:font-name-complex="Arial" fo:font-size="12pt" style:font-size-asian="12pt" style:font-size-complex="12pt"/>
    </style:style>
    <style:style style:name="T3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0" style:parent-style-name="DefaultParagraphFont" style:family="text">
      <style:text-properties style:font-name="Arial" style:font-name-complex="Arial" fo:font-size="12pt" style:font-size-asian="12pt" style:font-size-complex="12pt"/>
    </style:style>
    <style:style style:name="P3491" style:parent-style-name="Normal" style:family="paragraph">
      <style:text-properties style:font-name="Arial" style:font-name-complex="Arial" fo:font-size="12pt" style:font-size-asian="12pt" style:font-size-complex="12pt"/>
    </style:style>
    <style:style style:name="P3492" style:parent-style-name="Normal" style:family="paragraph">
      <style:text-properties style:font-name="Arial" style:font-name-complex="Arial" fo:font-size="12pt" style:font-size-asian="12pt" style:font-size-complex="12pt"/>
    </style:style>
    <style:style style:name="P3493" style:parent-style-name="Normal" style:family="paragraph">
      <style:text-properties style:font-name="Arial" style:font-name-complex="Arial" fo:font-size="12pt" style:font-size-asian="12pt" style:font-size-complex="12pt"/>
    </style:style>
    <style:style style:name="P3494" style:parent-style-name="Normal" style:family="paragraph">
      <style:text-properties style:font-name="Arial" style:font-name-complex="Arial" fo:font-size="12pt" style:font-size-asian="12pt" style:font-size-complex="12pt"/>
    </style:style>
    <style:style style:name="P3495" style:parent-style-name="Normal" style:family="paragraph">
      <style:text-properties style:font-name="Arial" style:font-name-complex="Arial" fo:font-size="12pt" style:font-size-asian="12pt" style:font-size-complex="12pt"/>
    </style:style>
    <style:style style:name="P3496" style:parent-style-name="Normal" style:family="paragraph">
      <style:text-properties style:font-name="Arial" style:font-name-complex="Arial" fo:font-size="12pt" style:font-size-asian="12pt" style:font-size-complex="12pt"/>
    </style:style>
    <style:style style:name="P3497" style:parent-style-name="Normal" style:family="paragraph">
      <style:text-properties style:font-name="Arial" style:font-name-complex="Arial" fo:font-size="12pt" style:font-size-asian="12pt" style:font-size-complex="12pt"/>
    </style:style>
    <style:style style:name="P3498" style:parent-style-name="Normal" style:family="paragraph">
      <style:paragraph-properties fo:text-align="center"/>
      <style:text-properties style:font-name="Arial" style:font-name-complex="Arial" fo:font-size="10pt" style:font-size-asian="10pt" style:font-size-complex="10pt"/>
    </style:style>
    <style:style style:name="P34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01" style:parent-style-name="DefaultParagraphFont" style:family="text">
      <style:text-properties style:font-name="Arial" style:font-name-complex="Arial" fo:font-size="12pt" style:font-size-asian="12pt" style:font-size-complex="12pt"/>
    </style:style>
    <style:style style:name="T3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03" style:parent-style-name="DefaultParagraphFont" style:family="text">
      <style:text-properties style:font-name="Arial" style:font-name-complex="Arial" fo:font-size="12pt" style:font-size-asian="12pt" style:font-size-complex="12pt"/>
    </style:style>
    <style:style style:name="T35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05" style:parent-style-name="DefaultParagraphFont" style:family="text">
      <style:text-properties style:font-name="Arial" style:font-name-complex="Arial" fo:font-size="12pt" style:font-size-asian="12pt" style:font-size-complex="12pt"/>
    </style:style>
    <style:style style:name="T3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07" style:parent-style-name="DefaultParagraphFont" style:family="text">
      <style:text-properties style:font-name="Arial" style:font-name-complex="Arial" fo:font-size="12pt" style:font-size-asian="12pt" style:font-size-complex="12pt"/>
    </style:style>
    <style:style style:name="T35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09" style:parent-style-name="DefaultParagraphFont" style:family="text">
      <style:text-properties style:font-name="Arial" style:font-name-complex="Arial" fo:font-size="12pt" style:font-size-asian="12pt" style:font-size-complex="12pt"/>
    </style:style>
    <style:style style:name="T35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1" style:parent-style-name="DefaultParagraphFont" style:family="text">
      <style:text-properties style:font-name="Arial" style:font-name-complex="Arial" fo:font-size="12pt" style:font-size-asian="12pt" style:font-size-complex="12pt"/>
    </style:style>
    <style:style style:name="P3512" style:parent-style-name="Normal" style:family="paragraph">
      <style:text-properties style:font-name="Arial" style:font-name-complex="Arial" fo:font-size="12pt" style:font-size-asian="12pt" style:font-size-complex="12pt"/>
    </style:style>
    <style:style style:name="P35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5" style:parent-style-name="DefaultParagraphFont" style:family="text">
      <style:text-properties style:font-name="Arial" style:font-name-complex="Arial" fo:font-size="12pt" style:font-size-asian="12pt" style:font-size-complex="12pt"/>
    </style:style>
    <style:style style:name="T35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7" style:parent-style-name="DefaultParagraphFont" style:family="text">
      <style:text-properties style:font-name="Arial" style:font-name-complex="Arial" fo:font-size="12pt" style:font-size-asian="12pt" style:font-size-complex="12pt"/>
    </style:style>
    <style:style style:name="T3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9" style:parent-style-name="DefaultParagraphFont" style:family="text">
      <style:text-properties style:font-name="Arial" style:font-name-complex="Arial" fo:font-size="12pt" style:font-size-asian="12pt" style:font-size-complex="12pt"/>
    </style:style>
    <style:style style:name="T35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21" style:parent-style-name="DefaultParagraphFont" style:family="text">
      <style:text-properties style:font-name="Arial" style:font-name-complex="Arial" fo:font-size="12pt" style:font-size-asian="12pt" style:font-size-complex="12pt"/>
    </style:style>
    <style:style style:name="T3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23" style:parent-style-name="DefaultParagraphFont" style:family="text">
      <style:text-properties style:font-name="Arial" style:font-name-complex="Arial" fo:font-size="12pt" style:font-size-asian="12pt" style:font-size-complex="12pt"/>
    </style:style>
    <style:style style:name="T35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25" style:parent-style-name="DefaultParagraphFont" style:family="text">
      <style:text-properties style:font-name="Arial" style:font-name-complex="Arial" fo:font-size="12pt" style:font-size-asian="12pt" style:font-size-complex="12pt"/>
    </style:style>
    <style:style style:name="P35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3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31"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3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3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35"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36" style:parent-style-name="Normal" style:family="paragraph">
      <style:paragraph-properties fo:text-align="center"/>
      <style:text-properties style:font-name="Arial" style:font-name-complex="Arial" fo:font-size="10pt" style:font-size-asian="10pt" style:font-size-complex="10pt"/>
    </style:style>
    <style:style style:name="P35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39" style:parent-style-name="DefaultParagraphFont" style:family="text">
      <style:text-properties style:font-name="Arial" style:font-name-complex="Arial" fo:font-size="12pt" style:font-size-asian="12pt" style:font-size-complex="12pt"/>
    </style:style>
    <style:style style:name="T3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41" style:parent-style-name="DefaultParagraphFont" style:family="text">
      <style:text-properties style:font-name="Arial" style:font-name-complex="Arial" fo:font-size="12pt" style:font-size-asian="12pt" style:font-size-complex="12pt"/>
    </style:style>
    <style:style style:name="T35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43" style:parent-style-name="DefaultParagraphFont" style:family="text">
      <style:text-properties style:font-name="Arial" style:font-name-complex="Arial" fo:font-size="12pt" style:font-size-asian="12pt" style:font-size-complex="12pt"/>
    </style:style>
    <style:style style:name="T3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45" style:parent-style-name="DefaultParagraphFont" style:family="text">
      <style:text-properties style:font-name="Arial" style:font-name-complex="Arial" fo:font-size="12pt" style:font-size-asian="12pt" style:font-size-complex="12pt"/>
    </style:style>
    <style:style style:name="T3546" style:parent-style-name="DefaultParagraphFont" style:family="text">
      <style:text-properties style:font-name="Arial" style:font-name-complex="Arial" fo:font-size="12pt" style:font-size-asian="12pt" style:font-size-complex="12pt"/>
    </style:style>
    <style:style style:name="T3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48" style:parent-style-name="DefaultParagraphFont" style:family="text">
      <style:text-properties style:font-name="Arial" style:font-name-complex="Arial" fo:font-size="12pt" style:font-size-asian="12pt" style:font-size-complex="12pt"/>
    </style:style>
    <style:style style:name="T35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50" style:parent-style-name="DefaultParagraphFont" style:family="text">
      <style:text-properties style:font-name="Arial" style:font-name-complex="Arial" fo:font-size="12pt" style:font-size-asian="12pt" style:font-size-complex="12pt"/>
    </style:style>
    <style:style style:name="T35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52" style:parent-style-name="DefaultParagraphFont" style:family="text">
      <style:text-properties style:font-name="Arial" style:font-name-complex="Arial" fo:font-size="12pt" style:font-size-asian="12pt" style:font-size-complex="12pt"/>
    </style:style>
    <style:style style:name="T35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54" style:parent-style-name="DefaultParagraphFont" style:family="text">
      <style:text-properties style:font-name="Arial" style:font-name-complex="Arial" fo:font-size="12pt" style:font-size-asian="12pt" style:font-size-complex="12pt"/>
    </style:style>
    <style:style style:name="P3555" style:parent-style-name="Normal" style:family="paragraph">
      <style:text-properties style:font-name="Arial" style:font-name-complex="Arial" fo:font-size="12pt" style:font-size-asian="12pt" style:font-size-complex="12pt"/>
    </style:style>
    <style:style style:name="P35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58" style:parent-style-name="DefaultParagraphFont" style:family="text">
      <style:text-properties style:font-name="Arial" style:font-name-complex="Arial" fo:font-size="12pt" style:font-size-asian="12pt" style:font-size-complex="12pt"/>
    </style:style>
    <style:style style:name="T35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60" style:parent-style-name="DefaultParagraphFont" style:family="text">
      <style:text-properties style:font-name="Arial" style:font-name-complex="Arial" fo:font-size="12pt" style:font-size-asian="12pt" style:font-size-complex="12pt"/>
    </style:style>
    <style:style style:name="T35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62" style:parent-style-name="DefaultParagraphFont" style:family="text">
      <style:text-properties style:font-name="Arial" style:font-name-complex="Arial" fo:font-size="12pt" style:font-size-asian="12pt" style:font-size-complex="12pt"/>
    </style:style>
    <style:style style:name="T35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64" style:parent-style-name="DefaultParagraphFont" style:family="text">
      <style:text-properties style:font-name="Arial" style:font-name-complex="Arial" fo:font-size="12pt" style:font-size-asian="12pt" style:font-size-complex="12pt"/>
    </style:style>
    <style:style style:name="T35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66" style:parent-style-name="DefaultParagraphFont" style:family="text">
      <style:text-properties style:font-name="Arial" style:font-name-complex="Arial" fo:font-size="12pt" style:font-size-asian="12pt" style:font-size-complex="12pt"/>
    </style:style>
    <style:style style:name="P3567" style:parent-style-name="Normal" style:family="paragraph">
      <style:text-properties style:font-name="Arial" style:font-name-complex="Arial" fo:font-size="12pt" style:font-size-asian="12pt" style:font-size-complex="12pt"/>
    </style:style>
    <style:style style:name="P3568" style:parent-style-name="Normal" style:family="paragraph">
      <style:text-properties style:font-name="Arial" style:font-name-complex="Arial" fo:font-size="12pt" style:font-size-asian="12pt" style:font-size-complex="12pt"/>
    </style:style>
    <style:style style:name="P3569" style:parent-style-name="Normal" style:family="paragraph">
      <style:text-properties style:font-name="Arial" style:font-name-complex="Arial" fo:font-size="12pt" style:font-size-asian="12pt" style:font-size-complex="12pt"/>
    </style:style>
    <style:style style:name="P3570" style:parent-style-name="Normal" style:family="paragraph">
      <style:text-properties style:font-name="Arial" style:font-name-complex="Arial" fo:font-size="12pt" style:font-size-asian="12pt" style:font-size-complex="12pt"/>
    </style:style>
    <style:style style:name="P3571" style:parent-style-name="Normal" style:family="paragraph">
      <style:paragraph-properties fo:text-align="center"/>
      <style:text-properties style:font-name="Arial" style:font-name-complex="Arial" fo:font-size="10pt" style:font-size-asian="10pt" style:font-size-complex="10pt"/>
    </style:style>
    <style:style style:name="P35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4" style:parent-style-name="DefaultParagraphFont" style:family="text">
      <style:text-properties style:font-name="Arial" style:font-name-complex="Arial" fo:font-size="12pt" style:font-size-asian="12pt" style:font-size-complex="12pt"/>
    </style:style>
    <style:style style:name="T3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6" style:parent-style-name="DefaultParagraphFont" style:family="text">
      <style:text-properties style:font-name="Arial" style:font-name-complex="Arial" fo:font-size="12pt" style:font-size-asian="12pt" style:font-size-complex="12pt"/>
    </style:style>
    <style:style style:name="T35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8" style:parent-style-name="DefaultParagraphFont" style:family="text">
      <style:text-properties style:font-name="Arial" style:font-name-complex="Arial" fo:font-size="12pt" style:font-size-asian="12pt" style:font-size-complex="12pt"/>
    </style:style>
    <style:style style:name="T3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80" style:parent-style-name="DefaultParagraphFont" style:family="text">
      <style:text-properties style:font-name="Arial" style:font-name-complex="Arial" fo:font-size="12pt" style:font-size-asian="12pt" style:font-size-complex="12pt"/>
    </style:style>
    <style:style style:name="T35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82" style:parent-style-name="DefaultParagraphFont" style:family="text">
      <style:text-properties style:font-name="Arial" style:font-name-complex="Arial" fo:font-size="12pt" style:font-size-asian="12pt" style:font-size-complex="12pt"/>
    </style:style>
    <style:style style:name="T35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84" style:parent-style-name="DefaultParagraphFont" style:family="text">
      <style:text-properties style:font-name="Arial" style:font-name-complex="Arial" fo:font-size="12pt" style:font-size-asian="12pt" style:font-size-complex="12pt"/>
    </style:style>
    <style:style style:name="P3585" style:parent-style-name="Normal" style:family="paragraph">
      <style:text-properties style:font-name="Arial" style:font-name-complex="Arial" fo:font-size="12pt" style:font-size-asian="12pt" style:font-size-complex="12pt"/>
    </style:style>
    <style:style style:name="P358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88" style:parent-style-name="DefaultParagraphFont" style:family="text">
      <style:text-properties style:font-name="Arial" style:font-name-complex="Arial" fo:font-size="12pt" style:font-size-asian="12pt" style:font-size-complex="12pt"/>
    </style:style>
    <style:style style:name="T3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90" style:parent-style-name="DefaultParagraphFont" style:family="text">
      <style:text-properties style:font-name="Arial" style:font-name-complex="Arial" fo:font-size="12pt" style:font-size-asian="12pt" style:font-size-complex="12pt"/>
    </style:style>
    <style:style style:name="T35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92" style:parent-style-name="DefaultParagraphFont" style:family="text">
      <style:text-properties style:font-name="Arial" style:font-name-complex="Arial" fo:font-size="12pt" style:font-size-asian="12pt" style:font-size-complex="12pt"/>
    </style:style>
    <style:style style:name="T35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94" style:parent-style-name="DefaultParagraphFont" style:family="text">
      <style:text-properties style:font-name="Arial" style:font-name-complex="Arial" fo:font-size="12pt" style:font-size-asian="12pt" style:font-size-complex="12pt"/>
    </style:style>
    <style:style style:name="T35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96" style:parent-style-name="DefaultParagraphFont" style:family="text">
      <style:text-properties style:font-name="Arial" style:font-name-complex="Arial" fo:font-size="12pt" style:font-size-asian="12pt" style:font-size-complex="12pt"/>
    </style:style>
    <style:style style:name="T35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98" style:parent-style-name="DefaultParagraphFont" style:family="text">
      <style:text-properties style:font-name="Arial" style:font-name-complex="Arial" fo:font-size="12pt" style:font-size-asian="12pt" style:font-size-complex="12pt"/>
    </style:style>
    <style:style style:name="T35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0" style:parent-style-name="DefaultParagraphFont" style:family="text">
      <style:text-properties style:font-name="Arial" style:font-name-complex="Arial" fo:font-size="12pt" style:font-size-asian="12pt" style:font-size-complex="12pt"/>
    </style:style>
    <style:style style:name="P3601" style:parent-style-name="Normal" style:family="paragraph">
      <style:text-properties style:font-name="Arial" style:font-name-complex="Arial" fo:font-size="12pt" style:font-size-asian="12pt" style:font-size-complex="12pt"/>
    </style:style>
    <style:style style:name="P36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4" style:parent-style-name="DefaultParagraphFont" style:family="text">
      <style:text-properties style:font-name="Arial" style:font-name-complex="Arial" fo:font-size="12pt" style:font-size-asian="12pt" style:font-size-complex="12pt"/>
    </style:style>
    <style:style style:name="T36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6" style:parent-style-name="DefaultParagraphFont" style:family="text">
      <style:text-properties style:font-name="Arial" style:font-name-complex="Arial" fo:font-size="12pt" style:font-size-asian="12pt" style:font-size-complex="12pt"/>
    </style:style>
    <style:style style:name="T3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8" style:parent-style-name="DefaultParagraphFont" style:family="text">
      <style:text-properties style:font-name="Arial" style:font-name-complex="Arial" fo:font-size="12pt" style:font-size-asian="12pt" style:font-size-complex="12pt"/>
    </style:style>
    <style:style style:name="T36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0" style:parent-style-name="DefaultParagraphFont" style:family="text">
      <style:text-properties style:font-name="Arial" style:font-name-complex="Arial" fo:font-size="12pt" style:font-size-asian="12pt" style:font-size-complex="12pt"/>
    </style:style>
    <style:style style:name="P36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3" style:parent-style-name="DefaultParagraphFont" style:family="text">
      <style:text-properties style:font-name="Arial" style:font-name-complex="Arial" fo:font-size="12pt" style:font-size-asian="12pt" style:font-size-complex="12pt"/>
    </style:style>
    <style:style style:name="T36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5" style:parent-style-name="DefaultParagraphFont" style:family="text">
      <style:text-properties style:font-name="Arial" style:font-name-complex="Arial" fo:font-size="12pt" style:font-size-asian="12pt" style:font-size-complex="12pt"/>
    </style:style>
    <style:style style:name="T3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7" style:parent-style-name="DefaultParagraphFont" style:family="text">
      <style:text-properties style:font-name="Arial" style:font-name-complex="Arial" fo:font-size="12pt" style:font-size-asian="12pt" style:font-size-complex="12pt"/>
    </style:style>
    <style:style style:name="T36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9" style:parent-style-name="DefaultParagraphFont" style:family="text">
      <style:text-properties style:font-name="Arial" style:font-name-complex="Arial" fo:font-size="12pt" style:font-size-asian="12pt" style:font-size-complex="12pt"/>
    </style:style>
    <style:style style:name="T36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21" style:parent-style-name="DefaultParagraphFont" style:family="text">
      <style:text-properties style:font-name="Arial" style:font-name-complex="Arial" fo:font-size="12pt" style:font-size-asian="12pt" style:font-size-complex="12pt"/>
    </style:style>
    <style:style style:name="T3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23" style:parent-style-name="DefaultParagraphFont" style:family="text">
      <style:text-properties style:font-name="Arial" style:font-name-complex="Arial" fo:font-size="12pt" style:font-size-asian="12pt" style:font-size-complex="12pt"/>
    </style:style>
    <style:style style:name="T36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25" style:parent-style-name="DefaultParagraphFont" style:family="text">
      <style:text-properties style:font-name="Arial" style:font-name-complex="Arial" fo:font-size="12pt" style:font-size-asian="12pt" style:font-size-complex="12pt"/>
    </style:style>
    <style:style style:name="P3626" style:parent-style-name="Normal" style:family="paragraph">
      <style:text-properties style:font-name="Arial" style:font-name-complex="Arial" fo:font-size="12pt" style:font-size-asian="12pt" style:font-size-complex="12pt"/>
    </style:style>
    <style:style style:name="P36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29" style:parent-style-name="DefaultParagraphFont" style:family="text">
      <style:text-properties style:font-name="Arial" style:font-name-complex="Arial" fo:font-size="12pt" style:font-size-asian="12pt" style:font-size-complex="12pt"/>
    </style:style>
    <style:style style:name="T36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31" style:parent-style-name="DefaultParagraphFont" style:family="text">
      <style:text-properties style:font-name="Arial" style:font-name-complex="Arial" fo:font-size="12pt" style:font-size-asian="12pt" style:font-size-complex="12pt"/>
    </style:style>
    <style:style style:name="T3632" style:parent-style-name="DefaultParagraphFont" style:family="text">
      <style:text-properties style:font-name="Arial" style:font-name-complex="Arial" fo:font-size="12pt" style:font-size-asian="12pt" style:font-size-complex="12pt"/>
    </style:style>
    <style:style style:name="T3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34" style:parent-style-name="DefaultParagraphFont" style:family="text">
      <style:text-properties style:font-name="Arial" style:font-name-complex="Arial" fo:font-size="12pt" style:font-size-asian="12pt" style:font-size-complex="12pt"/>
    </style:style>
    <style:style style:name="T36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36" style:parent-style-name="DefaultParagraphFont" style:family="text">
      <style:text-properties style:font-name="Arial" style:font-name-complex="Arial" fo:font-size="12pt" style:font-size-asian="12pt" style:font-size-complex="12pt"/>
    </style:style>
    <style:style style:name="T36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38" style:parent-style-name="DefaultParagraphFont" style:family="text">
      <style:text-properties style:font-name="Arial" style:font-name-complex="Arial" fo:font-size="12pt" style:font-size-asian="12pt" style:font-size-complex="12pt"/>
    </style:style>
    <style:style style:name="T36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40" style:parent-style-name="DefaultParagraphFont" style:family="text">
      <style:text-properties style:font-name="Arial" style:font-name-complex="Arial" fo:font-size="12pt" style:font-size-asian="12pt" style:font-size-complex="12pt"/>
    </style:style>
    <style:style style:name="T36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42" style:parent-style-name="DefaultParagraphFont" style:family="text">
      <style:text-properties style:font-name="Arial" style:font-name-complex="Arial" fo:font-size="12pt" style:font-size-asian="12pt" style:font-size-complex="12pt"/>
    </style:style>
    <style:style style:name="P3643" style:parent-style-name="Normal" style:family="paragraph">
      <style:text-properties style:font-name="Arial" style:font-name-complex="Arial" fo:font-size="12pt" style:font-size-asian="12pt" style:font-size-complex="12pt"/>
    </style:style>
    <style:style style:name="P3644" style:parent-style-name="Normal" style:family="paragraph">
      <style:text-properties style:font-name="Arial" style:font-name-complex="Arial" fo:font-size="12pt" style:font-size-asian="12pt" style:font-size-complex="12pt"/>
    </style:style>
    <style:style style:name="P3645" style:parent-style-name="Normal" style:family="paragraph">
      <style:text-properties style:font-name="Arial" style:font-name-complex="Arial" fo:font-size="12pt" style:font-size-asian="12pt" style:font-size-complex="12pt"/>
    </style:style>
    <style:style style:name="P3646" style:parent-style-name="Normal" style:family="paragraph">
      <style:text-properties style:font-name="Arial" style:font-name-complex="Arial" fo:font-size="12pt" style:font-size-asian="12pt" style:font-size-complex="12pt"/>
    </style:style>
    <style:style style:name="P3647" style:parent-style-name="Normal" style:family="paragraph">
      <style:paragraph-properties fo:text-align="center"/>
      <style:text-properties style:font-name="Arial" style:font-name-complex="Arial" fo:font-size="10pt" style:font-size-asian="10pt" style:font-size-complex="10pt"/>
    </style:style>
    <style:style style:name="P36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0" style:parent-style-name="DefaultParagraphFont" style:family="text">
      <style:text-properties style:font-name="Arial" style:font-name-complex="Arial" fo:font-size="12pt" style:font-size-asian="12pt" style:font-size-complex="12pt"/>
    </style:style>
    <style:style style:name="T3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2" style:parent-style-name="DefaultParagraphFont" style:family="text">
      <style:text-properties style:font-name="Arial" style:font-name-complex="Arial" fo:font-size="12pt" style:font-size-asian="12pt" style:font-size-complex="12pt"/>
    </style:style>
    <style:style style:name="T3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4" style:parent-style-name="DefaultParagraphFont" style:family="text">
      <style:text-properties style:font-name="Arial" style:font-name-complex="Arial" fo:font-size="12pt" style:font-size-asian="12pt" style:font-size-complex="12pt"/>
    </style:style>
    <style:style style:name="T36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6" style:parent-style-name="DefaultParagraphFont" style:family="text">
      <style:text-properties style:font-name="Arial" style:font-name-complex="Arial" fo:font-size="12pt" style:font-size-asian="12pt" style:font-size-complex="12pt"/>
    </style:style>
    <style:style style:name="T3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8" style:parent-style-name="DefaultParagraphFont" style:family="text">
      <style:text-properties style:font-name="Arial" style:font-name-complex="Arial" fo:font-size="12pt" style:font-size-asian="12pt" style:font-size-complex="12pt"/>
    </style:style>
    <style:style style:name="T36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60" style:parent-style-name="DefaultParagraphFont" style:family="text">
      <style:text-properties style:font-name="Arial" style:font-name-complex="Arial" fo:font-size="12pt" style:font-size-asian="12pt" style:font-size-complex="12pt"/>
    </style:style>
    <style:style style:name="P36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6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71"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7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7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80" style:parent-style-name="Normal" style:family="paragraph">
      <style:paragraph-properties fo:text-align="center"/>
      <style:text-properties style:font-name="Arial" style:font-name-complex="Arial" fo:font-size="10pt" style:font-size-asian="10pt" style:font-size-complex="10pt"/>
    </style:style>
    <style:style style:name="T3681"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3682"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3683" style:parent-style-name="Normal" style:family="paragraph">
      <style:text-properties style:font-name="Arial" style:font-name-complex="Arial" fo:font-weight="bold" style:font-weight-asian="bold" style:font-weight-complex="bold" fo:font-size="16pt" style:font-size-asian="16pt" style:font-size-complex="16pt"/>
    </style:style>
    <style:style style:name="P3684"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86" style:parent-style-name="DefaultParagraphFont" style:family="text">
      <style:text-properties style:font-name="Arial" style:font-name-complex="Arial" fo:font-size="12pt" style:font-size-asian="12pt" style:font-size-complex="12pt"/>
    </style:style>
    <style:style style:name="T36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88" style:parent-style-name="DefaultParagraphFont" style:family="text">
      <style:text-properties style:font-name="Arial" style:font-name-complex="Arial" fo:font-size="12pt" style:font-size-asian="12pt" style:font-size-complex="12pt"/>
    </style:style>
    <style:style style:name="T36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90" style:parent-style-name="DefaultParagraphFont" style:family="text">
      <style:text-properties style:font-name="Arial" style:font-name-complex="Arial" fo:font-size="12pt" style:font-size-asian="12pt" style:font-size-complex="12pt"/>
    </style:style>
    <style:style style:name="T36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92" style:parent-style-name="DefaultParagraphFont" style:family="text">
      <style:text-properties style:font-name="Arial" style:font-name-complex="Arial" fo:font-size="12pt" style:font-size-asian="12pt" style:font-size-complex="12pt"/>
    </style:style>
    <style:style style:name="P3693" style:parent-style-name="Normal" style:family="paragraph">
      <style:text-properties style:font-name="Arial" style:font-name-complex="Arial" fo:font-size="12pt" style:font-size-asian="12pt" style:font-size-complex="12pt"/>
    </style:style>
    <style:style style:name="P3694" style:parent-style-name="Normal" style:family="paragraph">
      <style:text-properties style:font-name="Arial" style:font-name-complex="Arial" fo:font-weight="bold" style:font-weight-asian="bold" style:font-weight-complex="bold" fo:font-size="12pt" style:font-size-asian="12pt" style:font-size-complex="12pt"/>
    </style:style>
    <style:style style:name="T36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96" style:parent-style-name="DefaultParagraphFont" style:family="text">
      <style:text-properties style:font-name="Arial" style:font-name-complex="Arial" fo:font-size="12pt" style:font-size-asian="12pt" style:font-size-complex="12pt"/>
    </style:style>
    <style:style style:name="T36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98" style:parent-style-name="DefaultParagraphFont" style:family="text">
      <style:text-properties style:font-name="Arial" style:font-name-complex="Arial" fo:font-size="12pt" style:font-size-asian="12pt" style:font-size-complex="12pt"/>
    </style:style>
    <style:style style:name="T36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00" style:parent-style-name="DefaultParagraphFont" style:family="text">
      <style:text-properties style:font-name="Arial" style:font-name-complex="Arial" fo:font-size="12pt" style:font-size-asian="12pt" style:font-size-complex="12pt"/>
    </style:style>
    <style:style style:name="T37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02" style:parent-style-name="DefaultParagraphFont" style:family="text">
      <style:text-properties style:font-name="Arial" style:font-name-complex="Arial" fo:font-size="12pt" style:font-size-asian="12pt" style:font-size-complex="12pt"/>
    </style:style>
    <style:style style:name="P3703" style:parent-style-name="Normal" style:family="paragraph">
      <style:text-properties style:font-name="Arial" style:font-name-complex="Arial" fo:font-size="12pt" style:font-size-asian="12pt" style:font-size-complex="12pt"/>
    </style:style>
    <style:style style:name="P3704" style:parent-style-name="Normal" style:family="paragraph">
      <style:text-properties style:font-name="Arial" style:font-name-complex="Arial" fo:font-weight="bold" style:font-weight-asian="bold" style:font-weight-complex="bold" fo:font-size="12pt" style:font-size-asian="12pt" style:font-size-complex="12pt"/>
    </style:style>
    <style:style style:name="T37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06" style:parent-style-name="DefaultParagraphFont" style:family="text">
      <style:text-properties style:font-name="Arial" style:font-name-complex="Arial" fo:font-size="12pt" style:font-size-asian="12pt" style:font-size-complex="12pt"/>
    </style:style>
    <style:style style:name="T37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08" style:parent-style-name="DefaultParagraphFont" style:family="text">
      <style:text-properties style:font-name="Arial" style:font-name-complex="Arial" fo:font-size="12pt" style:font-size-asian="12pt" style:font-size-complex="12pt"/>
    </style:style>
    <style:style style:name="T37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10" style:parent-style-name="DefaultParagraphFont" style:family="text">
      <style:text-properties style:font-name="Arial" style:font-name-complex="Arial" fo:font-size="12pt" style:font-size-asian="12pt" style:font-size-complex="12pt"/>
    </style:style>
    <style:style style:name="T37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12" style:parent-style-name="DefaultParagraphFont" style:family="text">
      <style:text-properties style:font-name="Arial" style:font-name-complex="Arial" fo:font-size="12pt" style:font-size-asian="12pt" style:font-size-complex="12pt"/>
    </style:style>
    <style:style style:name="P3713" style:parent-style-name="Normal" style:family="paragraph">
      <style:text-properties style:font-name="Arial" style:font-name-complex="Arial" fo:font-size="12pt" style:font-size-asian="12pt" style:font-size-complex="12pt"/>
    </style:style>
    <style:style style:name="P3714" style:parent-style-name="Normal" style:family="paragraph">
      <style:text-properties style:font-name="Arial" style:font-name-complex="Arial" fo:font-size="12pt" style:font-size-asian="12pt" style:font-size-complex="12pt"/>
    </style:style>
    <style:style style:name="P3715" style:parent-style-name="Normal" style:family="paragraph">
      <style:text-properties style:font-name="Arial" style:font-name-complex="Arial" fo:font-size="12pt" style:font-size-asian="12pt" style:font-size-complex="12pt"/>
    </style:style>
    <style:style style:name="P3716" style:parent-style-name="Normal" style:family="paragraph">
      <style:text-properties style:font-name="Arial" style:font-name-complex="Arial" fo:font-size="12pt" style:font-size-asian="12pt" style:font-size-complex="12pt"/>
    </style:style>
    <style:style style:name="P3717" style:parent-style-name="Normal" style:family="paragraph">
      <style:paragraph-properties fo:text-align="center"/>
      <style:text-properties style:font-name="Arial" style:font-name-complex="Arial" fo:font-size="10pt" style:font-size-asian="10pt" style:font-size-complex="10pt"/>
    </style:style>
    <style:style style:name="P37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7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20" style:parent-style-name="DefaultParagraphFont" style:family="text">
      <style:text-properties style:font-name="Arial" style:font-name-complex="Arial" fo:font-size="12pt" style:font-size-asian="12pt" style:font-size-complex="12pt"/>
    </style:style>
    <style:style style:name="T37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22" style:parent-style-name="DefaultParagraphFont" style:family="text">
      <style:text-properties style:font-name="Arial" style:font-name-complex="Arial" fo:font-size="12pt" style:font-size-asian="12pt" style:font-size-complex="12pt"/>
    </style:style>
    <style:style style:name="T37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24" style:parent-style-name="DefaultParagraphFont" style:family="text">
      <style:text-properties style:font-name="Arial" style:font-name-complex="Arial" fo:font-size="12pt" style:font-size-asian="12pt" style:font-size-complex="12pt"/>
    </style:style>
    <style:style style:name="P3725" style:parent-style-name="Normal" style:family="paragraph">
      <style:text-properties style:font-name="Arial" style:font-name-complex="Arial" fo:font-size="12pt" style:font-size-asian="12pt" style:font-size-complex="12pt"/>
    </style:style>
    <style:style style:name="P372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7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28" style:parent-style-name="DefaultParagraphFont" style:family="text">
      <style:text-properties style:font-name="Arial" style:font-name-complex="Arial" fo:font-size="12pt" style:font-size-asian="12pt" style:font-size-complex="12pt"/>
    </style:style>
    <style:style style:name="T37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30" style:parent-style-name="DefaultParagraphFont" style:family="text">
      <style:text-properties style:font-name="Arial" style:font-name-complex="Arial" fo:font-size="12pt" style:font-size-asian="12pt" style:font-size-complex="12pt"/>
    </style:style>
    <style:style style:name="T37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32" style:parent-style-name="DefaultParagraphFont" style:family="text">
      <style:text-properties style:font-name="Arial" style:font-name-complex="Arial" fo:font-size="12pt" style:font-size-asian="12pt" style:font-size-complex="12pt"/>
    </style:style>
    <style:style style:name="T37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34" style:parent-style-name="DefaultParagraphFont" style:family="text">
      <style:text-properties style:font-name="Arial" style:font-name-complex="Arial" fo:font-size="12pt" style:font-size-asian="12pt" style:font-size-complex="12pt"/>
    </style:style>
    <style:style style:name="P3735" style:parent-style-name="Normal" style:family="paragraph">
      <style:text-properties style:font-name="Arial" style:font-name-complex="Arial" fo:font-size="12pt" style:font-size-asian="12pt" style:font-size-complex="12pt"/>
    </style:style>
    <style:style style:name="P373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7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38" style:parent-style-name="DefaultParagraphFont" style:family="text">
      <style:text-properties style:font-name="Arial" style:font-name-complex="Arial" fo:font-size="12pt" style:font-size-asian="12pt" style:font-size-complex="12pt"/>
    </style:style>
    <style:style style:name="T37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40" style:parent-style-name="DefaultParagraphFont" style:family="text">
      <style:text-properties style:font-name="Arial" style:font-name-complex="Arial" fo:font-size="12pt" style:font-size-asian="12pt" style:font-size-complex="12pt"/>
    </style:style>
    <style:style style:name="T37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42" style:parent-style-name="DefaultParagraphFont" style:family="text">
      <style:text-properties style:font-name="Arial" style:font-name-complex="Arial" fo:font-size="12pt" style:font-size-asian="12pt" style:font-size-complex="12pt"/>
    </style:style>
    <style:style style:name="T37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44" style:parent-style-name="DefaultParagraphFont" style:family="text">
      <style:text-properties style:font-name="Arial" style:font-name-complex="Arial" fo:font-size="12pt" style:font-size-asian="12pt" style:font-size-complex="12pt"/>
    </style:style>
    <style:style style:name="P3745" style:parent-style-name="Normal" style:family="paragraph">
      <style:text-properties style:font-name="Arial" style:font-name-complex="Arial" fo:font-size="12pt" style:font-size-asian="12pt" style:font-size-complex="12pt"/>
    </style:style>
    <style:style style:name="P3746" style:parent-style-name="Normal" style:family="paragraph">
      <style:text-properties style:font-name="Arial" style:font-name-complex="Arial" fo:font-size="12pt" style:font-size-asian="12pt" style:font-size-complex="12pt"/>
    </style:style>
    <style:style style:name="P3747" style:parent-style-name="Normal" style:family="paragraph">
      <style:text-properties style:font-name="Arial" style:font-name-complex="Arial" fo:font-size="12pt" style:font-size-asian="12pt" style:font-size-complex="12pt"/>
    </style:style>
    <style:style style:name="P3748" style:parent-style-name="Normal" style:family="paragraph">
      <style:text-properties style:font-name="Arial" style:font-name-complex="Arial" fo:font-size="12pt" style:font-size-asian="12pt" style:font-size-complex="12pt"/>
    </style:style>
    <style:style style:name="P3749" style:parent-style-name="Normal" style:family="paragraph">
      <style:text-properties style:font-name="Arial" style:font-name-complex="Arial" fo:font-size="12pt" style:font-size-asian="12pt" style:font-size-complex="12pt"/>
    </style:style>
    <style:style style:name="P3750" style:parent-style-name="Normal" style:family="paragraph">
      <style:text-properties style:font-name="Arial" style:font-name-complex="Arial" fo:font-size="12pt" style:font-size-asian="12pt" style:font-size-complex="12pt"/>
    </style:style>
    <style:style style:name="P3751" style:parent-style-name="Normal" style:family="paragraph">
      <style:text-properties style:font-name="Arial" style:font-name-complex="Arial" fo:font-size="12pt" style:font-size-asian="12pt" style:font-size-complex="12pt"/>
    </style:style>
    <style:style style:name="P3752" style:parent-style-name="Normal" style:family="paragraph">
      <style:text-properties style:font-name="Arial" style:font-name-complex="Arial" fo:font-size="12pt" style:font-size-asian="12pt" style:font-size-complex="12pt"/>
    </style:style>
    <style:style style:name="P3753" style:parent-style-name="Normal" style:family="paragraph">
      <style:paragraph-properties fo:text-align="center"/>
      <style:text-properties style:font-name="Arial" style:font-name-complex="Arial" fo:font-size="10pt" style:font-size-asian="10pt" style:font-size-complex="10pt"/>
    </style:style>
    <style:style style:name="P37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37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56" style:parent-style-name="DefaultParagraphFont" style:family="text">
      <style:text-properties style:font-name="Arial" style:font-name-complex="Arial" fo:font-size="12pt" style:font-size-asian="12pt" style:font-size-complex="12pt"/>
    </style:style>
    <style:style style:name="T37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58" style:parent-style-name="DefaultParagraphFont" style:family="text">
      <style:text-properties style:font-name="Arial" style:font-name-complex="Arial" fo:font-size="12pt" style:font-size-asian="12pt" style:font-size-complex="12pt"/>
    </style:style>
    <style:style style:name="T37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60" style:parent-style-name="DefaultParagraphFont" style:family="text">
      <style:text-properties style:font-name="Arial" style:font-name-complex="Arial" fo:font-size="12pt" style:font-size-asian="12pt" style:font-size-complex="12pt"/>
    </style:style>
    <style:style style:name="T37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62" style:parent-style-name="DefaultParagraphFont" style:family="text">
      <style:text-properties style:font-name="Arial" style:font-name-complex="Arial" fo:font-size="12pt" style:font-size-asian="12pt" style:font-size-complex="12pt"/>
    </style:style>
    <style:style style:name="T37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64" style:parent-style-name="DefaultParagraphFont" style:family="text">
      <style:text-properties style:font-name="Arial" style:font-name-complex="Arial" fo:font-size="12pt" style:font-size-asian="12pt" style:font-size-complex="12pt"/>
    </style:style>
    <style:style style:name="P3765" style:parent-style-name="Normal" style:family="paragraph">
      <style:text-properties style:font-name="Arial" style:font-name-complex="Arial" fo:font-size="12pt" style:font-size-asian="12pt" style:font-size-complex="12pt"/>
    </style:style>
    <style:style style:name="P376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7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68" style:parent-style-name="DefaultParagraphFont" style:family="text">
      <style:text-properties style:font-name="Arial" style:font-name-complex="Arial" fo:font-size="12pt" style:font-size-asian="12pt" style:font-size-complex="12pt"/>
    </style:style>
    <style:style style:name="T37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70" style:parent-style-name="DefaultParagraphFont" style:family="text">
      <style:text-properties style:font-name="Arial" style:font-name-complex="Arial" fo:font-size="12pt" style:font-size-asian="12pt" style:font-size-complex="12pt"/>
    </style:style>
    <style:style style:name="T37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72" style:parent-style-name="DefaultParagraphFont" style:family="text">
      <style:text-properties style:font-name="Arial" style:font-name-complex="Arial" fo:font-size="12pt" style:font-size-asian="12pt" style:font-size-complex="12pt"/>
    </style:style>
    <style:style style:name="T37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74" style:parent-style-name="DefaultParagraphFont" style:family="text">
      <style:text-properties style:font-name="Arial" style:font-name-complex="Arial" fo:font-size="12pt" style:font-size-asian="12pt" style:font-size-complex="12pt"/>
    </style:style>
    <style:style style:name="P3775" style:parent-style-name="Normal" style:family="paragraph">
      <style:text-properties style:font-name="Arial" style:font-name-complex="Arial" fo:font-size="12pt" style:font-size-asian="12pt" style:font-size-complex="12pt"/>
    </style:style>
    <style:style style:name="P3776" style:parent-style-name="Normal" style:family="paragraph">
      <style:text-properties style:font-name="Arial" style:font-name-complex="Arial" fo:font-size="12pt" style:font-size-asian="12pt" style:font-size-complex="12pt"/>
    </style:style>
    <style:style style:name="P3777" style:parent-style-name="Normal" style:family="paragraph">
      <style:text-properties style:font-name="Arial" style:font-name-complex="Arial" fo:font-size="12pt" style:font-size-asian="12pt" style:font-size-complex="12pt"/>
    </style:style>
    <style:style style:name="P3778" style:parent-style-name="Normal" style:family="paragraph">
      <style:text-properties style:font-name="Arial" style:font-name-complex="Arial" fo:font-size="12pt" style:font-size-asian="12pt" style:font-size-complex="12pt"/>
    </style:style>
    <style:style style:name="P3779" style:parent-style-name="Normal" style:family="paragraph">
      <style:text-properties style:font-name="Arial" style:font-name-complex="Arial" fo:font-size="12pt" style:font-size-asian="12pt" style:font-size-complex="12pt"/>
    </style:style>
    <style:style style:name="P3780" style:parent-style-name="Normal" style:family="paragraph">
      <style:text-properties style:font-name="Arial" style:font-name-complex="Arial" fo:font-size="12pt" style:font-size-asian="12pt" style:font-size-complex="12pt"/>
    </style:style>
    <style:style style:name="P3781" style:parent-style-name="Normal" style:family="paragraph">
      <style:text-properties style:font-name="Arial" style:font-name-complex="Arial" fo:font-size="12pt" style:font-size-asian="12pt" style:font-size-complex="12pt"/>
    </style:style>
    <style:style style:name="P3782" style:parent-style-name="Normal" style:family="paragraph">
      <style:text-properties style:font-name="Arial" style:font-name-complex="Arial" fo:font-size="12pt" style:font-size-asian="12pt" style:font-size-complex="12pt"/>
    </style:style>
    <style:style style:name="P3783" style:parent-style-name="Normal" style:family="paragraph">
      <style:text-properties style:font-name="Arial" style:font-name-complex="Arial" fo:font-size="12pt" style:font-size-asian="12pt" style:font-size-complex="12pt"/>
    </style:style>
    <style:style style:name="P3784" style:parent-style-name="Normal" style:family="paragraph">
      <style:paragraph-properties fo:text-align="center"/>
      <style:text-properties style:font-name="Arial" style:font-name-complex="Arial" fo:font-size="10pt" style:font-size-asian="10pt" style:font-size-complex="10pt"/>
    </style:style>
    <style:style style:name="P37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7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87" style:parent-style-name="DefaultParagraphFont" style:family="text">
      <style:text-properties style:font-name="Arial" style:font-name-complex="Arial" fo:font-size="12pt" style:font-size-asian="12pt" style:font-size-complex="12pt"/>
    </style:style>
    <style:style style:name="T37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89" style:parent-style-name="DefaultParagraphFont" style:family="text">
      <style:text-properties style:font-name="Arial" style:font-name-complex="Arial" fo:font-size="12pt" style:font-size-asian="12pt" style:font-size-complex="12pt"/>
    </style:style>
    <style:style style:name="T37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1" style:parent-style-name="DefaultParagraphFont" style:family="text">
      <style:text-properties style:font-name="Arial" style:font-name-complex="Arial" fo:font-size="12pt" style:font-size-asian="12pt" style:font-size-complex="12pt"/>
    </style:style>
    <style:style style:name="T37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3" style:parent-style-name="DefaultParagraphFont" style:family="text">
      <style:text-properties style:font-name="Arial" style:font-name-complex="Arial" fo:font-size="12pt" style:font-size-asian="12pt" style:font-size-complex="12pt"/>
    </style:style>
    <style:style style:name="T37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5" style:parent-style-name="DefaultParagraphFont" style:family="text">
      <style:text-properties style:font-name="Arial" style:font-name-complex="Arial" fo:font-size="12pt" style:font-size-asian="12pt" style:font-size-complex="12pt"/>
    </style:style>
    <style:style style:name="P3796" style:parent-style-name="Normal" style:family="paragraph">
      <style:text-properties style:font-name="Arial" style:font-name-complex="Arial" fo:font-size="12pt" style:font-size-asian="12pt" style:font-size-complex="12pt"/>
    </style:style>
    <style:style style:name="P37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37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9" style:parent-style-name="DefaultParagraphFont" style:family="text">
      <style:text-properties style:font-name="Arial" style:font-name-complex="Arial" fo:font-size="12pt" style:font-size-asian="12pt" style:font-size-complex="12pt"/>
    </style:style>
    <style:style style:name="T38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1" style:parent-style-name="DefaultParagraphFont" style:family="text">
      <style:text-properties style:font-name="Arial" style:font-name-complex="Arial" fo:font-size="12pt" style:font-size-asian="12pt" style:font-size-complex="12pt"/>
    </style:style>
    <style:style style:name="T38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3" style:parent-style-name="DefaultParagraphFont" style:family="text">
      <style:text-properties style:font-name="Arial" style:font-name-complex="Arial" fo:font-size="12pt" style:font-size-asian="12pt" style:font-size-complex="12pt"/>
    </style:style>
    <style:style style:name="P3804" style:parent-style-name="Normal" style:family="paragraph">
      <style:text-properties style:font-name="Arial" style:font-name-complex="Arial" fo:font-size="12pt" style:font-size-asian="12pt" style:font-size-complex="12pt"/>
    </style:style>
    <style:style style:name="P3805" style:parent-style-name="Normal" style:family="paragraph">
      <style:text-properties style:font-name="Arial" style:font-name-complex="Arial" fo:font-size="12pt" style:font-size-asian="12pt" style:font-size-complex="12pt"/>
    </style:style>
    <style:style style:name="P3806" style:parent-style-name="Normal" style:family="paragraph">
      <style:text-properties style:font-name="Arial" style:font-name-complex="Arial" fo:font-size="12pt" style:font-size-asian="12pt" style:font-size-complex="12pt"/>
    </style:style>
    <style:style style:name="P3807" style:parent-style-name="Normal" style:family="paragraph">
      <style:text-properties style:font-name="Arial" style:font-name-complex="Arial" fo:font-size="12pt" style:font-size-asian="12pt" style:font-size-complex="12pt"/>
    </style:style>
    <style:style style:name="P3808" style:parent-style-name="Normal" style:family="paragraph">
      <style:text-properties style:font-name="Arial" style:font-name-complex="Arial" fo:font-size="12pt" style:font-size-asian="12pt" style:font-size-complex="12pt"/>
    </style:style>
    <style:style style:name="P3809" style:parent-style-name="Normal" style:family="paragraph">
      <style:text-properties style:font-name="Arial" style:font-name-complex="Arial" fo:font-size="12pt" style:font-size-asian="12pt" style:font-size-complex="12pt"/>
    </style:style>
    <style:style style:name="P3810" style:parent-style-name="Normal" style:family="paragraph">
      <style:text-properties style:font-name="Arial" style:font-name-complex="Arial" fo:font-size="12pt" style:font-size-asian="12pt" style:font-size-complex="12pt"/>
    </style:style>
    <style:style style:name="P3811" style:parent-style-name="Normal" style:family="paragraph">
      <style:text-properties style:font-name="Arial" style:font-name-complex="Arial" fo:font-size="12pt" style:font-size-asian="12pt" style:font-size-complex="12pt"/>
    </style:style>
    <style:style style:name="P3812" style:parent-style-name="Normal" style:family="paragraph">
      <style:text-properties style:font-name="Arial" style:font-name-complex="Arial" fo:font-size="12pt" style:font-size-asian="12pt" style:font-size-complex="12pt"/>
    </style:style>
    <style:style style:name="P3813" style:parent-style-name="Normal" style:family="paragraph">
      <style:text-properties style:font-name="Arial" style:font-name-complex="Arial" fo:font-size="12pt" style:font-size-asian="12pt" style:font-size-complex="12pt"/>
    </style:style>
    <style:style style:name="P3814" style:parent-style-name="Normal" style:family="paragraph">
      <style:text-properties style:font-name="Arial" style:font-name-complex="Arial" fo:font-size="12pt" style:font-size-asian="12pt" style:font-size-complex="12pt"/>
    </style:style>
    <style:style style:name="P3815" style:parent-style-name="Normal" style:family="paragraph">
      <style:text-properties style:font-name="Arial" style:font-name-complex="Arial" fo:font-size="12pt" style:font-size-asian="12pt" style:font-size-complex="12pt"/>
    </style:style>
    <style:style style:name="P3816" style:parent-style-name="Normal" style:family="paragraph">
      <style:paragraph-properties fo:text-align="center"/>
      <style:text-properties style:font-name="Arial" style:font-name-complex="Arial" fo:font-size="10pt" style:font-size-asian="10pt" style:font-size-complex="10pt"/>
    </style:style>
    <style:style style:name="T3817"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3818"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3819" style:parent-style-name="Normal" style:family="paragraph">
      <style:text-properties style:font-name="Arial" style:font-name-complex="Arial" fo:font-weight="bold" style:font-weight-asian="bold" style:font-weight-complex="bold" fo:font-size="16pt" style:font-size-asian="16pt" style:font-size-complex="16pt"/>
    </style:style>
    <style:style style:name="P3820" style:parent-style-name="Normal" style:family="paragraph">
      <style:text-properties style:font-name="Arial" style:font-name-complex="Arial" fo:font-weight="bold" style:font-weight-asian="bold" style:font-weight-complex="bold" fo:font-size="12pt" style:font-size-asian="12pt" style:font-size-complex="12pt"/>
    </style:style>
    <style:style style:name="T38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2" style:parent-style-name="DefaultParagraphFont" style:family="text">
      <style:text-properties style:font-name="Arial" style:font-name-complex="Arial" fo:font-size="12pt" style:font-size-asian="12pt" style:font-size-complex="12pt"/>
    </style:style>
    <style:style style:name="T38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4" style:parent-style-name="DefaultParagraphFont" style:family="text">
      <style:text-properties style:font-name="Arial" style:font-name-complex="Arial" fo:font-size="12pt" style:font-size-asian="12pt" style:font-size-complex="12pt"/>
    </style:style>
    <style:style style:name="T38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6" style:parent-style-name="DefaultParagraphFont" style:family="text">
      <style:text-properties style:font-name="Arial" style:font-name-complex="Arial" fo:font-size="12pt" style:font-size-asian="12pt" style:font-size-complex="12pt"/>
    </style:style>
    <style:style style:name="T38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8" style:parent-style-name="DefaultParagraphFont" style:family="text">
      <style:text-properties style:font-name="Arial" style:font-name-complex="Arial" fo:font-size="12pt" style:font-size-asian="12pt" style:font-size-complex="12pt"/>
    </style:style>
    <style:style style:name="P3829" style:parent-style-name="Normal" style:family="paragraph">
      <style:text-properties style:font-name="Arial" style:font-name-complex="Arial" fo:font-size="12pt" style:font-size-asian="12pt" style:font-size-complex="12pt"/>
    </style:style>
    <style:style style:name="P3830" style:parent-style-name="Normal" style:family="paragraph">
      <style:text-properties style:font-name="Arial" style:font-name-complex="Arial" fo:font-weight="bold" style:font-weight-asian="bold" style:font-weight-complex="bold" fo:font-size="12pt" style:font-size-asian="12pt" style:font-size-complex="12pt"/>
    </style:style>
    <style:style style:name="T38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2" style:parent-style-name="DefaultParagraphFont" style:family="text">
      <style:text-properties style:font-name="Arial" style:font-name-complex="Arial" fo:font-size="12pt" style:font-size-asian="12pt" style:font-size-complex="12pt"/>
    </style:style>
    <style:style style:name="T38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4" style:parent-style-name="DefaultParagraphFont" style:family="text">
      <style:text-properties style:font-name="Arial" style:font-name-complex="Arial" fo:font-size="12pt" style:font-size-asian="12pt" style:font-size-complex="12pt"/>
    </style:style>
    <style:style style:name="T38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6" style:parent-style-name="DefaultParagraphFont" style:family="text">
      <style:text-properties style:font-name="Arial" style:font-name-complex="Arial" fo:font-size="12pt" style:font-size-asian="12pt" style:font-size-complex="12pt"/>
    </style:style>
    <style:style style:name="T38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8" style:parent-style-name="DefaultParagraphFont" style:family="text">
      <style:text-properties style:font-name="Arial" style:font-name-complex="Arial" fo:font-size="12pt" style:font-size-asian="12pt" style:font-size-complex="12pt"/>
    </style:style>
    <style:style style:name="P3839" style:parent-style-name="Normal" style:family="paragraph">
      <style:text-properties style:font-name="Arial" style:font-name-complex="Arial" fo:font-size="12pt" style:font-size-asian="12pt" style:font-size-complex="12pt"/>
    </style:style>
    <style:style style:name="P3840" style:parent-style-name="Normal" style:family="paragraph">
      <style:text-properties style:font-name="Arial" style:font-name-complex="Arial" fo:font-weight="bold" style:font-weight-asian="bold" style:font-weight-complex="bold" fo:font-size="12pt" style:font-size-asian="12pt" style:font-size-complex="12pt"/>
    </style:style>
    <style:style style:name="T38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2" style:parent-style-name="DefaultParagraphFont" style:family="text">
      <style:text-properties style:font-name="Arial" style:font-name-complex="Arial" fo:font-size="12pt" style:font-size-asian="12pt" style:font-size-complex="12pt"/>
    </style:style>
    <style:style style:name="T38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4" style:parent-style-name="DefaultParagraphFont" style:family="text">
      <style:text-properties style:font-name="Arial" style:font-name-complex="Arial" fo:font-size="12pt" style:font-size-asian="12pt" style:font-size-complex="12pt"/>
    </style:style>
    <style:style style:name="T38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6" style:parent-style-name="DefaultParagraphFont" style:family="text">
      <style:text-properties style:font-name="Arial" style:font-name-complex="Arial" fo:font-size="12pt" style:font-size-asian="12pt" style:font-size-complex="12pt"/>
    </style:style>
    <style:style style:name="P3847" style:parent-style-name="Normal" style:family="paragraph">
      <style:text-properties style:font-name="Arial" style:font-name-complex="Arial" fo:font-size="12pt" style:font-size-asian="12pt" style:font-size-complex="12pt"/>
    </style:style>
    <style:style style:name="P38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8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0" style:parent-style-name="DefaultParagraphFont" style:family="text">
      <style:text-properties style:font-name="Arial" style:font-name-complex="Arial" fo:font-size="12pt" style:font-size-asian="12pt" style:font-size-complex="12pt"/>
    </style:style>
    <style:style style:name="T38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2" style:parent-style-name="DefaultParagraphFont" style:family="text">
      <style:text-properties style:font-name="Arial" style:font-name-complex="Arial" fo:font-size="12pt" style:font-size-asian="12pt" style:font-size-complex="12pt"/>
    </style:style>
    <style:style style:name="T38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4" style:parent-style-name="DefaultParagraphFont" style:family="text">
      <style:text-properties style:font-name="Arial" style:font-name-complex="Arial" fo:font-size="12pt" style:font-size-asian="12pt" style:font-size-complex="12pt"/>
    </style:style>
    <style:style style:name="T3855" style:parent-style-name="DefaultParagraphFont" style:family="text">
      <style:text-properties style:font-name="Arial" style:font-name-complex="Arial" fo:font-size="12pt" style:font-size-asian="12pt" style:font-size-complex="12pt"/>
    </style:style>
    <style:style style:name="P38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8" style:parent-style-name="DefaultParagraphFont" style:family="text">
      <style:text-properties style:font-name="Arial" style:font-name-complex="Arial" fo:font-size="12pt" style:font-size-asian="12pt" style:font-size-complex="12pt"/>
    </style:style>
    <style:style style:name="T38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0" style:parent-style-name="DefaultParagraphFont" style:family="text">
      <style:text-properties style:font-name="Arial" style:font-name-complex="Arial" fo:font-size="12pt" style:font-size-asian="12pt" style:font-size-complex="12pt"/>
    </style:style>
    <style:style style:name="T38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2" style:parent-style-name="DefaultParagraphFont" style:family="text">
      <style:text-properties style:font-name="Arial" style:font-name-complex="Arial" fo:font-size="12pt" style:font-size-asian="12pt" style:font-size-complex="12pt"/>
    </style:style>
    <style:style style:name="T38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4" style:parent-style-name="DefaultParagraphFont" style:family="text">
      <style:text-properties style:font-name="Arial" style:font-name-complex="Arial" fo:font-size="12pt" style:font-size-asian="12pt" style:font-size-complex="12pt"/>
    </style:style>
    <style:style style:name="P3865" style:parent-style-name="Normal" style:family="paragraph">
      <style:text-properties style:font-name="Arial" style:font-name-complex="Arial" fo:font-size="12pt" style:font-size-asian="12pt" style:font-size-complex="12pt"/>
    </style:style>
    <style:style style:name="P386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8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8" style:parent-style-name="DefaultParagraphFont" style:family="text">
      <style:text-properties style:font-name="Arial" style:font-name-complex="Arial" fo:font-size="12pt" style:font-size-asian="12pt" style:font-size-complex="12pt"/>
    </style:style>
    <style:style style:name="T38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70" style:parent-style-name="DefaultParagraphFont" style:family="text">
      <style:text-properties style:font-name="Arial" style:font-name-complex="Arial" fo:font-size="12pt" style:font-size-asian="12pt" style:font-size-complex="12pt"/>
    </style:style>
    <style:style style:name="T38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72" style:parent-style-name="DefaultParagraphFont" style:family="text">
      <style:text-properties style:font-name="Arial" style:font-name-complex="Arial" fo:font-size="12pt" style:font-size-asian="12pt" style:font-size-complex="12pt"/>
    </style:style>
    <style:style style:name="T38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74" style:parent-style-name="DefaultParagraphFont" style:family="text">
      <style:text-properties style:font-name="Arial" style:font-name-complex="Arial" fo:font-size="12pt" style:font-size-asian="12pt" style:font-size-complex="12pt"/>
    </style:style>
    <style:style style:name="T38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76" style:parent-style-name="DefaultParagraphFont" style:family="text">
      <style:text-properties style:font-name="Arial" style:font-name-complex="Arial" fo:font-size="12pt" style:font-size-asian="12pt" style:font-size-complex="12pt"/>
    </style:style>
    <style:style style:name="P3877" style:parent-style-name="Normal" style:family="paragraph">
      <style:text-properties style:font-name="Arial" style:font-name-complex="Arial" fo:font-size="12pt" style:font-size-asian="12pt" style:font-size-complex="12pt"/>
    </style:style>
    <style:style style:name="P38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8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80" style:parent-style-name="DefaultParagraphFont" style:family="text">
      <style:text-properties style:font-name="Arial" style:font-name-complex="Arial" fo:font-size="12pt" style:font-size-asian="12pt" style:font-size-complex="12pt"/>
    </style:style>
    <style:style style:name="T38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82" style:parent-style-name="DefaultParagraphFont" style:family="text">
      <style:text-properties style:font-name="Arial" style:font-name-complex="Arial" fo:font-size="12pt" style:font-size-asian="12pt" style:font-size-complex="12pt"/>
    </style:style>
    <style:style style:name="T38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84" style:parent-style-name="DefaultParagraphFont" style:family="text">
      <style:text-properties style:font-name="Arial" style:font-name-complex="Arial" fo:font-size="12pt" style:font-size-asian="12pt" style:font-size-complex="12pt"/>
    </style:style>
    <style:style style:name="T38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86" style:parent-style-name="DefaultParagraphFont" style:family="text">
      <style:text-properties style:font-name="Arial" style:font-name-complex="Arial" fo:font-size="12pt" style:font-size-asian="12pt" style:font-size-complex="12pt"/>
    </style:style>
    <style:style style:name="P3887" style:parent-style-name="Normal" style:family="paragraph">
      <style:text-properties style:font-name="Arial" style:font-name-complex="Arial" fo:font-size="12pt" style:font-size-asian="12pt" style:font-size-complex="12pt"/>
    </style:style>
    <style:style style:name="P3888" style:parent-style-name="Normal" style:family="paragraph">
      <style:text-properties style:font-name="Arial" style:font-name-complex="Arial" fo:font-size="12pt" style:font-size-asian="12pt" style:font-size-complex="12pt"/>
    </style:style>
    <style:style style:name="P3889" style:parent-style-name="Normal" style:family="paragraph">
      <style:paragraph-properties fo:text-align="center"/>
      <style:text-properties style:font-name="Arial" style:font-name-complex="Arial" fo:font-size="10pt" style:font-size-asian="10pt" style:font-size-complex="10pt"/>
    </style:style>
    <style:style style:name="P3890" style:parent-style-name="Normal" style:family="paragraph">
      <style:text-properties style:font-name="Arial" style:font-name-complex="Arial" fo:font-weight="bold" style:font-weight-asian="bold" style:font-weight-complex="bold" fo:font-size="12pt" style:font-size-asian="12pt" style:font-size-complex="12pt"/>
    </style:style>
    <style:style style:name="T38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92" style:parent-style-name="DefaultParagraphFont" style:family="text">
      <style:text-properties style:font-name="Arial" style:font-name-complex="Arial" fo:font-size="12pt" style:font-size-asian="12pt" style:font-size-complex="12pt"/>
    </style:style>
    <style:style style:name="T38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94" style:parent-style-name="DefaultParagraphFont" style:family="text">
      <style:text-properties style:font-name="Arial" style:font-name-complex="Arial" fo:font-size="12pt" style:font-size-asian="12pt" style:font-size-complex="12pt"/>
    </style:style>
    <style:style style:name="T38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96" style:parent-style-name="DefaultParagraphFont" style:family="text">
      <style:text-properties style:font-name="Arial" style:font-name-complex="Arial" fo:font-size="12pt" style:font-size-asian="12pt" style:font-size-complex="12pt"/>
    </style:style>
    <style:style style:name="T3897" style:parent-style-name="DefaultParagraphFont" style:family="text">
      <style:text-properties style:font-name="Arial" style:font-name-complex="Arial" fo:font-size="12pt" style:font-size-asian="12pt" style:font-size-complex="12pt"/>
    </style:style>
    <style:style style:name="P3898" style:parent-style-name="Normal" style:family="paragraph">
      <style:text-properties style:font-name="Arial" style:font-name-complex="Arial" fo:font-size="12pt" style:font-size-asian="12pt" style:font-size-complex="12pt"/>
    </style:style>
    <style:style style:name="P38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39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01" style:parent-style-name="DefaultParagraphFont" style:family="text">
      <style:text-properties style:font-name="Arial" style:font-name-complex="Arial" fo:font-size="12pt" style:font-size-asian="12pt" style:font-size-complex="12pt"/>
    </style:style>
    <style:style style:name="T39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03" style:parent-style-name="DefaultParagraphFont" style:family="text">
      <style:text-properties style:font-name="Arial" style:font-name-complex="Arial" fo:font-size="12pt" style:font-size-asian="12pt" style:font-size-complex="12pt"/>
    </style:style>
    <style:style style:name="T39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05" style:parent-style-name="DefaultParagraphFont" style:family="text">
      <style:text-properties style:font-name="Arial" style:font-name-complex="Arial" fo:font-size="12pt" style:font-size-asian="12pt" style:font-size-complex="12pt"/>
    </style:style>
    <style:style style:name="T39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07" style:parent-style-name="DefaultParagraphFont" style:family="text">
      <style:text-properties style:font-name="Arial" style:font-name-complex="Arial" fo:font-size="12pt" style:font-size-asian="12pt" style:font-size-complex="12pt"/>
    </style:style>
    <style:style style:name="T39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09" style:parent-style-name="DefaultParagraphFont" style:family="text">
      <style:text-properties style:font-name="Arial" style:font-name-complex="Arial" fo:font-size="12pt" style:font-size-asian="12pt" style:font-size-complex="12pt"/>
    </style:style>
    <style:style style:name="P3910" style:parent-style-name="Normal" style:family="paragraph">
      <style:text-properties style:font-name="Arial" style:font-name-complex="Arial" fo:font-size="12pt" style:font-size-asian="12pt" style:font-size-complex="12pt"/>
    </style:style>
    <style:style style:name="P3911" style:parent-style-name="Normal" style:family="paragraph">
      <style:text-properties style:font-name="Arial" style:font-name-complex="Arial" fo:font-size="12pt" style:font-size-asian="12pt" style:font-size-complex="12pt"/>
    </style:style>
    <style:style style:name="P3912" style:parent-style-name="Normal" style:family="paragraph">
      <style:text-properties style:font-name="Arial" style:font-name-complex="Arial" fo:font-size="12pt" style:font-size-asian="12pt" style:font-size-complex="12pt"/>
    </style:style>
    <style:style style:name="P3913" style:parent-style-name="Normal" style:family="paragraph">
      <style:text-properties style:font-name="Arial" style:font-name-complex="Arial" fo:font-size="12pt" style:font-size-asian="12pt" style:font-size-complex="12pt"/>
    </style:style>
    <style:style style:name="P3914" style:parent-style-name="Normal" style:family="paragraph">
      <style:text-properties style:font-name="Arial" style:font-name-complex="Arial" fo:font-size="12pt" style:font-size-asian="12pt" style:font-size-complex="12pt"/>
    </style:style>
    <style:style style:name="P3915" style:parent-style-name="Normal" style:family="paragraph">
      <style:text-properties style:font-name="Arial" style:font-name-complex="Arial" fo:font-size="12pt" style:font-size-asian="12pt" style:font-size-complex="12pt"/>
    </style:style>
    <style:style style:name="P3916" style:parent-style-name="Normal" style:family="paragraph">
      <style:text-properties style:font-name="Arial" style:font-name-complex="Arial" fo:font-size="12pt" style:font-size-asian="12pt" style:font-size-complex="12pt"/>
    </style:style>
    <style:style style:name="P3917" style:parent-style-name="Normal" style:family="paragraph">
      <style:text-properties style:font-name="Arial" style:font-name-complex="Arial" fo:font-size="12pt" style:font-size-asian="12pt" style:font-size-complex="12pt"/>
    </style:style>
    <style:style style:name="P3918" style:parent-style-name="Normal" style:family="paragraph">
      <style:paragraph-properties fo:text-align="center"/>
      <style:text-properties style:font-name="Arial" style:font-name-complex="Arial" fo:font-size="10pt" style:font-size-asian="10pt" style:font-size-complex="10pt"/>
    </style:style>
    <style:style style:name="P39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39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1" style:parent-style-name="DefaultParagraphFont" style:family="text">
      <style:text-properties style:font-name="Arial" style:font-name-complex="Arial" fo:font-size="12pt" style:font-size-asian="12pt" style:font-size-complex="12pt"/>
    </style:style>
    <style:style style:name="T39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3" style:parent-style-name="DefaultParagraphFont" style:family="text">
      <style:text-properties style:font-name="Arial" style:font-name-complex="Arial" fo:font-size="12pt" style:font-size-asian="12pt" style:font-size-complex="12pt"/>
    </style:style>
    <style:style style:name="T39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5" style:parent-style-name="DefaultParagraphFont" style:family="text">
      <style:text-properties style:font-name="Arial" style:font-name-complex="Arial" fo:font-size="12pt" style:font-size-asian="12pt" style:font-size-complex="12pt"/>
    </style:style>
    <style:style style:name="T39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7" style:parent-style-name="DefaultParagraphFont" style:family="text">
      <style:text-properties style:font-name="Arial" style:font-name-complex="Arial" fo:font-size="12pt" style:font-size-asian="12pt" style:font-size-complex="12pt"/>
    </style:style>
    <style:style style:name="T39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9" style:parent-style-name="DefaultParagraphFont" style:family="text">
      <style:text-properties style:font-name="Arial" style:font-name-complex="Arial" fo:font-size="12pt" style:font-size-asian="12pt" style:font-size-complex="12pt"/>
    </style:style>
    <style:style style:name="T39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1" style:parent-style-name="DefaultParagraphFont" style:family="text">
      <style:text-properties style:font-name="Arial" style:font-name-complex="Arial" fo:font-size="12pt" style:font-size-asian="12pt" style:font-size-complex="12pt"/>
    </style:style>
    <style:style style:name="P3932" style:parent-style-name="Normal" style:family="paragraph">
      <style:text-properties style:font-name="Arial" style:font-name-complex="Arial" fo:font-size="12pt" style:font-size-asian="12pt" style:font-size-complex="12pt"/>
    </style:style>
    <style:style style:name="P393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9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5" style:parent-style-name="DefaultParagraphFont" style:family="text">
      <style:text-properties style:font-name="Arial" style:font-name-complex="Arial" fo:font-size="12pt" style:font-size-asian="12pt" style:font-size-complex="12pt"/>
    </style:style>
    <style:style style:name="T39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7" style:parent-style-name="DefaultParagraphFont" style:family="text">
      <style:text-properties style:font-name="Arial" style:font-name-complex="Arial" fo:font-size="12pt" style:font-size-asian="12pt" style:font-size-complex="12pt"/>
    </style:style>
    <style:style style:name="T39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9" style:parent-style-name="DefaultParagraphFont" style:family="text">
      <style:text-properties style:font-name="Arial" style:font-name-complex="Arial" fo:font-size="12pt" style:font-size-asian="12pt" style:font-size-complex="12pt"/>
    </style:style>
    <style:style style:name="T39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1" style:parent-style-name="DefaultParagraphFont" style:family="text">
      <style:text-properties style:font-name="Arial" style:font-name-complex="Arial" fo:font-size="12pt" style:font-size-asian="12pt" style:font-size-complex="12pt"/>
    </style:style>
    <style:style style:name="T3942" style:parent-style-name="DefaultParagraphFont" style:family="text">
      <style:text-properties style:font-name="Arial" style:font-name-complex="Arial" fo:font-size="12pt" style:font-size-asian="12pt" style:font-size-complex="12pt"/>
    </style:style>
    <style:style style:name="T39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4" style:parent-style-name="DefaultParagraphFont" style:family="text">
      <style:text-properties style:font-name="Arial" style:font-name-complex="Arial" fo:font-size="12pt" style:font-size-asian="12pt" style:font-size-complex="12pt"/>
    </style:style>
    <style:style style:name="P3945" style:parent-style-name="Normal" style:family="paragraph">
      <style:text-properties style:font-name="Arial" style:font-name-complex="Arial" fo:font-size="12pt" style:font-size-asian="12pt" style:font-size-complex="12pt"/>
    </style:style>
    <style:style style:name="P3946" style:parent-style-name="Normal" style:family="paragraph">
      <style:text-properties style:font-name="Arial" style:font-name-complex="Arial" fo:font-size="12pt" style:font-size-asian="12pt" style:font-size-complex="12pt"/>
    </style:style>
    <style:style style:name="P3947" style:parent-style-name="Normal" style:family="paragraph">
      <style:text-properties style:font-name="Arial" style:font-name-complex="Arial" fo:font-size="12pt" style:font-size-asian="12pt" style:font-size-complex="12pt"/>
    </style:style>
    <style:style style:name="P3948" style:parent-style-name="Normal" style:family="paragraph">
      <style:text-properties style:font-name="Arial" style:font-name-complex="Arial" fo:font-size="12pt" style:font-size-asian="12pt" style:font-size-complex="12pt"/>
    </style:style>
    <style:style style:name="P3949" style:parent-style-name="Normal" style:family="paragraph">
      <style:text-properties style:font-name="Arial" style:font-name-complex="Arial" fo:font-size="12pt" style:font-size-asian="12pt" style:font-size-complex="12pt"/>
    </style:style>
    <style:style style:name="P3950" style:parent-style-name="Normal" style:family="paragraph">
      <style:text-properties style:font-name="Arial" style:font-name-complex="Arial" fo:font-size="12pt" style:font-size-asian="12pt" style:font-size-complex="12pt"/>
    </style:style>
    <style:style style:name="P3951" style:parent-style-name="Normal" style:family="paragraph">
      <style:paragraph-properties fo:text-align="center"/>
      <style:text-properties style:font-name="Arial" style:font-name-complex="Arial" fo:font-size="10pt" style:font-size-asian="10pt" style:font-size-complex="10pt"/>
    </style:style>
    <style:style style:name="P39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39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4" style:parent-style-name="DefaultParagraphFont" style:family="text">
      <style:text-properties style:font-name="Arial" style:font-name-complex="Arial" fo:font-size="12pt" style:font-size-asian="12pt" style:font-size-complex="12pt"/>
    </style:style>
    <style:style style:name="T39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6" style:parent-style-name="DefaultParagraphFont" style:family="text">
      <style:text-properties style:font-name="Arial" style:font-name-complex="Arial" fo:font-size="12pt" style:font-size-asian="12pt" style:font-size-complex="12pt"/>
    </style:style>
    <style:style style:name="T39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8" style:parent-style-name="DefaultParagraphFont" style:family="text">
      <style:text-properties style:font-name="Arial" style:font-name-complex="Arial" fo:font-size="12pt" style:font-size-asian="12pt" style:font-size-complex="12pt"/>
    </style:style>
    <style:style style:name="T39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0" style:parent-style-name="DefaultParagraphFont" style:family="text">
      <style:text-properties style:font-name="Arial" style:font-name-complex="Arial" fo:font-size="12pt" style:font-size-asian="12pt" style:font-size-complex="12pt"/>
    </style:style>
    <style:style style:name="T39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2" style:parent-style-name="DefaultParagraphFont" style:family="text">
      <style:text-properties style:font-name="Arial" style:font-name-complex="Arial" fo:font-size="12pt" style:font-size-asian="12pt" style:font-size-complex="12pt"/>
    </style:style>
    <style:style style:name="T3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4" style:parent-style-name="DefaultParagraphFont" style:family="text">
      <style:text-properties style:font-name="Arial" style:font-name-complex="Arial" fo:font-size="12pt" style:font-size-asian="12pt" style:font-size-complex="12pt"/>
    </style:style>
    <style:style style:name="T39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6" style:parent-style-name="DefaultParagraphFont" style:family="text">
      <style:text-properties style:font-name="Arial" style:font-name-complex="Arial" fo:font-size="12pt" style:font-size-asian="12pt" style:font-size-complex="12pt"/>
    </style:style>
    <style:style style:name="T39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8" style:parent-style-name="DefaultParagraphFont" style:family="text">
      <style:text-properties style:font-name="Arial" style:font-name-complex="Arial" fo:font-size="12pt" style:font-size-asian="12pt" style:font-size-complex="12pt"/>
    </style:style>
    <style:style style:name="P3969" style:parent-style-name="Normal" style:family="paragraph">
      <style:text-properties style:font-name="Arial" style:font-name-complex="Arial" fo:font-size="12pt" style:font-size-asian="12pt" style:font-size-complex="12pt"/>
    </style:style>
    <style:style style:name="P39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39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2" style:parent-style-name="DefaultParagraphFont" style:family="text">
      <style:text-properties style:font-name="Arial" style:font-name-complex="Arial" fo:font-size="12pt" style:font-size-asian="12pt" style:font-size-complex="12pt"/>
    </style:style>
    <style:style style:name="T39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4" style:parent-style-name="DefaultParagraphFont" style:family="text">
      <style:text-properties style:font-name="Arial" style:font-name-complex="Arial" fo:font-size="12pt" style:font-size-asian="12pt" style:font-size-complex="12pt"/>
    </style:style>
    <style:style style:name="T39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6" style:parent-style-name="DefaultParagraphFont" style:family="text">
      <style:text-properties style:font-name="Arial" style:font-name-complex="Arial" fo:font-size="12pt" style:font-size-asian="12pt" style:font-size-complex="12pt"/>
    </style:style>
    <style:style style:name="T39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8" style:parent-style-name="DefaultParagraphFont" style:family="text">
      <style:text-properties style:font-name="Arial" style:font-name-complex="Arial" fo:font-size="12pt" style:font-size-asian="12pt" style:font-size-complex="12pt"/>
    </style:style>
    <style:style style:name="T39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0" style:parent-style-name="DefaultParagraphFont" style:family="text">
      <style:text-properties style:font-name="Arial" style:font-name-complex="Arial" fo:font-size="12pt" style:font-size-asian="12pt" style:font-size-complex="12pt"/>
    </style:style>
    <style:style style:name="P3981" style:parent-style-name="Normal" style:family="paragraph">
      <style:text-properties style:font-name="Arial" style:font-name-complex="Arial" fo:font-size="12pt" style:font-size-asian="12pt" style:font-size-complex="12pt"/>
    </style:style>
    <style:style style:name="P3982" style:parent-style-name="Normal" style:family="paragraph">
      <style:text-properties style:font-name="Arial" style:font-name-complex="Arial" fo:font-size="12pt" style:font-size-asian="12pt" style:font-size-complex="12pt"/>
    </style:style>
    <style:style style:name="P3983" style:parent-style-name="Normal" style:family="paragraph">
      <style:text-properties style:font-name="Arial" style:font-name-complex="Arial" fo:font-size="12pt" style:font-size-asian="12pt" style:font-size-complex="12pt"/>
    </style:style>
    <style:style style:name="P3984" style:parent-style-name="Normal" style:family="paragraph">
      <style:text-properties style:font-name="Arial" style:font-name-complex="Arial" fo:font-size="12pt" style:font-size-asian="12pt" style:font-size-complex="12pt"/>
    </style:style>
    <style:style style:name="P3985" style:parent-style-name="Normal" style:family="paragraph">
      <style:paragraph-properties fo:text-align="center"/>
      <style:text-properties style:font-name="Arial" style:font-name-complex="Arial" fo:font-size="10pt" style:font-size-asian="10pt" style:font-size-complex="10pt"/>
    </style:style>
    <style:style style:name="P398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9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8" style:parent-style-name="DefaultParagraphFont" style:family="text">
      <style:text-properties style:font-name="Arial" style:font-name-complex="Arial" fo:font-size="12pt" style:font-size-asian="12pt" style:font-size-complex="12pt"/>
    </style:style>
    <style:style style:name="T39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0" style:parent-style-name="DefaultParagraphFont" style:family="text">
      <style:text-properties style:font-name="Arial" style:font-name-complex="Arial" fo:font-size="12pt" style:font-size-asian="12pt" style:font-size-complex="12pt"/>
    </style:style>
    <style:style style:name="T3991" style:parent-style-name="DefaultParagraphFont" style:family="text">
      <style:text-properties style:font-name="Arial" style:font-name-complex="Arial" fo:font-size="12pt" style:font-size-asian="12pt" style:font-size-complex="12pt"/>
    </style:style>
    <style:style style:name="T39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3" style:parent-style-name="DefaultParagraphFont" style:family="text">
      <style:text-properties style:font-name="Arial" style:font-name-complex="Arial" fo:font-size="12pt" style:font-size-asian="12pt" style:font-size-complex="12pt"/>
    </style:style>
    <style:style style:name="T39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5" style:parent-style-name="DefaultParagraphFont" style:family="text">
      <style:text-properties style:font-name="Arial" style:font-name-complex="Arial" fo:font-size="12pt" style:font-size-asian="12pt" style:font-size-complex="12pt"/>
    </style:style>
    <style:style style:name="T39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7" style:parent-style-name="DefaultParagraphFont" style:family="text">
      <style:text-properties style:font-name="Arial" style:font-name-complex="Arial" fo:font-size="12pt" style:font-size-asian="12pt" style:font-size-complex="12pt"/>
    </style:style>
    <style:style style:name="P3998" style:parent-style-name="Normal" style:family="paragraph">
      <style:text-properties style:font-name="Arial" style:font-name-complex="Arial" fo:font-size="12pt" style:font-size-asian="12pt" style:font-size-complex="12pt"/>
    </style:style>
    <style:style style:name="P3999" style:parent-style-name="Normal" style:family="paragraph">
      <style:text-properties style:font-name="Arial" style:font-name-complex="Arial" fo:font-size="12pt" style:font-size-asian="12pt" style:font-size-complex="12pt"/>
    </style:style>
    <style:style style:name="P4000" style:parent-style-name="Normal" style:family="paragraph">
      <style:text-properties style:font-name="Arial" style:font-name-complex="Arial" fo:font-size="12pt" style:font-size-asian="12pt" style:font-size-complex="12pt"/>
    </style:style>
    <style:style style:name="P4001" style:parent-style-name="Normal" style:family="paragraph">
      <style:text-properties style:font-name="Arial" style:font-name-complex="Arial" fo:font-size="12pt" style:font-size-asian="12pt" style:font-size-complex="12pt"/>
    </style:style>
    <style:style style:name="P4002" style:parent-style-name="Normal" style:family="paragraph">
      <style:text-properties style:font-name="Arial" style:font-name-complex="Arial" fo:font-size="12pt" style:font-size-asian="12pt" style:font-size-complex="12pt"/>
    </style:style>
    <style:style style:name="P4003" style:parent-style-name="Normal" style:family="paragraph">
      <style:text-properties style:font-name="Arial" style:font-name-complex="Arial" fo:font-size="12pt" style:font-size-asian="12pt" style:font-size-complex="12pt"/>
    </style:style>
    <style:style style:name="P4004" style:parent-style-name="Normal" style:family="paragraph">
      <style:text-properties style:font-name="Arial" style:font-name-complex="Arial" fo:font-size="12pt" style:font-size-asian="12pt" style:font-size-complex="12pt"/>
    </style:style>
    <style:style style:name="P4005" style:parent-style-name="Normal" style:family="paragraph">
      <style:text-properties style:font-name="Arial" style:font-name-complex="Arial" fo:font-size="12pt" style:font-size-asian="12pt" style:font-size-complex="12pt"/>
    </style:style>
    <style:style style:name="P4006" style:parent-style-name="Normal" style:family="paragraph">
      <style:text-properties style:font-name="Arial" style:font-name-complex="Arial" fo:font-size="12pt" style:font-size-asian="12pt" style:font-size-complex="12pt"/>
    </style:style>
    <style:style style:name="P4007" style:parent-style-name="Normal" style:family="paragraph">
      <style:text-properties style:font-name="Arial" style:font-name-complex="Arial" fo:font-size="12pt" style:font-size-asian="12pt" style:font-size-complex="12pt"/>
    </style:style>
    <style:style style:name="P4008" style:parent-style-name="Normal" style:family="paragraph">
      <style:text-properties style:font-name="Arial" style:font-name-complex="Arial" fo:font-size="12pt" style:font-size-asian="12pt" style:font-size-complex="12pt"/>
    </style:style>
    <style:style style:name="P4009" style:parent-style-name="Normal" style:family="paragraph">
      <style:text-properties style:font-name="Arial" style:font-name-complex="Arial" fo:font-size="12pt" style:font-size-asian="12pt" style:font-size-complex="12pt"/>
    </style:style>
    <style:style style:name="P4010" style:parent-style-name="Normal" style:family="paragraph">
      <style:text-properties style:font-name="Arial" style:font-name-complex="Arial" fo:font-size="12pt" style:font-size-asian="12pt" style:font-size-complex="12pt"/>
    </style:style>
    <style:style style:name="P4011" style:parent-style-name="Normal" style:family="paragraph">
      <style:text-properties style:font-name="Arial" style:font-name-complex="Arial" fo:font-size="12pt" style:font-size-asian="12pt" style:font-size-complex="12pt"/>
    </style:style>
    <style:style style:name="P4012" style:parent-style-name="Normal" style:family="paragraph">
      <style:text-properties style:font-name="Arial" style:font-name-complex="Arial" fo:font-size="12pt" style:font-size-asian="12pt" style:font-size-complex="12pt"/>
    </style:style>
    <style:style style:name="P4013" style:parent-style-name="Normal" style:family="paragraph">
      <style:text-properties style:font-name="Arial" style:font-name-complex="Arial" fo:font-size="12pt" style:font-size-asian="12pt" style:font-size-complex="12pt"/>
    </style:style>
    <style:style style:name="P4014" style:parent-style-name="Normal" style:family="paragraph">
      <style:paragraph-properties fo:text-align="center"/>
      <style:text-properties style:font-name="Arial" style:font-name-complex="Arial" fo:font-size="10pt" style:font-size-asian="10pt" style:font-size-complex="10pt"/>
    </style:style>
    <style:style style:name="T4015"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4016"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4017" style:parent-style-name="Normal" style:family="paragraph">
      <style:text-properties style:font-name="Arial" style:font-name-complex="Arial" fo:font-weight="bold" style:font-weight-asian="bold" style:font-weight-complex="bold" fo:font-size="16pt" style:font-size-asian="16pt" style:font-size-complex="16pt"/>
    </style:style>
    <style:style style:name="P40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20" style:parent-style-name="DefaultParagraphFont" style:family="text">
      <style:text-properties style:font-name="Arial" style:font-name-complex="Arial" fo:font-size="12pt" style:font-size-asian="12pt" style:font-size-complex="12pt"/>
    </style:style>
    <style:style style:name="T40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22" style:parent-style-name="DefaultParagraphFont" style:family="text">
      <style:text-properties style:font-name="Arial" style:font-name-complex="Arial" fo:font-size="12pt" style:font-size-asian="12pt" style:font-size-complex="12pt"/>
    </style:style>
    <style:style style:name="T40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24" style:parent-style-name="DefaultParagraphFont" style:family="text">
      <style:text-properties style:font-name="Arial" style:font-name-complex="Arial" fo:font-size="12pt" style:font-size-asian="12pt" style:font-size-complex="12pt"/>
    </style:style>
    <style:style style:name="T40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26" style:parent-style-name="DefaultParagraphFont" style:family="text">
      <style:text-properties style:font-name="Arial" style:font-name-complex="Arial" fo:font-size="12pt" style:font-size-asian="12pt" style:font-size-complex="12pt"/>
    </style:style>
    <style:style style:name="P4027" style:parent-style-name="Normal" style:family="paragraph">
      <style:text-properties style:font-name="Arial" style:font-name-complex="Arial" fo:font-size="12pt" style:font-size-asian="12pt" style:font-size-complex="12pt"/>
    </style:style>
    <style:style style:name="P4028"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30" style:parent-style-name="DefaultParagraphFont" style:family="text">
      <style:text-properties style:font-name="Arial" style:font-name-complex="Arial" fo:font-size="12pt" style:font-size-asian="12pt" style:font-size-complex="12pt"/>
    </style:style>
    <style:style style:name="T40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32" style:parent-style-name="DefaultParagraphFont" style:family="text">
      <style:text-properties style:font-name="Arial" style:font-name-complex="Arial" fo:font-size="12pt" style:font-size-asian="12pt" style:font-size-complex="12pt"/>
    </style:style>
    <style:style style:name="T40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34" style:parent-style-name="DefaultParagraphFont" style:family="text">
      <style:text-properties style:font-name="Arial" style:font-name-complex="Arial" fo:font-size="12pt" style:font-size-asian="12pt" style:font-size-complex="12pt"/>
    </style:style>
    <style:style style:name="T4035" style:parent-style-name="DefaultParagraphFont" style:family="text">
      <style:text-properties style:font-name="Arial" style:font-name-complex="Arial" fo:font-size="12pt" style:font-size-asian="12pt" style:font-size-complex="12pt"/>
    </style:style>
    <style:style style:name="T40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37" style:parent-style-name="DefaultParagraphFont" style:family="text">
      <style:text-properties style:font-name="Arial" style:font-name-complex="Arial" fo:font-size="12pt" style:font-size-asian="12pt" style:font-size-complex="12pt"/>
    </style:style>
    <style:style style:name="P4038" style:parent-style-name="Normal" style:family="paragraph">
      <style:text-properties style:font-name="Arial" style:font-name-complex="Arial" fo:font-size="12pt" style:font-size-asian="12pt" style:font-size-complex="12pt"/>
    </style:style>
    <style:style style:name="P4039"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1" style:parent-style-name="DefaultParagraphFont" style:family="text">
      <style:text-properties style:font-name="Arial" style:font-name-complex="Arial" fo:font-size="12pt" style:font-size-asian="12pt" style:font-size-complex="12pt"/>
    </style:style>
    <style:style style:name="T40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3" style:parent-style-name="DefaultParagraphFont" style:family="text">
      <style:text-properties style:font-name="Arial" style:font-name-complex="Arial" fo:font-size="12pt" style:font-size-asian="12pt" style:font-size-complex="12pt"/>
    </style:style>
    <style:style style:name="T40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5" style:parent-style-name="DefaultParagraphFont" style:family="text">
      <style:text-properties style:font-name="Arial" style:font-name-complex="Arial" fo:font-size="12pt" style:font-size-asian="12pt" style:font-size-complex="12pt"/>
    </style:style>
    <style:style style:name="T40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7" style:parent-style-name="DefaultParagraphFont" style:family="text">
      <style:text-properties style:font-name="Arial" style:font-name-complex="Arial" fo:font-size="12pt" style:font-size-asian="12pt" style:font-size-complex="12pt"/>
    </style:style>
    <style:style style:name="P4048" style:parent-style-name="Normal" style:family="paragraph">
      <style:text-properties style:font-name="Arial" style:font-name-complex="Arial" fo:font-size="12pt" style:font-size-asian="12pt" style:font-size-complex="12pt"/>
    </style:style>
    <style:style style:name="P4049" style:parent-style-name="Normal" style:family="paragraph">
      <style:text-properties style:font-name="Arial" style:font-name-complex="Arial" fo:font-size="12pt" style:font-size-asian="12pt" style:font-size-complex="12pt"/>
    </style:style>
    <style:style style:name="P4050" style:parent-style-name="Normal" style:family="paragraph">
      <style:text-properties style:font-name="Arial" style:font-name-complex="Arial" fo:font-size="12pt" style:font-size-asian="12pt" style:font-size-complex="12pt"/>
    </style:style>
    <style:style style:name="P4051" style:parent-style-name="Normal" style:family="paragraph">
      <style:text-properties style:font-name="Arial" style:font-name-complex="Arial" fo:font-size="12pt" style:font-size-asian="12pt" style:font-size-complex="12pt"/>
    </style:style>
    <style:style style:name="P4052" style:parent-style-name="Normal" style:family="paragraph">
      <style:text-properties style:font-name="Arial" style:font-name-complex="Arial" fo:font-size="12pt" style:font-size-asian="12pt" style:font-size-complex="12pt"/>
    </style:style>
    <style:style style:name="P4053" style:parent-style-name="Normal" style:family="paragraph">
      <style:text-properties style:font-name="Arial" style:font-name-complex="Arial" fo:font-size="12pt" style:font-size-asian="12pt" style:font-size-complex="12pt"/>
    </style:style>
    <style:style style:name="P4054" style:parent-style-name="Normal" style:family="paragraph">
      <style:paragraph-properties fo:text-align="center"/>
      <style:text-properties style:font-name="Arial" style:font-name-complex="Arial" fo:font-size="10pt" style:font-size-asian="10pt" style:font-size-complex="10pt"/>
    </style:style>
    <style:style style:name="P40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57" style:parent-style-name="DefaultParagraphFont" style:family="text">
      <style:text-properties style:font-name="Arial" style:font-name-complex="Arial" fo:font-size="12pt" style:font-size-asian="12pt" style:font-size-complex="12pt"/>
    </style:style>
    <style:style style:name="T40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59" style:parent-style-name="DefaultParagraphFont" style:family="text">
      <style:text-properties style:font-name="Arial" style:font-name-complex="Arial" fo:font-size="12pt" style:font-size-asian="12pt" style:font-size-complex="12pt"/>
    </style:style>
    <style:style style:name="T40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61" style:parent-style-name="DefaultParagraphFont" style:family="text">
      <style:text-properties style:font-name="Arial" style:font-name-complex="Arial" fo:font-size="12pt" style:font-size-asian="12pt" style:font-size-complex="12pt"/>
    </style:style>
    <style:style style:name="T40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63" style:parent-style-name="DefaultParagraphFont" style:family="text">
      <style:text-properties style:font-name="Arial" style:font-name-complex="Arial" fo:font-size="12pt" style:font-size-asian="12pt" style:font-size-complex="12pt"/>
    </style:style>
    <style:style style:name="T40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65" style:parent-style-name="DefaultParagraphFont" style:family="text">
      <style:text-properties style:font-name="Arial" style:font-name-complex="Arial" fo:font-size="12pt" style:font-size-asian="12pt" style:font-size-complex="12pt"/>
    </style:style>
    <style:style style:name="P4066" style:parent-style-name="Normal" style:family="paragraph">
      <style:text-properties style:font-name="Arial" style:font-name-complex="Arial" fo:font-size="12pt" style:font-size-asian="12pt" style:font-size-complex="12pt"/>
    </style:style>
    <style:style style:name="P40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69" style:parent-style-name="DefaultParagraphFont" style:family="text">
      <style:text-properties style:font-name="Arial" style:font-name-complex="Arial" fo:font-size="12pt" style:font-size-asian="12pt" style:font-size-complex="12pt"/>
    </style:style>
    <style:style style:name="T40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1" style:parent-style-name="DefaultParagraphFont" style:family="text">
      <style:text-properties style:font-name="Arial" style:font-name-complex="Arial" fo:font-size="12pt" style:font-size-asian="12pt" style:font-size-complex="12pt"/>
    </style:style>
    <style:style style:name="T40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3" style:parent-style-name="DefaultParagraphFont" style:family="text">
      <style:text-properties style:font-name="Arial" style:font-name-complex="Arial" fo:font-size="12pt" style:font-size-asian="12pt" style:font-size-complex="12pt"/>
    </style:style>
    <style:style style:name="T40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5" style:parent-style-name="DefaultParagraphFont" style:family="text">
      <style:text-properties style:font-name="Arial" style:font-name-complex="Arial" fo:font-size="12pt" style:font-size-asian="12pt" style:font-size-complex="12pt"/>
    </style:style>
    <style:style style:name="T4076" style:parent-style-name="DefaultParagraphFont" style:family="text">
      <style:text-properties style:font-name="Arial" style:font-name-complex="Arial" fo:font-size="12pt" style:font-size-asian="12pt" style:font-size-complex="12pt"/>
    </style:style>
    <style:style style:name="P4077" style:parent-style-name="Normal" style:family="paragraph">
      <style:text-properties style:font-name="Arial" style:font-name-complex="Arial" fo:font-size="12pt" style:font-size-asian="12pt" style:font-size-complex="12pt"/>
    </style:style>
    <style:style style:name="P40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80" style:parent-style-name="DefaultParagraphFont" style:family="text">
      <style:text-properties style:font-name="Arial" style:font-name-complex="Arial" fo:font-size="12pt" style:font-size-asian="12pt" style:font-size-complex="12pt"/>
    </style:style>
    <style:style style:name="T40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82" style:parent-style-name="DefaultParagraphFont" style:family="text">
      <style:text-properties style:font-name="Arial" style:font-name-complex="Arial" fo:font-size="12pt" style:font-size-asian="12pt" style:font-size-complex="12pt"/>
    </style:style>
    <style:style style:name="T40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84" style:parent-style-name="DefaultParagraphFont" style:family="text">
      <style:text-properties style:font-name="Arial" style:font-name-complex="Arial" fo:font-size="12pt" style:font-size-asian="12pt" style:font-size-complex="12pt"/>
    </style:style>
    <style:style style:name="P4085" style:parent-style-name="Normal" style:family="paragraph">
      <style:text-properties style:font-name="Arial" style:font-name-complex="Arial" fo:font-size="12pt" style:font-size-asian="12pt" style:font-size-complex="12pt"/>
    </style:style>
    <style:style style:name="P4086" style:parent-style-name="Normal" style:family="paragraph">
      <style:text-properties style:font-name="Arial" style:font-name-complex="Arial" fo:font-size="12pt" style:font-size-asian="12pt" style:font-size-complex="12pt"/>
    </style:style>
    <style:style style:name="P4087" style:parent-style-name="Normal" style:family="paragraph">
      <style:text-properties style:font-name="Arial" style:font-name-complex="Arial" fo:font-size="12pt" style:font-size-asian="12pt" style:font-size-complex="12pt"/>
    </style:style>
    <style:style style:name="P4088" style:parent-style-name="Normal" style:family="paragraph">
      <style:text-properties style:font-name="Arial" style:font-name-complex="Arial" fo:font-size="12pt" style:font-size-asian="12pt" style:font-size-complex="12pt"/>
    </style:style>
    <style:style style:name="P4089" style:parent-style-name="Normal" style:family="paragraph">
      <style:text-properties style:font-name="Arial" style:font-name-complex="Arial" fo:font-size="12pt" style:font-size-asian="12pt" style:font-size-complex="12pt"/>
    </style:style>
    <style:style style:name="P4090" style:parent-style-name="Normal" style:family="paragraph">
      <style:text-properties style:font-name="Arial" style:font-name-complex="Arial" fo:font-size="12pt" style:font-size-asian="12pt" style:font-size-complex="12pt"/>
    </style:style>
    <style:style style:name="P4091" style:parent-style-name="Normal" style:family="paragraph">
      <style:paragraph-properties fo:text-align="center"/>
      <style:text-properties style:font-name="Arial" style:font-name-complex="Arial" fo:font-size="10pt" style:font-size-asian="10pt" style:font-size-complex="10pt"/>
    </style:style>
    <style:style style:name="T4092"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4093"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4094" style:parent-style-name="Normal" style:family="paragraph">
      <style:text-properties style:font-name="Arial" style:font-name-complex="Arial" fo:font-weight="bold" style:font-weight-asian="bold" style:font-weight-complex="bold" fo:font-size="16pt" style:font-size-asian="16pt" style:font-size-complex="16pt"/>
    </style:style>
    <style:style style:name="P40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97" style:parent-style-name="DefaultParagraphFont" style:family="text">
      <style:text-properties style:font-name="Arial" style:font-name-complex="Arial" fo:font-size="12pt" style:font-size-asian="12pt" style:font-size-complex="12pt"/>
    </style:style>
    <style:style style:name="T40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99" style:parent-style-name="DefaultParagraphFont" style:family="text">
      <style:text-properties style:font-name="Arial" style:font-name-complex="Arial" fo:font-size="12pt" style:font-size-asian="12pt" style:font-size-complex="12pt"/>
    </style:style>
    <style:style style:name="T4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1" style:parent-style-name="DefaultParagraphFont" style:family="text">
      <style:text-properties style:font-name="Arial" style:font-name-complex="Arial" fo:font-size="12pt" style:font-size-asian="12pt" style:font-size-complex="12pt"/>
    </style:style>
    <style:style style:name="P4102" style:parent-style-name="Normal" style:family="paragraph">
      <style:text-properties style:font-name="Arial" style:font-name-complex="Arial" fo:font-size="12pt" style:font-size-asian="12pt" style:font-size-complex="12pt"/>
    </style:style>
    <style:style style:name="P41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5" style:parent-style-name="DefaultParagraphFont" style:family="text">
      <style:text-properties style:font-name="Arial" style:font-name-complex="Arial" fo:font-size="12pt" style:font-size-asian="12pt" style:font-size-complex="12pt"/>
    </style:style>
    <style:style style:name="T4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7" style:parent-style-name="DefaultParagraphFont" style:family="text">
      <style:text-properties style:font-name="Arial" style:font-name-complex="Arial" fo:font-size="12pt" style:font-size-asian="12pt" style:font-size-complex="12pt"/>
    </style:style>
    <style:style style:name="T4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9" style:parent-style-name="DefaultParagraphFont" style:family="text">
      <style:text-properties style:font-name="Arial" style:font-name-complex="Arial" fo:font-size="12pt" style:font-size-asian="12pt" style:font-size-complex="12pt"/>
    </style:style>
    <style:style style:name="T4110" style:parent-style-name="DefaultParagraphFont" style:family="text">
      <style:text-properties style:font-name="Arial" style:font-name-complex="Arial" fo:font-size="12pt" style:font-size-asian="12pt" style:font-size-complex="12pt"/>
    </style:style>
    <style:style style:name="P4111" style:parent-style-name="Normal" style:family="paragraph">
      <style:text-properties style:font-name="Arial" style:font-name-complex="Arial" fo:font-size="12pt" style:font-size-asian="12pt" style:font-size-complex="12pt"/>
    </style:style>
    <style:style style:name="T4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3"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4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7" style:parent-style-name="DefaultParagraphFont" style:family="text">
      <style:text-properties style:font-name="Arial" style:font-name-complex="Arial" fo:font-size="12pt" style:font-size-asian="12pt" style:font-size-complex="12pt"/>
    </style:style>
    <style:style style:name="T4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9" style:parent-style-name="DefaultParagraphFont" style:family="text">
      <style:text-properties style:font-name="Arial" style:font-name-complex="Arial" fo:font-size="12pt" style:font-size-asian="12pt" style:font-size-complex="12pt"/>
    </style:style>
    <style:style style:name="T4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21" style:parent-style-name="DefaultParagraphFont" style:family="text">
      <style:text-properties style:font-name="Arial" style:font-name-complex="Arial" fo:font-size="12pt" style:font-size-asian="12pt" style:font-size-complex="12pt"/>
    </style:style>
    <style:style style:name="T4122" style:parent-style-name="DefaultParagraphFont" style:family="text">
      <style:text-properties style:font-name="Arial" style:font-name-complex="Arial" fo:font-size="12pt" style:font-size-asian="12pt" style:font-size-complex="12pt"/>
    </style:style>
    <style:style style:name="T4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24" style:parent-style-name="DefaultParagraphFont" style:family="text">
      <style:text-properties style:font-name="Arial" style:font-name-complex="Arial" fo:font-size="12pt" style:font-size-asian="12pt" style:font-size-complex="12pt"/>
    </style:style>
    <style:style style:name="P4125" style:parent-style-name="Normal" style:family="paragraph">
      <style:text-properties style:font-name="Arial" style:font-name-complex="Arial" fo:font-size="12pt" style:font-size-asian="12pt" style:font-size-complex="12pt"/>
    </style:style>
    <style:style style:name="P412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28" style:parent-style-name="DefaultParagraphFont" style:family="text">
      <style:text-properties style:font-name="Arial" style:font-name-complex="Arial" fo:font-size="12pt" style:font-size-asian="12pt" style:font-size-complex="12pt"/>
    </style:style>
    <style:style style:name="T4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0" style:parent-style-name="DefaultParagraphFont" style:family="text">
      <style:text-properties style:font-name="Arial" style:font-name-complex="Arial" fo:font-size="12pt" style:font-size-asian="12pt" style:font-size-complex="12pt"/>
    </style:style>
    <style:style style:name="T4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2" style:parent-style-name="DefaultParagraphFont" style:family="text">
      <style:text-properties style:font-name="Arial" style:font-name-complex="Arial" fo:font-size="12pt" style:font-size-asian="12pt" style:font-size-complex="12pt"/>
    </style:style>
    <style:style style:name="T4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4" style:parent-style-name="DefaultParagraphFont" style:family="text">
      <style:text-properties style:font-name="Arial" style:font-name-complex="Arial" fo:font-size="12pt" style:font-size-asian="12pt" style:font-size-complex="12pt"/>
    </style:style>
    <style:style style:name="P41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7" style:parent-style-name="DefaultParagraphFont" style:family="text">
      <style:text-properties style:font-name="Arial" style:font-name-complex="Arial" fo:font-size="12pt" style:font-size-asian="12pt" style:font-size-complex="12pt"/>
    </style:style>
    <style:style style:name="T4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9" style:parent-style-name="DefaultParagraphFont" style:family="text">
      <style:text-properties style:font-name="Arial" style:font-name-complex="Arial" fo:font-size="12pt" style:font-size-asian="12pt" style:font-size-complex="12pt"/>
    </style:style>
    <style:style style:name="T4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41" style:parent-style-name="DefaultParagraphFont" style:family="text">
      <style:text-properties style:font-name="Arial" style:font-name-complex="Arial" fo:font-size="12pt" style:font-size-asian="12pt" style:font-size-complex="12pt"/>
    </style:style>
    <style:style style:name="T4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43" style:parent-style-name="DefaultParagraphFont" style:family="text">
      <style:text-properties style:font-name="Arial" style:font-name-complex="Arial" fo:font-size="12pt" style:font-size-asian="12pt" style:font-size-complex="12pt"/>
    </style:style>
    <style:style style:name="P4144" style:parent-style-name="Normal" style:family="paragraph">
      <style:text-properties style:font-name="Arial" style:font-name-complex="Arial" fo:font-size="12pt" style:font-size-asian="12pt" style:font-size-complex="12pt"/>
    </style:style>
    <style:style style:name="P41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47" style:parent-style-name="DefaultParagraphFont" style:family="text">
      <style:text-properties style:font-name="Arial" style:font-name-complex="Arial" fo:font-size="12pt" style:font-size-asian="12pt" style:font-size-complex="12pt"/>
    </style:style>
    <style:style style:name="T4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49" style:parent-style-name="DefaultParagraphFont" style:family="text">
      <style:text-properties style:font-name="Arial" style:font-name-complex="Arial" fo:font-size="12pt" style:font-size-asian="12pt" style:font-size-complex="12pt"/>
    </style:style>
    <style:style style:name="T4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1" style:parent-style-name="DefaultParagraphFont" style:family="text">
      <style:text-properties style:font-name="Arial" style:font-name-complex="Arial" fo:font-size="12pt" style:font-size-asian="12pt" style:font-size-complex="12pt"/>
    </style:style>
    <style:style style:name="T4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3" style:parent-style-name="DefaultParagraphFont" style:family="text">
      <style:text-properties style:font-name="Arial" style:font-name-complex="Arial" fo:font-size="12pt" style:font-size-asian="12pt" style:font-size-complex="12pt"/>
    </style:style>
    <style:style style:name="P4154" style:parent-style-name="Normal" style:family="paragraph">
      <style:text-properties style:font-name="Arial" style:font-name-complex="Arial" fo:font-size="12pt" style:font-size-asian="12pt" style:font-size-complex="12pt"/>
    </style:style>
    <style:style style:name="P41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7" style:parent-style-name="DefaultParagraphFont" style:family="text">
      <style:text-properties style:font-name="Arial" style:font-name-complex="Arial" fo:font-size="12pt" style:font-size-asian="12pt" style:font-size-complex="12pt"/>
    </style:style>
    <style:style style:name="T4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9" style:parent-style-name="DefaultParagraphFont" style:family="text">
      <style:text-properties style:font-name="Arial" style:font-name-complex="Arial" fo:font-size="12pt" style:font-size-asian="12pt" style:font-size-complex="12pt"/>
    </style:style>
    <style:style style:name="T4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1" style:parent-style-name="DefaultParagraphFont" style:family="text">
      <style:text-properties style:font-name="Arial" style:font-name-complex="Arial" fo:font-size="12pt" style:font-size-asian="12pt" style:font-size-complex="12pt"/>
    </style:style>
    <style:style style:name="T4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3" style:parent-style-name="DefaultParagraphFont" style:family="text">
      <style:text-properties style:font-name="Arial" style:font-name-complex="Arial" fo:font-size="12pt" style:font-size-asian="12pt" style:font-size-complex="12pt"/>
    </style:style>
    <style:style style:name="P4164" style:parent-style-name="Normal" style:family="paragraph">
      <style:text-properties style:font-name="Arial" style:font-name-complex="Arial" fo:font-size="12pt" style:font-size-asian="12pt" style:font-size-complex="12pt"/>
    </style:style>
    <style:style style:name="P41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7" style:parent-style-name="DefaultParagraphFont" style:family="text">
      <style:text-properties style:font-name="Arial" style:font-name-complex="Arial" fo:font-size="12pt" style:font-size-asian="12pt" style:font-size-complex="12pt"/>
    </style:style>
    <style:style style:name="T4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9" style:parent-style-name="DefaultParagraphFont" style:family="text">
      <style:text-properties style:font-name="Arial" style:font-name-complex="Arial" fo:font-size="12pt" style:font-size-asian="12pt" style:font-size-complex="12pt"/>
    </style:style>
    <style:style style:name="T4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71" style:parent-style-name="DefaultParagraphFont" style:family="text">
      <style:text-properties style:font-name="Arial" style:font-name-complex="Arial" fo:font-size="12pt" style:font-size-asian="12pt" style:font-size-complex="12pt"/>
    </style:style>
    <style:style style:name="T4172" style:parent-style-name="DefaultParagraphFont" style:family="text">
      <style:text-properties style:font-name="Arial" style:font-name-complex="Arial" fo:font-size="12pt" style:font-size-asian="12pt" style:font-size-complex="12pt"/>
    </style:style>
    <style:style style:name="T4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74" style:parent-style-name="DefaultParagraphFont" style:family="text">
      <style:text-properties style:font-name="Arial" style:font-name-complex="Arial" fo:font-size="12pt" style:font-size-asian="12pt" style:font-size-complex="12pt"/>
    </style:style>
    <style:style style:name="P417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77" style:parent-style-name="DefaultParagraphFont" style:family="text">
      <style:text-properties style:font-name="Arial" style:font-name-complex="Arial" fo:font-size="12pt" style:font-size-asian="12pt" style:font-size-complex="12pt"/>
    </style:style>
    <style:style style:name="T4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79" style:parent-style-name="DefaultParagraphFont" style:family="text">
      <style:text-properties style:font-name="Arial" style:font-name-complex="Arial" fo:font-size="12pt" style:font-size-asian="12pt" style:font-size-complex="12pt"/>
    </style:style>
    <style:style style:name="T4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1" style:parent-style-name="DefaultParagraphFont" style:family="text">
      <style:text-properties style:font-name="Arial" style:font-name-complex="Arial" fo:font-size="12pt" style:font-size-asian="12pt" style:font-size-complex="12pt"/>
    </style:style>
    <style:style style:name="T4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3" style:parent-style-name="DefaultParagraphFont" style:family="text">
      <style:text-properties style:font-name="Arial" style:font-name-complex="Arial" fo:font-size="12pt" style:font-size-asian="12pt" style:font-size-complex="12pt"/>
    </style:style>
    <style:style style:name="P4184" style:parent-style-name="Normal" style:family="paragraph">
      <style:text-properties style:font-name="Arial" style:font-name-complex="Arial" fo:font-size="12pt" style:font-size-asian="12pt" style:font-size-complex="12pt"/>
    </style:style>
    <style:style style:name="P41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7" style:parent-style-name="DefaultParagraphFont" style:family="text">
      <style:text-properties style:font-name="Arial" style:font-name-complex="Arial" fo:font-size="12pt" style:font-size-asian="12pt" style:font-size-complex="12pt"/>
    </style:style>
    <style:style style:name="T4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9" style:parent-style-name="DefaultParagraphFont" style:family="text">
      <style:text-properties style:font-name="Arial" style:font-name-complex="Arial" fo:font-size="12pt" style:font-size-asian="12pt" style:font-size-complex="12pt"/>
    </style:style>
    <style:style style:name="T4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1" style:parent-style-name="DefaultParagraphFont" style:family="text">
      <style:text-properties style:font-name="Arial" style:font-name-complex="Arial" fo:font-size="12pt" style:font-size-asian="12pt" style:font-size-complex="12pt"/>
    </style:style>
    <style:style style:name="P4192" style:parent-style-name="Normal" style:family="paragraph">
      <style:text-properties style:font-name="Arial" style:font-name-complex="Arial" fo:font-size="12pt" style:font-size-asian="12pt" style:font-size-complex="12pt"/>
    </style:style>
    <style:style style:name="P4193"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5" style:parent-style-name="DefaultParagraphFont" style:family="text">
      <style:text-properties style:font-name="Arial" style:font-name-complex="Arial" fo:font-size="12pt" style:font-size-asian="12pt" style:font-size-complex="12pt"/>
    </style:style>
    <style:style style:name="T4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7" style:parent-style-name="DefaultParagraphFont" style:family="text">
      <style:text-properties style:font-name="Arial" style:font-name-complex="Arial" fo:font-size="12pt" style:font-size-asian="12pt" style:font-size-complex="12pt"/>
    </style:style>
    <style:style style:name="T4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9" style:parent-style-name="DefaultParagraphFont" style:family="text">
      <style:text-properties style:font-name="Arial" style:font-name-complex="Arial" fo:font-size="12pt" style:font-size-asian="12pt" style:font-size-complex="12pt"/>
    </style:style>
    <style:style style:name="T4200" style:parent-style-name="DefaultParagraphFont" style:family="text">
      <style:text-properties style:font-name="Arial" style:font-name-complex="Arial" fo:font-size="12pt" style:font-size-asian="12pt" style:font-size-complex="12pt"/>
    </style:style>
    <style:style style:name="T4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02" style:parent-style-name="DefaultParagraphFont" style:family="text">
      <style:text-properties style:font-name="Arial" style:font-name-complex="Arial" fo:font-size="12pt" style:font-size-asian="12pt" style:font-size-complex="12pt"/>
    </style:style>
    <style:style style:name="T42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04" style:parent-style-name="DefaultParagraphFont" style:family="text">
      <style:text-properties style:font-name="Arial" style:font-name-complex="Arial" fo:font-size="12pt" style:font-size-asian="12pt" style:font-size-complex="12pt"/>
    </style:style>
    <style:style style:name="T4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06" style:parent-style-name="DefaultParagraphFont" style:family="text">
      <style:text-properties style:font-name="Arial" style:font-name-complex="Arial" fo:font-size="12pt" style:font-size-asian="12pt" style:font-size-complex="12pt"/>
    </style:style>
    <style:style style:name="P4207" style:parent-style-name="Normal" style:family="paragraph">
      <style:text-properties style:font-name="Arial" style:font-name-complex="Arial" fo:font-size="12pt" style:font-size-asian="12pt" style:font-size-complex="12pt"/>
    </style:style>
    <style:style style:name="P4208" style:parent-style-name="Normal" style:family="paragraph">
      <style:text-properties style:font-name="Arial" style:font-name-complex="Arial" fo:font-size="12pt" style:font-size-asian="12pt" style:font-size-complex="12pt"/>
    </style:style>
    <style:style style:name="P4209" style:parent-style-name="Normal" style:family="paragraph">
      <style:text-properties style:font-name="Arial" style:font-name-complex="Arial" fo:font-size="12pt" style:font-size-asian="12pt" style:font-size-complex="12pt"/>
    </style:style>
    <style:style style:name="P4210" style:parent-style-name="Normal" style:family="paragraph">
      <style:paragraph-properties fo:text-align="center"/>
      <style:text-properties style:font-name="Arial" style:font-name-complex="Arial" fo:font-size="10pt" style:font-size-asian="10pt" style:font-size-complex="10pt"/>
    </style:style>
    <style:style style:name="T4211"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4212"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4213" style:parent-style-name="Normal" style:family="paragraph">
      <style:text-properties style:font-name="Arial" style:font-name-complex="Arial" fo:font-weight="bold" style:font-weight-asian="bold" style:font-weight-complex="bold" fo:font-size="16pt" style:font-size-asian="16pt" style:font-size-complex="16pt"/>
    </style:style>
    <style:style style:name="P42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42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16" style:parent-style-name="DefaultParagraphFont" style:family="text">
      <style:text-properties style:font-name="Arial" style:font-name-complex="Arial" fo:font-size="12pt" style:font-size-asian="12pt" style:font-size-complex="12pt"/>
    </style:style>
    <style:style style:name="T4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18" style:parent-style-name="DefaultParagraphFont" style:family="text">
      <style:text-properties style:font-name="Arial" style:font-name-complex="Arial" fo:font-size="12pt" style:font-size-asian="12pt" style:font-size-complex="12pt"/>
    </style:style>
    <style:style style:name="T42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0" style:parent-style-name="DefaultParagraphFont" style:family="text">
      <style:text-properties style:font-name="Arial" style:font-name-complex="Arial" fo:font-size="12pt" style:font-size-asian="12pt" style:font-size-complex="12pt"/>
    </style:style>
    <style:style style:name="T4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2" style:parent-style-name="DefaultParagraphFont" style:family="text">
      <style:text-properties style:font-name="Arial" style:font-name-complex="Arial" fo:font-size="12pt" style:font-size-asian="12pt" style:font-size-complex="12pt"/>
    </style:style>
    <style:style style:name="T4223" style:parent-style-name="DefaultParagraphFont" style:family="text">
      <style:text-properties style:font-name="Arial" style:font-name-complex="Arial" fo:font-size="12pt" style:font-size-asian="12pt" style:font-size-complex="12pt"/>
    </style:style>
    <style:style style:name="T42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5" style:parent-style-name="DefaultParagraphFont" style:family="text">
      <style:text-properties style:font-name="Arial" style:font-name-complex="Arial" fo:font-size="12pt" style:font-size-asian="12pt" style:font-size-complex="12pt"/>
    </style:style>
    <style:style style:name="P4226" style:parent-style-name="Normal" style:family="paragraph">
      <style:text-properties style:font-name="Arial" style:font-name-complex="Arial" fo:font-size="12pt" style:font-size-asian="12pt" style:font-size-complex="12pt"/>
    </style:style>
    <style:style style:name="P42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9" style:parent-style-name="DefaultParagraphFont" style:family="text">
      <style:text-properties style:font-name="Arial" style:font-name-complex="Arial" fo:font-size="12pt" style:font-size-asian="12pt" style:font-size-complex="12pt"/>
    </style:style>
    <style:style style:name="T4230" style:parent-style-name="DefaultParagraphFont" style:family="text">
      <style:text-properties style:font-name="Arial" style:font-name-complex="Arial" fo:font-size="12pt" style:font-size-asian="12pt" style:font-size-complex="12pt"/>
    </style:style>
    <style:style style:name="T4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32" style:parent-style-name="DefaultParagraphFont" style:family="text">
      <style:text-properties style:font-name="Arial" style:font-name-complex="Arial" fo:font-size="12pt" style:font-size-asian="12pt" style:font-size-complex="12pt"/>
    </style:style>
    <style:style style:name="T4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34" style:parent-style-name="DefaultParagraphFont" style:family="text">
      <style:text-properties style:font-name="Arial" style:font-name-complex="Arial" fo:font-size="12pt" style:font-size-asian="12pt" style:font-size-complex="12pt"/>
    </style:style>
    <style:style style:name="T4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36" style:parent-style-name="DefaultParagraphFont" style:family="text">
      <style:text-properties style:font-name="Arial" style:font-name-complex="Arial" fo:font-size="12pt" style:font-size-asian="12pt" style:font-size-complex="12pt"/>
    </style:style>
    <style:style style:name="T4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38" style:parent-style-name="DefaultParagraphFont" style:family="text">
      <style:text-properties style:font-name="Arial" style:font-name-complex="Arial" fo:font-size="12pt" style:font-size-asian="12pt" style:font-size-complex="12pt"/>
    </style:style>
    <style:style style:name="P4239" style:parent-style-name="Normal" style:family="paragraph">
      <style:text-properties style:font-name="Arial" style:font-name-complex="Arial" fo:font-size="12pt" style:font-size-asian="12pt" style:font-size-complex="12pt"/>
    </style:style>
    <style:style style:name="P4240" style:parent-style-name="Normal" style:family="paragraph">
      <style:text-properties style:font-name="Arial" style:font-name-complex="Arial" fo:font-weight="bold" style:font-weight-asian="bold" style:font-weight-complex="bold" fo:font-size="12pt" style:font-size-asian="12pt" style:font-size-complex="12pt"/>
    </style:style>
    <style:style style:name="T4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2" style:parent-style-name="DefaultParagraphFont" style:family="text">
      <style:text-properties style:font-name="Arial" style:font-name-complex="Arial" fo:font-size="12pt" style:font-size-asian="12pt" style:font-size-complex="12pt"/>
    </style:style>
    <style:style style:name="T4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4" style:parent-style-name="DefaultParagraphFont" style:family="text">
      <style:text-properties style:font-name="Arial" style:font-name-complex="Arial" fo:font-size="12pt" style:font-size-asian="12pt" style:font-size-complex="12pt"/>
    </style:style>
    <style:style style:name="T42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6" style:parent-style-name="DefaultParagraphFont" style:family="text">
      <style:text-properties style:font-name="Arial" style:font-name-complex="Arial" fo:font-size="12pt" style:font-size-asian="12pt" style:font-size-complex="12pt"/>
    </style:style>
    <style:style style:name="T4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8" style:parent-style-name="DefaultParagraphFont" style:family="text">
      <style:text-properties style:font-name="Arial" style:font-name-complex="Arial" fo:font-size="12pt" style:font-size-asian="12pt" style:font-size-complex="12pt"/>
    </style:style>
    <style:style style:name="T4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0" style:parent-style-name="DefaultParagraphFont" style:family="text">
      <style:text-properties style:font-name="Arial" style:font-name-complex="Arial" fo:font-size="12pt" style:font-size-asian="12pt" style:font-size-complex="12pt"/>
    </style:style>
    <style:style style:name="P42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3" style:parent-style-name="DefaultParagraphFont" style:family="text">
      <style:text-properties style:font-name="Arial" style:font-name-complex="Arial" fo:font-size="12pt" style:font-size-asian="12pt" style:font-size-complex="12pt"/>
    </style:style>
    <style:style style:name="T4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5" style:parent-style-name="DefaultParagraphFont" style:family="text">
      <style:text-properties style:font-name="Arial" style:font-name-complex="Arial" fo:font-size="12pt" style:font-size-asian="12pt" style:font-size-complex="12pt"/>
    </style:style>
    <style:style style:name="T4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7" style:parent-style-name="DefaultParagraphFont" style:family="text">
      <style:text-properties style:font-name="Arial" style:font-name-complex="Arial" fo:font-size="12pt" style:font-size-asian="12pt" style:font-size-complex="12pt"/>
    </style:style>
    <style:style style:name="T42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9" style:parent-style-name="DefaultParagraphFont" style:family="text">
      <style:text-properties style:font-name="Arial" style:font-name-complex="Arial" fo:font-size="12pt" style:font-size-asian="12pt" style:font-size-complex="12pt"/>
    </style:style>
    <style:style style:name="P4260" style:parent-style-name="Normal" style:family="paragraph">
      <style:text-properties style:font-name="Arial" style:font-name-complex="Arial" fo:font-size="12pt" style:font-size-asian="12pt" style:font-size-complex="12pt"/>
    </style:style>
    <style:style style:name="P426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2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3" style:parent-style-name="DefaultParagraphFont" style:family="text">
      <style:text-properties style:font-name="Arial" style:font-name-complex="Arial" fo:font-size="12pt" style:font-size-asian="12pt" style:font-size-complex="12pt"/>
    </style:style>
    <style:style style:name="T42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5" style:parent-style-name="DefaultParagraphFont" style:family="text">
      <style:text-properties style:font-name="Arial" style:font-name-complex="Arial" fo:font-size="12pt" style:font-size-asian="12pt" style:font-size-complex="12pt"/>
    </style:style>
    <style:style style:name="T4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7" style:parent-style-name="DefaultParagraphFont" style:family="text">
      <style:text-properties style:font-name="Arial" style:font-name-complex="Arial" fo:font-size="12pt" style:font-size-asian="12pt" style:font-size-complex="12pt"/>
    </style:style>
    <style:style style:name="T4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9" style:parent-style-name="DefaultParagraphFont" style:family="text">
      <style:text-properties style:font-name="Arial" style:font-name-complex="Arial" fo:font-size="12pt" style:font-size-asian="12pt" style:font-size-complex="12pt"/>
    </style:style>
    <style:style style:name="P4270" style:parent-style-name="Normal" style:family="paragraph">
      <style:text-properties style:font-name="Arial" style:font-name-complex="Arial" fo:font-size="12pt" style:font-size-asian="12pt" style:font-size-complex="12pt"/>
    </style:style>
    <style:style style:name="P427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2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73" style:parent-style-name="DefaultParagraphFont" style:family="text">
      <style:text-properties style:font-name="Arial" style:font-name-complex="Arial" fo:font-size="12pt" style:font-size-asian="12pt" style:font-size-complex="12pt"/>
    </style:style>
    <style:style style:name="T42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75" style:parent-style-name="DefaultParagraphFont" style:family="text">
      <style:text-properties style:font-name="Arial" style:font-name-complex="Arial" fo:font-size="12pt" style:font-size-asian="12pt" style:font-size-complex="12pt"/>
    </style:style>
    <style:style style:name="T42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77" style:parent-style-name="DefaultParagraphFont" style:family="text">
      <style:text-properties style:font-name="Arial" style:font-name-complex="Arial" fo:font-size="12pt" style:font-size-asian="12pt" style:font-size-complex="12pt"/>
    </style:style>
    <style:style style:name="T4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79" style:parent-style-name="DefaultParagraphFont" style:family="text">
      <style:text-properties style:font-name="Arial" style:font-name-complex="Arial" fo:font-size="12pt" style:font-size-asian="12pt" style:font-size-complex="12pt"/>
    </style:style>
    <style:style style:name="P4280" style:parent-style-name="Normal" style:family="paragraph">
      <style:text-properties style:font-name="Arial" style:font-name-complex="Arial" fo:font-size="12pt" style:font-size-asian="12pt" style:font-size-complex="12pt"/>
    </style:style>
    <style:style style:name="P4281" style:parent-style-name="Normal" style:family="paragraph">
      <style:text-properties style:font-name="Arial" style:font-name-complex="Arial" fo:font-size="12pt" style:font-size-asian="12pt" style:font-size-complex="12pt"/>
    </style:style>
    <style:style style:name="P4282" style:parent-style-name="Normal" style:family="paragraph">
      <style:text-properties style:font-name="Arial" style:font-name-complex="Arial" fo:font-size="12pt" style:font-size-asian="12pt" style:font-size-complex="12pt"/>
    </style:style>
    <style:style style:name="P4283" style:parent-style-name="Normal" style:family="paragraph">
      <style:text-properties style:font-name="Arial" style:font-name-complex="Arial" fo:font-size="12pt" style:font-size-asian="12pt" style:font-size-complex="12pt"/>
    </style:style>
    <style:style style:name="P4284" style:parent-style-name="Normal" style:family="paragraph">
      <style:paragraph-properties fo:text-align="center"/>
      <style:text-properties style:font-name="Arial" style:font-name-complex="Arial" fo:font-size="10pt" style:font-size-asian="10pt" style:font-size-complex="10pt"/>
    </style:style>
    <style:style style:name="P42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87" style:parent-style-name="DefaultParagraphFont" style:family="text">
      <style:text-properties style:font-name="Arial" style:font-name-complex="Arial" fo:font-size="12pt" style:font-size-asian="12pt" style:font-size-complex="12pt"/>
    </style:style>
    <style:style style:name="T4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89" style:parent-style-name="DefaultParagraphFont" style:family="text">
      <style:text-properties style:font-name="Arial" style:font-name-complex="Arial" fo:font-size="12pt" style:font-size-asian="12pt" style:font-size-complex="12pt"/>
    </style:style>
    <style:style style:name="T42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1" style:parent-style-name="DefaultParagraphFont" style:family="text">
      <style:text-properties style:font-name="Arial" style:font-name-complex="Arial" fo:font-size="12pt" style:font-size-asian="12pt" style:font-size-complex="12pt"/>
    </style:style>
    <style:style style:name="T42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3" style:parent-style-name="DefaultParagraphFont" style:family="text">
      <style:text-properties style:font-name="Arial" style:font-name-complex="Arial" fo:font-size="12pt" style:font-size-asian="12pt" style:font-size-complex="12pt"/>
    </style:style>
    <style:style style:name="T42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5" style:parent-style-name="DefaultParagraphFont" style:family="text">
      <style:text-properties style:font-name="Arial" style:font-name-complex="Arial" fo:font-size="12pt" style:font-size-asian="12pt" style:font-size-complex="12pt"/>
    </style:style>
    <style:style style:name="P4296" style:parent-style-name="Normal" style:family="paragraph">
      <style:text-properties style:font-name="Arial" style:font-name-complex="Arial" fo:font-size="12pt" style:font-size-asian="12pt" style:font-size-complex="12pt"/>
    </style:style>
    <style:style style:name="P42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9" style:parent-style-name="DefaultParagraphFont" style:family="text">
      <style:text-properties style:font-name="Arial" style:font-name-complex="Arial" fo:font-size="12pt" style:font-size-asian="12pt" style:font-size-complex="12pt"/>
    </style:style>
    <style:style style:name="T4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01" style:parent-style-name="DefaultParagraphFont" style:family="text">
      <style:text-properties style:font-name="Arial" style:font-name-complex="Arial" fo:font-size="12pt" style:font-size-asian="12pt" style:font-size-complex="12pt"/>
    </style:style>
    <style:style style:name="T43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03" style:parent-style-name="DefaultParagraphFont" style:family="text">
      <style:text-properties style:font-name="Arial" style:font-name-complex="Arial" fo:font-size="12pt" style:font-size-asian="12pt" style:font-size-complex="12pt"/>
    </style:style>
    <style:style style:name="T43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05" style:parent-style-name="DefaultParagraphFont" style:family="text">
      <style:text-properties style:font-name="Arial" style:font-name-complex="Arial" fo:font-size="12pt" style:font-size-asian="12pt" style:font-size-complex="12pt"/>
    </style:style>
    <style:style style:name="P4306" style:parent-style-name="Normal" style:family="paragraph">
      <style:text-properties style:font-name="Arial" style:font-name-complex="Arial" fo:font-size="12pt" style:font-size-asian="12pt" style:font-size-complex="12pt"/>
    </style:style>
    <style:style style:name="P43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3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09" style:parent-style-name="DefaultParagraphFont" style:family="text">
      <style:text-properties style:font-name="Arial" style:font-name-complex="Arial" fo:font-size="12pt" style:font-size-asian="12pt" style:font-size-complex="12pt"/>
    </style:style>
    <style:style style:name="T4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11" style:parent-style-name="DefaultParagraphFont" style:family="text">
      <style:text-properties style:font-name="Arial" style:font-name-complex="Arial" fo:font-size="12pt" style:font-size-asian="12pt" style:font-size-complex="12pt"/>
    </style:style>
    <style:style style:name="T4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13" style:parent-style-name="DefaultParagraphFont" style:family="text">
      <style:text-properties style:font-name="Arial" style:font-name-complex="Arial" fo:font-size="12pt" style:font-size-asian="12pt" style:font-size-complex="12pt"/>
    </style:style>
    <style:style style:name="T43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15" style:parent-style-name="DefaultParagraphFont" style:family="text">
      <style:text-properties style:font-name="Arial" style:font-name-complex="Arial" fo:font-size="12pt" style:font-size-asian="12pt" style:font-size-complex="12pt"/>
    </style:style>
    <style:style style:name="P4316" style:parent-style-name="Normal" style:family="paragraph">
      <style:text-properties style:font-name="Arial" style:font-name-complex="Arial" fo:font-size="12pt" style:font-size-asian="12pt" style:font-size-complex="12pt"/>
    </style:style>
    <style:style style:name="P4317" style:parent-style-name="Normal" style:family="paragraph">
      <style:paragraph-properties fo:text-align="center"/>
      <style:text-properties style:font-name="Arial" style:font-name-complex="Arial" fo:font-size="10pt" style:font-size-asian="10pt" style:font-size-complex="10pt"/>
    </style:style>
    <style:style style:name="P43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4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20" style:parent-style-name="DefaultParagraphFont" style:family="text">
      <style:text-properties style:font-name="Arial" style:font-name-complex="Arial" fo:font-size="12pt" style:font-size-asian="12pt" style:font-size-complex="12pt"/>
    </style:style>
    <style:style style:name="T4321" style:parent-style-name="DefaultParagraphFont" style:family="text">
      <style:text-properties style:font-name="Arial" style:font-name-complex="Arial" fo:font-size="12pt" style:font-size-asian="12pt" style:font-size-complex="12pt"/>
    </style:style>
    <style:style style:name="T4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23" style:parent-style-name="DefaultParagraphFont" style:family="text">
      <style:text-properties style:font-name="Arial" style:font-name-complex="Arial" fo:font-size="12pt" style:font-size-asian="12pt" style:font-size-complex="12pt"/>
    </style:style>
    <style:style style:name="T43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25" style:parent-style-name="DefaultParagraphFont" style:family="text">
      <style:text-properties style:font-name="Arial" style:font-name-complex="Arial" fo:font-size="12pt" style:font-size-asian="12pt" style:font-size-complex="12pt"/>
    </style:style>
    <style:style style:name="T4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27" style:parent-style-name="DefaultParagraphFont" style:family="text">
      <style:text-properties style:font-name="Arial" style:font-name-complex="Arial" fo:font-size="12pt" style:font-size-asian="12pt" style:font-size-complex="12pt"/>
    </style:style>
    <style:style style:name="P4328" style:parent-style-name="Normal" style:family="paragraph">
      <style:text-properties style:font-name="Arial" style:font-name-complex="Arial" fo:font-size="12pt" style:font-size-asian="12pt" style:font-size-complex="12pt"/>
    </style:style>
    <style:style style:name="P4329" style:parent-style-name="Normal" style:family="paragraph">
      <style:text-properties style:font-name="Arial" style:font-name-complex="Arial" fo:font-weight="bold" style:font-weight-asian="bold" style:font-weight-complex="bold" fo:font-size="12pt" style:font-size-asian="12pt" style:font-size-complex="12pt"/>
    </style:style>
    <style:style style:name="T43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31" style:parent-style-name="DefaultParagraphFont" style:family="text">
      <style:text-properties style:font-name="Arial" style:font-name-complex="Arial" fo:font-size="12pt" style:font-size-asian="12pt" style:font-size-complex="12pt"/>
    </style:style>
    <style:style style:name="T43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33" style:parent-style-name="DefaultParagraphFont" style:family="text">
      <style:text-properties style:font-name="Arial" style:font-name-complex="Arial" fo:font-size="12pt" style:font-size-asian="12pt" style:font-size-complex="12pt"/>
    </style:style>
    <style:style style:name="T43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35" style:parent-style-name="DefaultParagraphFont" style:family="text">
      <style:text-properties style:font-name="Arial" style:font-name-complex="Arial" fo:font-size="12pt" style:font-size-asian="12pt" style:font-size-complex="12pt"/>
    </style:style>
    <style:style style:name="T4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37" style:parent-style-name="DefaultParagraphFont" style:family="text">
      <style:text-properties style:font-name="Arial" style:font-name-complex="Arial" fo:font-size="12pt" style:font-size-asian="12pt" style:font-size-complex="12pt"/>
    </style:style>
    <style:style style:name="P4338" style:parent-style-name="Normal" style:family="paragraph">
      <style:text-properties style:font-name="Arial" style:font-name-complex="Arial" fo:font-size="12pt" style:font-size-asian="12pt" style:font-size-complex="12pt"/>
    </style:style>
    <style:style style:name="P4339" style:parent-style-name="Normal" style:family="paragraph">
      <style:text-properties style:font-name="Arial" style:font-name-complex="Arial" fo:font-weight="bold" style:font-weight-asian="bold" style:font-weight-complex="bold" fo:font-size="12pt" style:font-size-asian="12pt" style:font-size-complex="12pt"/>
    </style:style>
    <style:style style:name="T43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41" style:parent-style-name="DefaultParagraphFont" style:family="text">
      <style:text-properties style:font-name="Arial" style:font-name-complex="Arial" fo:font-size="12pt" style:font-size-asian="12pt" style:font-size-complex="12pt"/>
    </style:style>
    <style:style style:name="T4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43" style:parent-style-name="DefaultParagraphFont" style:family="text">
      <style:text-properties style:font-name="Arial" style:font-name-complex="Arial" fo:font-size="12pt" style:font-size-asian="12pt" style:font-size-complex="12pt"/>
    </style:style>
    <style:style style:name="T4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45" style:parent-style-name="DefaultParagraphFont" style:family="text">
      <style:text-properties style:font-name="Arial" style:font-name-complex="Arial" fo:font-size="12pt" style:font-size-asian="12pt" style:font-size-complex="12pt"/>
    </style:style>
    <style:style style:name="P4346" style:parent-style-name="Normal" style:family="paragraph">
      <style:text-properties style:font-name="Arial" style:font-name-complex="Arial" fo:font-size="12pt" style:font-size-asian="12pt" style:font-size-complex="12pt"/>
    </style:style>
    <style:style style:name="P4347" style:parent-style-name="Normal" style:family="paragraph">
      <style:text-properties style:font-name="Arial" style:font-name-complex="Arial" fo:font-size="12pt" style:font-size-asian="12pt" style:font-size-complex="12pt"/>
    </style:style>
    <style:style style:name="P4348" style:parent-style-name="Normal" style:family="paragraph">
      <style:text-properties style:font-name="Arial" style:font-name-complex="Arial" fo:font-size="12pt" style:font-size-asian="12pt" style:font-size-complex="12pt"/>
    </style:style>
    <style:style style:name="P4349" style:parent-style-name="Normal" style:family="paragraph">
      <style:text-properties style:font-name="Arial" style:font-name-complex="Arial" fo:font-size="12pt" style:font-size-asian="12pt" style:font-size-complex="12pt"/>
    </style:style>
    <style:style style:name="P4350" style:parent-style-name="Normal" style:family="paragraph">
      <style:paragraph-properties fo:text-align="center"/>
      <style:text-properties style:font-name="Arial" style:font-name-complex="Arial" fo:font-size="10pt" style:font-size-asian="10pt" style:font-size-complex="10pt"/>
    </style:style>
    <style:style style:name="P43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3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53" style:parent-style-name="DefaultParagraphFont" style:family="text">
      <style:text-properties style:font-name="Arial" style:font-name-complex="Arial" fo:font-size="12pt" style:font-size-asian="12pt" style:font-size-complex="12pt"/>
    </style:style>
    <style:style style:name="T43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55" style:parent-style-name="DefaultParagraphFont" style:family="text">
      <style:text-properties style:font-name="Arial" style:font-name-complex="Arial" fo:font-size="12pt" style:font-size-asian="12pt" style:font-size-complex="12pt"/>
    </style:style>
    <style:style style:name="T4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57" style:parent-style-name="DefaultParagraphFont" style:family="text">
      <style:text-properties style:font-name="Arial" style:font-name-complex="Arial" fo:font-size="12pt" style:font-size-asian="12pt" style:font-size-complex="12pt"/>
    </style:style>
    <style:style style:name="T43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59" style:parent-style-name="DefaultParagraphFont" style:family="text">
      <style:text-properties style:font-name="Arial" style:font-name-complex="Arial" fo:font-size="12pt" style:font-size-asian="12pt" style:font-size-complex="12pt"/>
    </style:style>
    <style:style style:name="T4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1" style:parent-style-name="DefaultParagraphFont" style:family="text">
      <style:text-properties style:font-name="Arial" style:font-name-complex="Arial" fo:font-size="12pt" style:font-size-asian="12pt" style:font-size-complex="12pt"/>
    </style:style>
    <style:style style:name="P4362" style:parent-style-name="Normal" style:family="paragraph">
      <style:text-properties style:font-name="Arial" style:font-name-complex="Arial" fo:font-size="12pt" style:font-size-asian="12pt" style:font-size-complex="12pt"/>
    </style:style>
    <style:style style:name="P43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4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5" style:parent-style-name="DefaultParagraphFont" style:family="text">
      <style:text-properties style:font-name="Arial" style:font-name-complex="Arial" fo:font-size="12pt" style:font-size-asian="12pt" style:font-size-complex="12pt"/>
    </style:style>
    <style:style style:name="T43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7" style:parent-style-name="DefaultParagraphFont" style:family="text">
      <style:text-properties style:font-name="Arial" style:font-name-complex="Arial" fo:font-size="12pt" style:font-size-asian="12pt" style:font-size-complex="12pt"/>
    </style:style>
    <style:style style:name="T43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9" style:parent-style-name="DefaultParagraphFont" style:family="text">
      <style:text-properties style:font-name="Arial" style:font-name-complex="Arial" fo:font-size="12pt" style:font-size-asian="12pt" style:font-size-complex="12pt"/>
    </style:style>
    <style:style style:name="T43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71" style:parent-style-name="DefaultParagraphFont" style:family="text">
      <style:text-properties style:font-name="Arial" style:font-name-complex="Arial" fo:font-size="12pt" style:font-size-asian="12pt" style:font-size-complex="12pt"/>
    </style:style>
    <style:style style:name="P4372" style:parent-style-name="Normal" style:family="paragraph">
      <style:text-properties style:font-name="Arial" style:font-name-complex="Arial" fo:font-size="12pt" style:font-size-asian="12pt" style:font-size-complex="12pt"/>
    </style:style>
    <style:style style:name="P4373" style:parent-style-name="Normal" style:family="paragraph">
      <style:text-properties style:font-name="Arial" style:font-name-complex="Arial" fo:font-weight="bold" style:font-weight-asian="bold" style:font-weight-complex="bold" fo:font-size="12pt" style:font-size-asian="12pt" style:font-size-complex="12pt"/>
    </style:style>
    <style:style style:name="T43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75" style:parent-style-name="DefaultParagraphFont" style:family="text">
      <style:text-properties style:font-name="Arial" style:font-name-complex="Arial" fo:font-size="12pt" style:font-size-asian="12pt" style:font-size-complex="12pt"/>
    </style:style>
    <style:style style:name="T4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77" style:parent-style-name="DefaultParagraphFont" style:family="text">
      <style:text-properties style:font-name="Arial" style:font-name-complex="Arial" fo:font-size="12pt" style:font-size-asian="12pt" style:font-size-complex="12pt"/>
    </style:style>
    <style:style style:name="T43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79" style:parent-style-name="DefaultParagraphFont" style:family="text">
      <style:text-properties style:font-name="Arial" style:font-name-complex="Arial" fo:font-size="12pt" style:font-size-asian="12pt" style:font-size-complex="12pt"/>
    </style:style>
    <style:style style:name="T4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1" style:parent-style-name="DefaultParagraphFont" style:family="text">
      <style:text-properties style:font-name="Arial" style:font-name-complex="Arial" fo:font-size="12pt" style:font-size-asian="12pt" style:font-size-complex="12pt"/>
    </style:style>
    <style:style style:name="T4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3" style:parent-style-name="DefaultParagraphFont" style:family="text">
      <style:text-properties style:font-name="Arial" style:font-name-complex="Arial" fo:font-size="12pt" style:font-size-asian="12pt" style:font-size-complex="12pt"/>
    </style:style>
    <style:style style:name="T4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5" style:parent-style-name="DefaultParagraphFont" style:family="text">
      <style:text-properties style:font-name="Arial" style:font-name-complex="Arial" fo:font-size="12pt" style:font-size-asian="12pt" style:font-size-complex="12pt"/>
    </style:style>
    <style:style style:name="P4386" style:parent-style-name="Normal" style:family="paragraph">
      <style:paragraph-properties fo:text-align="center"/>
      <style:text-properties style:font-name="Arial" style:font-name-complex="Arial" fo:font-size="10pt" style:font-size-asian="10pt" style:font-size-complex="10pt"/>
    </style:style>
    <style:style style:name="P4387" style:parent-style-name="Normal" style:family="paragraph">
      <style:paragraph-properties fo:text-align="center"/>
      <style:text-properties style:font-name="Arial" style:font-name-complex="Arial" fo:font-size="10pt" style:font-size-asian="10pt" style:font-size-complex="10pt"/>
    </style:style>
    <style:style style:name="T4388"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4389"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4390" style:parent-style-name="Normal" style:family="paragraph">
      <style:text-properties style:font-name="Arial" style:font-name-complex="Arial" fo:font-weight="bold" style:font-weight-asian="bold" style:font-weight-complex="bold" fo:font-size="16pt" style:font-size-asian="16pt" style:font-size-complex="16pt"/>
    </style:style>
    <style:style style:name="P439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3" style:parent-style-name="DefaultParagraphFont" style:family="text">
      <style:text-properties style:font-name="Arial" style:font-name-complex="Arial" fo:font-size="12pt" style:font-size-asian="12pt" style:font-size-complex="12pt"/>
    </style:style>
    <style:style style:name="T4394" style:parent-style-name="DefaultParagraphFont" style:family="text">
      <style:text-properties style:font-name="Arial" style:font-name-complex="Arial" fo:font-size="12pt" style:font-size-asian="12pt" style:font-size-complex="12pt" fo:language="ro" fo:country="RO"/>
    </style:style>
    <style:style style:name="T4395" style:parent-style-name="DefaultParagraphFont" style:family="text">
      <style:text-properties style:font-name="Arial" style:font-name-complex="Arial" fo:font-size="12pt" style:font-size-asian="12pt" style:font-size-complex="12pt"/>
    </style:style>
    <style:style style:name="T4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7" style:parent-style-name="DefaultParagraphFont" style:family="text">
      <style:text-properties style:font-name="Arial" style:font-name-complex="Arial" fo:font-size="12pt" style:font-size-asian="12pt" style:font-size-complex="12pt"/>
    </style:style>
    <style:style style:name="T4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9" style:parent-style-name="DefaultParagraphFont" style:family="text">
      <style:text-properties style:font-name="Arial" style:font-name-complex="Arial" fo:font-size="12pt" style:font-size-asian="12pt" style:font-size-complex="12pt"/>
    </style:style>
    <style:style style:name="T4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01" style:parent-style-name="DefaultParagraphFont" style:family="text">
      <style:text-properties style:font-name="Arial" style:font-name-complex="Arial" fo:font-size="12pt" style:font-size-asian="12pt" style:font-size-complex="12pt"/>
    </style:style>
    <style:style style:name="P4402" style:parent-style-name="Normal" style:family="paragraph">
      <style:text-properties style:font-name="Arial" style:font-name-complex="Arial" fo:font-size="12pt" style:font-size-asian="12pt" style:font-size-complex="12pt"/>
    </style:style>
    <style:style style:name="P44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44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05" style:parent-style-name="DefaultParagraphFont" style:family="text">
      <style:text-properties style:font-name="Arial" style:font-name-complex="Arial" fo:font-size="12pt" style:font-size-asian="12pt" style:font-size-complex="12pt"/>
    </style:style>
    <style:style style:name="T4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07" style:parent-style-name="DefaultParagraphFont" style:family="text">
      <style:text-properties style:font-name="Arial" style:font-name-complex="Arial" fo:font-size="12pt" style:font-size-asian="12pt" style:font-size-complex="12pt"/>
    </style:style>
    <style:style style:name="T44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09" style:parent-style-name="DefaultParagraphFont" style:family="text">
      <style:text-properties style:font-name="Arial" style:font-name-complex="Arial" fo:font-size="12pt" style:font-size-asian="12pt" style:font-size-complex="12pt"/>
    </style:style>
    <style:style style:name="T4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1" style:parent-style-name="DefaultParagraphFont" style:family="text">
      <style:text-properties style:font-name="Arial" style:font-name-complex="Arial" fo:font-size="12pt" style:font-size-asian="12pt" style:font-size-complex="12pt"/>
    </style:style>
    <style:style style:name="T4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3" style:parent-style-name="DefaultParagraphFont" style:family="text">
      <style:text-properties style:font-name="Arial" style:font-name-complex="Arial" fo:font-size="12pt" style:font-size-asian="12pt" style:font-size-complex="12pt"/>
    </style:style>
    <style:style style:name="P4414" style:parent-style-name="Normal" style:family="paragraph">
      <style:text-properties style:font-name="Arial" style:font-name-complex="Arial" fo:font-size="12pt" style:font-size-asian="12pt" style:font-size-complex="12pt"/>
    </style:style>
    <style:style style:name="P4415" style:parent-style-name="Normal" style:family="paragraph">
      <style:text-properties style:font-name="Arial" style:font-name-complex="Arial" fo:font-size="12pt" style:font-size-asian="12pt" style:font-size-complex="12pt"/>
    </style:style>
    <style:style style:name="P4416" style:parent-style-name="Normal" style:family="paragraph">
      <style:text-properties style:font-name="Arial" style:font-name-complex="Arial" fo:font-size="12pt" style:font-size-asian="12pt" style:font-size-complex="12pt"/>
    </style:style>
    <style:style style:name="P4417" style:parent-style-name="Normal" style:family="paragraph">
      <style:text-properties style:font-name="Arial" style:font-name-complex="Arial" fo:font-size="12pt" style:font-size-asian="12pt" style:font-size-complex="12pt"/>
    </style:style>
    <style:style style:name="P4418" style:parent-style-name="Normal" style:family="paragraph">
      <style:paragraph-properties fo:text-align="center"/>
      <style:text-properties style:font-name="Arial" style:font-name-complex="Arial" fo:font-size="10pt" style:font-size-asian="10pt" style:font-size-complex="10pt"/>
    </style:style>
    <style:style style:name="P44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44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1" style:parent-style-name="DefaultParagraphFont" style:family="text">
      <style:text-properties style:font-name="Arial" style:font-name-complex="Arial" fo:font-size="12pt" style:font-size-asian="12pt" style:font-size-complex="12pt"/>
    </style:style>
    <style:style style:name="T4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3" style:parent-style-name="DefaultParagraphFont" style:family="text">
      <style:text-properties style:font-name="Arial" style:font-name-complex="Arial" fo:font-size="12pt" style:font-size-asian="12pt" style:font-size-complex="12pt"/>
    </style:style>
    <style:style style:name="T4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5" style:parent-style-name="DefaultParagraphFont" style:family="text">
      <style:text-properties style:font-name="Arial" style:font-name-complex="Arial" fo:font-size="12pt" style:font-size-asian="12pt" style:font-size-complex="12pt"/>
    </style:style>
    <style:style style:name="P4426" style:parent-style-name="Normal" style:family="paragraph">
      <style:text-properties style:font-name="Arial" style:font-name-complex="Arial" fo:font-size="12pt" style:font-size-asian="12pt" style:font-size-complex="12pt"/>
    </style:style>
    <style:style style:name="P44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9" style:parent-style-name="DefaultParagraphFont" style:family="text">
      <style:text-properties style:font-name="Arial" style:font-name-complex="Arial" fo:font-size="12pt" style:font-size-asian="12pt" style:font-size-complex="12pt"/>
    </style:style>
    <style:style style:name="T44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31" style:parent-style-name="DefaultParagraphFont" style:family="text">
      <style:text-properties style:font-name="Arial" style:font-name-complex="Arial" fo:font-size="12pt" style:font-size-asian="12pt" style:font-size-complex="12pt"/>
    </style:style>
    <style:style style:name="T4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33" style:parent-style-name="DefaultParagraphFont" style:family="text">
      <style:text-properties style:font-name="Arial" style:font-name-complex="Arial" fo:font-size="12pt" style:font-size-asian="12pt" style:font-size-complex="12pt"/>
    </style:style>
    <style:style style:name="T44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35" style:parent-style-name="DefaultParagraphFont" style:family="text">
      <style:text-properties style:font-name="Arial" style:font-name-complex="Arial" fo:font-size="12pt" style:font-size-asian="12pt" style:font-size-complex="12pt"/>
    </style:style>
    <style:style style:name="P4436" style:parent-style-name="Normal" style:family="paragraph">
      <style:text-properties style:font-name="Arial" style:font-name-complex="Arial" fo:font-size="12pt" style:font-size-asian="12pt" style:font-size-complex="12pt"/>
    </style:style>
    <style:style style:name="P44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39" style:parent-style-name="DefaultParagraphFont" style:family="text">
      <style:text-properties style:font-name="Arial" style:font-name-complex="Arial" fo:font-size="12pt" style:font-size-asian="12pt" style:font-size-complex="12pt"/>
    </style:style>
    <style:style style:name="T44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41" style:parent-style-name="DefaultParagraphFont" style:family="text">
      <style:text-properties style:font-name="Arial" style:font-name-complex="Arial" fo:font-size="12pt" style:font-size-asian="12pt" style:font-size-complex="12pt"/>
    </style:style>
    <style:style style:name="T4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43" style:parent-style-name="DefaultParagraphFont" style:family="text">
      <style:text-properties style:font-name="Arial" style:font-name-complex="Arial" fo:font-size="12pt" style:font-size-asian="12pt" style:font-size-complex="12pt"/>
    </style:style>
    <style:style style:name="T44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45" style:parent-style-name="DefaultParagraphFont" style:family="text">
      <style:text-properties style:font-name="Arial" style:font-name-complex="Arial" fo:font-size="12pt" style:font-size-asian="12pt" style:font-size-complex="12pt"/>
    </style:style>
    <style:style style:name="P4446" style:parent-style-name="Normal" style:family="paragraph">
      <style:text-properties style:font-name="Arial" style:font-name-complex="Arial" fo:font-size="12pt" style:font-size-asian="12pt" style:font-size-complex="12pt"/>
    </style:style>
    <style:style style:name="P44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49" style:parent-style-name="DefaultParagraphFont" style:family="text">
      <style:text-properties style:font-name="Arial" style:font-name-complex="Arial" fo:font-size="12pt" style:font-size-asian="12pt" style:font-size-complex="12pt"/>
    </style:style>
    <style:style style:name="T4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51" style:parent-style-name="DefaultParagraphFont" style:family="text">
      <style:text-properties style:font-name="Arial" style:font-name-complex="Arial" fo:font-size="12pt" style:font-size-asian="12pt" style:font-size-complex="12pt"/>
    </style:style>
    <style:style style:name="T44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53" style:parent-style-name="DefaultParagraphFont" style:family="text">
      <style:text-properties style:font-name="Arial" style:font-name-complex="Arial" fo:font-size="12pt" style:font-size-asian="12pt" style:font-size-complex="12pt"/>
    </style:style>
    <style:style style:name="T44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55" style:parent-style-name="DefaultParagraphFont" style:family="text">
      <style:text-properties style:font-name="Arial" style:font-name-complex="Arial" fo:font-size="12pt" style:font-size-asian="12pt" style:font-size-complex="12pt"/>
    </style:style>
    <style:style style:name="P4456" style:parent-style-name="Normal" style:family="paragraph">
      <style:paragraph-properties fo:text-align="center"/>
      <style:text-properties style:font-name="Arial" style:font-name-complex="Arial" fo:font-size="10pt" style:font-size-asian="10pt" style:font-size-complex="10pt"/>
    </style:style>
    <style:style style:name="P44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4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59" style:parent-style-name="DefaultParagraphFont" style:family="text">
      <style:text-properties style:font-name="Arial" style:font-name-complex="Arial" fo:font-size="12pt" style:font-size-asian="12pt" style:font-size-complex="12pt"/>
    </style:style>
    <style:style style:name="T4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61" style:parent-style-name="DefaultParagraphFont" style:family="text">
      <style:text-properties style:font-name="Arial" style:font-name-complex="Arial" fo:font-size="12pt" style:font-size-asian="12pt" style:font-size-complex="12pt"/>
    </style:style>
    <style:style style:name="T44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63" style:parent-style-name="DefaultParagraphFont" style:family="text">
      <style:text-properties style:font-name="Arial" style:font-name-complex="Arial" fo:font-size="12pt" style:font-size-asian="12pt" style:font-size-complex="12pt"/>
    </style:style>
    <style:style style:name="T44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65" style:parent-style-name="DefaultParagraphFont" style:family="text">
      <style:text-properties style:font-name="Arial" style:font-name-complex="Arial" fo:font-size="12pt" style:font-size-asian="12pt" style:font-size-complex="12pt"/>
    </style:style>
    <style:style style:name="P4466" style:parent-style-name="Normal" style:family="paragraph">
      <style:text-properties style:font-name="Arial" style:font-name-complex="Arial" fo:font-size="12pt" style:font-size-asian="12pt" style:font-size-complex="12pt"/>
    </style:style>
    <style:style style:name="P44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4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69" style:parent-style-name="DefaultParagraphFont" style:family="text">
      <style:text-properties style:font-name="Arial" style:font-name-complex="Arial" fo:font-size="12pt" style:font-size-asian="12pt" style:font-size-complex="12pt"/>
    </style:style>
    <style:style style:name="T44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1" style:parent-style-name="DefaultParagraphFont" style:family="text">
      <style:text-properties style:font-name="Arial" style:font-name-complex="Arial" fo:font-size="12pt" style:font-size-asian="12pt" style:font-size-complex="12pt"/>
    </style:style>
    <style:style style:name="T44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3" style:parent-style-name="DefaultParagraphFont" style:family="text">
      <style:text-properties style:font-name="Arial" style:font-name-complex="Arial" fo:font-size="12pt" style:font-size-asian="12pt" style:font-size-complex="12pt"/>
    </style:style>
    <style:style style:name="T44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5" style:parent-style-name="DefaultParagraphFont" style:family="text">
      <style:text-properties style:font-name="Arial" style:font-name-complex="Arial" fo:font-size="12pt" style:font-size-asian="12pt" style:font-size-complex="12pt"/>
    </style:style>
    <style:style style:name="P4476" style:parent-style-name="Normal" style:family="paragraph">
      <style:text-properties style:font-name="Arial" style:font-name-complex="Arial" fo:font-size="12pt" style:font-size-asian="12pt" style:font-size-complex="12pt"/>
    </style:style>
    <style:style style:name="P44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9" style:parent-style-name="DefaultParagraphFont" style:family="text">
      <style:text-properties style:font-name="Arial" style:font-name-complex="Arial" fo:font-size="12pt" style:font-size-asian="12pt" style:font-size-complex="12pt"/>
    </style:style>
    <style:style style:name="T44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1" style:parent-style-name="DefaultParagraphFont" style:family="text">
      <style:text-properties style:font-name="Arial" style:font-name-complex="Arial" fo:font-size="12pt" style:font-size-asian="12pt" style:font-size-complex="12pt"/>
    </style:style>
    <style:style style:name="T4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3" style:parent-style-name="DefaultParagraphFont" style:family="text">
      <style:text-properties style:font-name="Arial" style:font-name-complex="Arial" fo:font-size="12pt" style:font-size-asian="12pt" style:font-size-complex="12pt"/>
    </style:style>
    <style:style style:name="T44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5" style:parent-style-name="DefaultParagraphFont" style:family="text">
      <style:text-properties style:font-name="Arial" style:font-name-complex="Arial" fo:font-size="12pt" style:font-size-asian="12pt" style:font-size-complex="12pt"/>
    </style:style>
    <style:style style:name="P4486" style:parent-style-name="Normal" style:family="paragraph">
      <style:text-properties style:font-name="Arial" style:font-name-complex="Arial" fo:font-size="12pt" style:font-size-asian="12pt" style:font-size-complex="12pt"/>
    </style:style>
    <style:style style:name="P4487" style:parent-style-name="Normal" style:family="paragraph">
      <style:text-properties style:font-name="Arial" style:font-name-complex="Arial" fo:font-size="12pt" style:font-size-asian="12pt" style:font-size-complex="12pt"/>
    </style:style>
    <style:style style:name="P4488" style:parent-style-name="Normal" style:family="paragraph">
      <style:text-properties style:font-name="Arial" style:font-name-complex="Arial" fo:font-size="12pt" style:font-size-asian="12pt" style:font-size-complex="12pt"/>
    </style:style>
    <style:style style:name="P4489" style:parent-style-name="Normal" style:family="paragraph">
      <style:text-properties style:font-name="Arial" style:font-name-complex="Arial" fo:font-size="12pt" style:font-size-asian="12pt" style:font-size-complex="12pt"/>
    </style:style>
    <style:style style:name="P4490" style:parent-style-name="Normal" style:family="paragraph">
      <style:text-properties style:font-name="Arial" style:font-name-complex="Arial" fo:font-size="12pt" style:font-size-asian="12pt" style:font-size-complex="12pt"/>
    </style:style>
    <style:style style:name="P4491" style:parent-style-name="Normal" style:family="paragraph">
      <style:text-properties style:font-name="Arial" style:font-name-complex="Arial" fo:font-size="12pt" style:font-size-asian="12pt" style:font-size-complex="12pt"/>
    </style:style>
    <style:style style:name="P4492" style:parent-style-name="Normal" style:family="paragraph">
      <style:paragraph-properties fo:text-align="center"/>
      <style:text-properties style:font-name="Arial" style:font-name-complex="Arial" fo:font-size="10pt" style:font-size-asian="10pt" style:font-size-complex="10pt"/>
    </style:style>
    <style:style style:name="P4493" style:parent-style-name="Normal" style:family="paragraph">
      <style:text-properties style:font-name="Arial" style:font-name-complex="Arial" fo:font-weight="bold" style:font-weight-asian="bold" style:font-weight-complex="bold" fo:font-size="12pt" style:font-size-asian="12pt" style:font-size-complex="12pt"/>
    </style:style>
    <style:style style:name="T4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5" style:parent-style-name="DefaultParagraphFont" style:family="text">
      <style:text-properties style:font-name="Arial" style:font-name-complex="Arial" fo:font-size="12pt" style:font-size-asian="12pt" style:font-size-complex="12pt"/>
    </style:style>
    <style:style style:name="T4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7" style:parent-style-name="DefaultParagraphFont" style:family="text">
      <style:text-properties style:font-name="Arial" style:font-name-complex="Arial" fo:font-size="12pt" style:font-size-asian="12pt" style:font-size-complex="12pt"/>
    </style:style>
    <style:style style:name="T4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9" style:parent-style-name="DefaultParagraphFont" style:family="text">
      <style:text-properties style:font-name="Arial" style:font-name-complex="Arial" fo:font-size="12pt" style:font-size-asian="12pt" style:font-size-complex="12pt"/>
    </style:style>
    <style:style style:name="P4500" style:parent-style-name="Normal" style:family="paragraph">
      <style:text-properties style:font-name="Arial" style:font-name-complex="Arial" fo:font-size="12pt" style:font-size-asian="12pt" style:font-size-complex="12pt"/>
    </style:style>
    <style:style style:name="P450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3" style:parent-style-name="DefaultParagraphFont" style:family="text">
      <style:text-properties style:font-name="Arial" style:font-name-complex="Arial" fo:font-size="12pt" style:font-size-asian="12pt" style:font-size-complex="12pt"/>
    </style:style>
    <style:style style:name="T45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5" style:parent-style-name="DefaultParagraphFont" style:family="text">
      <style:text-properties style:font-name="Arial" style:font-name-complex="Arial" fo:font-size="12pt" style:font-size-asian="12pt" style:font-size-complex="12pt"/>
    </style:style>
    <style:style style:name="T4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7" style:parent-style-name="DefaultParagraphFont" style:family="text">
      <style:text-properties style:font-name="Arial" style:font-name-complex="Arial" fo:font-size="12pt" style:font-size-asian="12pt" style:font-size-complex="12pt"/>
    </style:style>
    <style:style style:name="T45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9" style:parent-style-name="DefaultParagraphFont" style:family="text">
      <style:text-properties style:font-name="Arial" style:font-name-complex="Arial" fo:font-size="12pt" style:font-size-asian="12pt" style:font-size-complex="12pt"/>
    </style:style>
    <style:style style:name="T45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1" style:parent-style-name="DefaultParagraphFont" style:family="text">
      <style:text-properties style:font-name="Arial" style:font-name-complex="Arial" fo:font-size="12pt" style:font-size-asian="12pt" style:font-size-complex="12pt"/>
    </style:style>
    <style:style style:name="T4512" style:parent-style-name="DefaultParagraphFont" style:family="text">
      <style:text-properties style:font-name="Arial" style:font-name-complex="Arial" fo:font-size="12pt" style:font-size-asian="12pt" style:font-size-complex="12pt"/>
    </style:style>
    <style:style style:name="P4513" style:parent-style-name="Normal" style:family="paragraph">
      <style:text-properties style:font-name="Arial" style:font-name-complex="Arial" fo:font-size="12pt" style:font-size-asian="12pt" style:font-size-complex="12pt"/>
    </style:style>
    <style:style style:name="P45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45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6" style:parent-style-name="DefaultParagraphFont" style:family="text">
      <style:text-properties style:font-name="Arial" style:font-name-complex="Arial" fo:font-size="12pt" style:font-size-asian="12pt" style:font-size-complex="12pt"/>
    </style:style>
    <style:style style:name="T4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8" style:parent-style-name="DefaultParagraphFont" style:family="text">
      <style:text-properties style:font-name="Arial" style:font-name-complex="Arial" fo:font-size="12pt" style:font-size-asian="12pt" style:font-size-complex="12pt"/>
    </style:style>
    <style:style style:name="T4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20" style:parent-style-name="DefaultParagraphFont" style:family="text">
      <style:text-properties style:font-name="Arial" style:font-name-complex="Arial" fo:font-size="12pt" style:font-size-asian="12pt" style:font-size-complex="12pt"/>
    </style:style>
    <style:style style:name="T4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22" style:parent-style-name="DefaultParagraphFont" style:family="text">
      <style:text-properties style:font-name="Arial" style:font-name-complex="Arial" fo:font-size="12pt" style:font-size-asian="12pt" style:font-size-complex="12pt"/>
    </style:style>
    <style:style style:name="T45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24" style:parent-style-name="DefaultParagraphFont" style:family="text">
      <style:text-properties style:font-name="Arial" style:font-name-complex="Arial" fo:font-size="12pt" style:font-size-asian="12pt" style:font-size-complex="12pt"/>
    </style:style>
    <style:style style:name="P4525" style:parent-style-name="Normal" style:family="paragraph">
      <style:paragraph-properties fo:text-align="center"/>
      <style:text-properties style:font-name="Arial" style:font-name-complex="Arial" fo:font-size="10pt" style:font-size-asian="10pt" style:font-size-complex="10pt"/>
    </style:style>
    <style:style style:name="P452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28" style:parent-style-name="DefaultParagraphFont" style:family="text">
      <style:text-properties style:font-name="Arial" style:font-name-complex="Arial" fo:font-size="12pt" style:font-size-asian="12pt" style:font-size-complex="12pt"/>
    </style:style>
    <style:style style:name="T4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30" style:parent-style-name="DefaultParagraphFont" style:family="text">
      <style:text-properties style:font-name="Arial" style:font-name-complex="Arial" fo:font-size="12pt" style:font-size-asian="12pt" style:font-size-complex="12pt"/>
    </style:style>
    <style:style style:name="T4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32" style:parent-style-name="DefaultParagraphFont" style:family="text">
      <style:text-properties style:font-name="Arial" style:font-name-complex="Arial" fo:font-size="12pt" style:font-size-asian="12pt" style:font-size-complex="12pt"/>
    </style:style>
    <style:style style:name="T45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34" style:parent-style-name="DefaultParagraphFont" style:family="text">
      <style:text-properties style:font-name="Arial" style:font-name-complex="Arial" fo:font-size="12pt" style:font-size-asian="12pt" style:font-size-complex="12pt"/>
    </style:style>
    <style:style style:name="P4535" style:parent-style-name="Normal" style:family="paragraph">
      <style:text-properties style:font-name="Arial" style:font-name-complex="Arial" fo:font-size="12pt" style:font-size-asian="12pt" style:font-size-complex="12pt"/>
    </style:style>
    <style:style style:name="P453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5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38" style:parent-style-name="DefaultParagraphFont" style:family="text">
      <style:text-properties style:font-name="Arial" style:font-name-complex="Arial" fo:font-size="12pt" style:font-size-asian="12pt" style:font-size-complex="12pt"/>
    </style:style>
    <style:style style:name="T45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40" style:parent-style-name="DefaultParagraphFont" style:family="text">
      <style:text-properties style:font-name="Arial" style:font-name-complex="Arial" fo:font-size="12pt" style:font-size-asian="12pt" style:font-size-complex="12pt"/>
    </style:style>
    <style:style style:name="T4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42" style:parent-style-name="DefaultParagraphFont" style:family="text">
      <style:text-properties style:font-name="Arial" style:font-name-complex="Arial" fo:font-size="12pt" style:font-size-asian="12pt" style:font-size-complex="12pt"/>
    </style:style>
    <style:style style:name="T45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44" style:parent-style-name="DefaultParagraphFont" style:family="text">
      <style:text-properties style:font-name="Arial" style:font-name-complex="Arial" fo:font-size="12pt" style:font-size-asian="12pt" style:font-size-complex="12pt"/>
    </style:style>
    <style:style style:name="P4545" style:parent-style-name="Normal" style:family="paragraph">
      <style:text-properties style:font-name="Arial" style:font-name-complex="Arial" fo:font-size="12pt" style:font-size-asian="12pt" style:font-size-complex="12pt"/>
    </style:style>
    <style:style style:name="P45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48" style:parent-style-name="DefaultParagraphFont" style:family="text">
      <style:text-properties style:font-name="Arial" style:font-name-complex="Arial" fo:font-size="12pt" style:font-size-asian="12pt" style:font-size-complex="12pt"/>
    </style:style>
    <style:style style:name="T45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50" style:parent-style-name="DefaultParagraphFont" style:family="text">
      <style:text-properties style:font-name="Arial" style:font-name-complex="Arial" fo:font-size="12pt" style:font-size-asian="12pt" style:font-size-complex="12pt"/>
    </style:style>
    <style:style style:name="T45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52" style:parent-style-name="DefaultParagraphFont" style:family="text">
      <style:text-properties style:font-name="Arial" style:font-name-complex="Arial" fo:font-size="12pt" style:font-size-asian="12pt" style:font-size-complex="12pt"/>
    </style:style>
    <style:style style:name="T45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54" style:parent-style-name="DefaultParagraphFont" style:family="text">
      <style:text-properties style:font-name="Arial" style:font-name-complex="Arial" fo:font-size="12pt" style:font-size-asian="12pt" style:font-size-complex="12pt"/>
    </style:style>
    <style:style style:name="P4555" style:parent-style-name="Normal" style:family="paragraph">
      <style:text-properties style:font-name="Arial" style:font-name-complex="Arial" fo:font-size="12pt" style:font-size-asian="12pt" style:font-size-complex="12pt"/>
    </style:style>
    <style:style style:name="P4556" style:parent-style-name="Normal" style:family="paragraph">
      <style:text-properties style:font-name="Arial" style:font-name-complex="Arial" fo:font-size="12pt" style:font-size-asian="12pt" style:font-size-complex="12pt"/>
    </style:style>
    <style:style style:name="P4557" style:parent-style-name="Normal" style:family="paragraph">
      <style:text-properties style:font-name="Arial" style:font-name-complex="Arial" fo:font-size="12pt" style:font-size-asian="12pt" style:font-size-complex="12pt"/>
    </style:style>
    <style:style style:name="P4558" style:parent-style-name="Normal" style:family="paragraph">
      <style:paragraph-properties fo:text-align="center"/>
      <style:text-properties style:font-name="Arial" style:font-name-complex="Arial" fo:font-size="10pt" style:font-size-asian="10pt" style:font-size-complex="10pt"/>
    </style:style>
    <style:style style:name="P45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45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1" style:parent-style-name="DefaultParagraphFont" style:family="text">
      <style:text-properties style:font-name="Arial" style:font-name-complex="Arial" fo:font-size="12pt" style:font-size-asian="12pt" style:font-size-complex="12pt"/>
    </style:style>
    <style:style style:name="T45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3" style:parent-style-name="DefaultParagraphFont" style:family="text">
      <style:text-properties style:font-name="Arial" style:font-name-complex="Arial" fo:font-size="12pt" style:font-size-asian="12pt" style:font-size-complex="12pt"/>
    </style:style>
    <style:style style:name="T45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5" style:parent-style-name="DefaultParagraphFont" style:family="text">
      <style:text-properties style:font-name="Arial" style:font-name-complex="Arial" fo:font-size="12pt" style:font-size-asian="12pt" style:font-size-complex="12pt"/>
    </style:style>
    <style:style style:name="T4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7" style:parent-style-name="DefaultParagraphFont" style:family="text">
      <style:text-properties style:font-name="Arial" style:font-name-complex="Arial" fo:font-size="12pt" style:font-size-asian="12pt" style:font-size-complex="12pt"/>
    </style:style>
    <style:style style:name="T45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9" style:parent-style-name="DefaultParagraphFont" style:family="text">
      <style:text-properties style:font-name="Arial" style:font-name-complex="Arial" fo:font-size="12pt" style:font-size-asian="12pt" style:font-size-complex="12pt"/>
    </style:style>
    <style:style style:name="P45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457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5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73" style:parent-style-name="DefaultParagraphFont" style:family="text">
      <style:text-properties style:font-name="Arial" style:font-name-complex="Arial" fo:font-size="12pt" style:font-size-asian="12pt" style:font-size-complex="12pt"/>
    </style:style>
    <style:style style:name="T4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75" style:parent-style-name="DefaultParagraphFont" style:family="text">
      <style:text-properties style:font-name="Arial" style:font-name-complex="Arial" fo:font-size="12pt" style:font-size-asian="12pt" style:font-size-complex="12pt"/>
    </style:style>
    <style:style style:name="T45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77" style:parent-style-name="DefaultParagraphFont" style:family="text">
      <style:text-properties style:font-name="Arial" style:font-name-complex="Arial" fo:font-size="12pt" style:font-size-asian="12pt" style:font-size-complex="12pt"/>
    </style:style>
    <style:style style:name="P4578" style:parent-style-name="Normal" style:family="paragraph">
      <style:text-properties style:font-name="Arial" style:font-name-complex="Arial" fo:font-size="12pt" style:font-size-asian="12pt" style:font-size-complex="12pt"/>
    </style:style>
    <style:style style:name="P4579" style:parent-style-name="Normal" style:family="paragraph">
      <style:text-properties style:font-name="Arial" style:font-name-complex="Arial" fo:font-weight="bold" style:font-weight-asian="bold" style:font-weight-complex="bold" fo:font-size="12pt" style:font-size-asian="12pt" style:font-size-complex="12pt"/>
    </style:style>
    <style:style style:name="T45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81" style:parent-style-name="DefaultParagraphFont" style:family="text">
      <style:text-properties style:font-name="Arial" style:font-name-complex="Arial" fo:font-size="12pt" style:font-size-asian="12pt" style:font-size-complex="12pt"/>
    </style:style>
    <style:style style:name="T45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83" style:parent-style-name="DefaultParagraphFont" style:family="text">
      <style:text-properties style:font-name="Arial" style:font-name-complex="Arial" fo:font-size="12pt" style:font-size-asian="12pt" style:font-size-complex="12pt"/>
    </style:style>
    <style:style style:name="T45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85" style:parent-style-name="DefaultParagraphFont" style:family="text">
      <style:text-properties style:font-name="Arial" style:font-name-complex="Arial" fo:font-size="12pt" style:font-size-asian="12pt" style:font-size-complex="12pt"/>
    </style:style>
    <style:style style:name="T45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87" style:parent-style-name="DefaultParagraphFont" style:family="text">
      <style:text-properties style:font-name="Arial" style:font-name-complex="Arial" fo:font-size="12pt" style:font-size-asian="12pt" style:font-size-complex="12pt"/>
    </style:style>
    <style:style style:name="P4588" style:parent-style-name="Normal" style:family="paragraph">
      <style:text-properties style:font-name="Arial" style:font-name-complex="Arial" fo:font-size="12pt" style:font-size-asian="12pt" style:font-size-complex="12pt"/>
    </style:style>
    <style:style style:name="P4589" style:parent-style-name="Normal" style:family="paragraph">
      <style:text-properties style:font-name="Arial" style:font-name-complex="Arial" fo:font-size="12pt" style:font-size-asian="12pt" style:font-size-complex="12pt"/>
    </style:style>
    <style:style style:name="P4590" style:parent-style-name="Normal" style:family="paragraph">
      <style:text-properties style:font-name="Arial" style:font-name-complex="Arial" fo:font-size="12pt" style:font-size-asian="12pt" style:font-size-complex="12pt"/>
    </style:style>
    <style:style style:name="P4591" style:parent-style-name="Normal" style:family="paragraph">
      <style:text-properties style:font-name="Arial" style:font-name-complex="Arial" fo:font-size="12pt" style:font-size-asian="12pt" style:font-size-complex="12pt"/>
    </style:style>
    <style:style style:name="P4592" style:parent-style-name="Normal" style:family="paragraph">
      <style:text-properties style:font-name="Arial" style:font-name-complex="Arial" fo:font-size="12pt" style:font-size-asian="12pt" style:font-size-complex="12pt"/>
    </style:style>
    <style:style style:name="P4593" style:parent-style-name="Normal" style:family="paragraph">
      <style:text-properties style:font-name="Arial" style:font-name-complex="Arial" fo:font-size="12pt" style:font-size-asian="12pt" style:font-size-complex="12pt"/>
    </style:style>
    <style:style style:name="P4594" style:parent-style-name="Normal" style:family="paragraph">
      <style:paragraph-properties fo:text-align="center"/>
      <style:text-properties style:font-name="Arial" style:font-name-complex="Arial" fo:font-size="10pt" style:font-size-asian="10pt" style:font-size-complex="10pt"/>
    </style:style>
    <style:style style:name="P45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5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97" style:parent-style-name="DefaultParagraphFont" style:family="text">
      <style:text-properties style:font-name="Arial" style:font-name-complex="Arial" fo:font-size="12pt" style:font-size-asian="12pt" style:font-size-complex="12pt"/>
    </style:style>
    <style:style style:name="T45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99" style:parent-style-name="DefaultParagraphFont" style:family="text">
      <style:text-properties style:font-name="Arial" style:font-name-complex="Arial" fo:font-size="12pt" style:font-size-asian="12pt" style:font-size-complex="12pt"/>
    </style:style>
    <style:style style:name="T4600" style:parent-style-name="DefaultParagraphFont" style:family="text">
      <style:text-properties style:font-name="Arial" style:font-name-complex="Arial" fo:font-size="12pt" style:font-size-asian="12pt" style:font-size-complex="12pt"/>
    </style:style>
    <style:style style:name="T46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02" style:parent-style-name="DefaultParagraphFont" style:family="text">
      <style:text-properties style:font-name="Arial" style:font-name-complex="Arial" fo:font-size="12pt" style:font-size-asian="12pt" style:font-size-complex="12pt"/>
    </style:style>
    <style:style style:name="T4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04" style:parent-style-name="DefaultParagraphFont" style:family="text">
      <style:text-properties style:font-name="Arial" style:font-name-complex="Arial" fo:font-size="12pt" style:font-size-asian="12pt" style:font-size-complex="12pt"/>
    </style:style>
    <style:style style:name="P4605" style:parent-style-name="Normal" style:family="paragraph">
      <style:text-properties style:font-name="Arial" style:font-name-complex="Arial" fo:font-size="12pt" style:font-size-asian="12pt" style:font-size-complex="12pt"/>
    </style:style>
    <style:style style:name="P460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08" style:parent-style-name="DefaultParagraphFont" style:family="text">
      <style:text-properties style:font-name="Arial" style:font-name-complex="Arial" fo:font-size="12pt" style:font-size-asian="12pt" style:font-size-complex="12pt"/>
    </style:style>
    <style:style style:name="T46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0" style:parent-style-name="DefaultParagraphFont" style:family="text">
      <style:text-properties style:font-name="Arial" style:font-name-complex="Arial" fo:font-size="12pt" style:font-size-asian="12pt" style:font-size-complex="12pt"/>
    </style:style>
    <style:style style:name="T46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2" style:parent-style-name="DefaultParagraphFont" style:family="text">
      <style:text-properties style:font-name="Arial" style:font-name-complex="Arial" fo:font-size="12pt" style:font-size-asian="12pt" style:font-size-complex="12pt"/>
    </style:style>
    <style:style style:name="T4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4" style:parent-style-name="DefaultParagraphFont" style:family="text">
      <style:text-properties style:font-name="Arial" style:font-name-complex="Arial" fo:font-size="12pt" style:font-size-asian="12pt" style:font-size-complex="12pt"/>
    </style:style>
    <style:style style:name="P4615" style:parent-style-name="Normal" style:family="paragraph">
      <style:text-properties style:font-name="Arial" style:font-name-complex="Arial" fo:font-size="12pt" style:font-size-asian="12pt" style:font-size-complex="12pt"/>
    </style:style>
    <style:style style:name="P46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8" style:parent-style-name="DefaultParagraphFont" style:family="text">
      <style:text-properties style:font-name="Arial" style:font-name-complex="Arial" fo:font-size="12pt" style:font-size-asian="12pt" style:font-size-complex="12pt"/>
    </style:style>
    <style:style style:name="T46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20" style:parent-style-name="DefaultParagraphFont" style:family="text">
      <style:text-properties style:font-name="Arial" style:font-name-complex="Arial" fo:font-size="12pt" style:font-size-asian="12pt" style:font-size-complex="12pt"/>
    </style:style>
    <style:style style:name="T46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22" style:parent-style-name="DefaultParagraphFont" style:family="text">
      <style:text-properties style:font-name="Arial" style:font-name-complex="Arial" fo:font-size="12pt" style:font-size-asian="12pt" style:font-size-complex="12pt"/>
    </style:style>
    <style:style style:name="T46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24" style:parent-style-name="DefaultParagraphFont" style:family="text">
      <style:text-properties style:font-name="Arial" style:font-name-complex="Arial" fo:font-size="12pt" style:font-size-asian="12pt" style:font-size-complex="12pt"/>
    </style:style>
    <style:style style:name="T46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26" style:parent-style-name="DefaultParagraphFont" style:family="text">
      <style:text-properties style:font-name="Arial" style:font-name-complex="Arial" fo:font-size="12pt" style:font-size-asian="12pt" style:font-size-complex="12pt"/>
    </style:style>
    <style:style style:name="P4627" style:parent-style-name="Normal" style:family="paragraph">
      <style:text-properties style:font-name="Arial" style:font-name-complex="Arial" fo:font-size="12pt" style:font-size-asian="12pt" style:font-size-complex="12pt"/>
    </style:style>
    <style:style style:name="P4628" style:parent-style-name="Normal" style:family="paragraph">
      <style:text-properties style:font-name="Arial" style:font-name-complex="Arial" fo:font-size="12pt" style:font-size-asian="12pt" style:font-size-complex="12pt"/>
    </style:style>
    <style:style style:name="P4629" style:parent-style-name="Normal" style:family="paragraph">
      <style:text-properties style:font-name="Arial" style:font-name-complex="Arial" fo:font-size="12pt" style:font-size-asian="12pt" style:font-size-complex="12pt"/>
    </style:style>
    <style:style style:name="P4630" style:parent-style-name="Normal" style:family="paragraph">
      <style:paragraph-properties fo:text-align="center"/>
      <style:text-properties style:font-name="Arial" style:font-name-complex="Arial" fo:font-size="10pt" style:font-size-asian="10pt" style:font-size-complex="10pt"/>
    </style:style>
    <style:style style:name="P463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33" style:parent-style-name="DefaultParagraphFont" style:family="text">
      <style:text-properties style:font-name="Arial" style:font-name-complex="Arial" fo:font-size="12pt" style:font-size-asian="12pt" style:font-size-complex="12pt"/>
    </style:style>
    <style:style style:name="T46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35" style:parent-style-name="DefaultParagraphFont" style:family="text">
      <style:text-properties style:font-name="Arial" style:font-name-complex="Arial" fo:font-size="12pt" style:font-size-asian="12pt" style:font-size-complex="12pt"/>
    </style:style>
    <style:style style:name="T4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37" style:parent-style-name="DefaultParagraphFont" style:family="text">
      <style:text-properties style:font-name="Arial" style:font-name-complex="Arial" fo:font-size="12pt" style:font-size-asian="12pt" style:font-size-complex="12pt"/>
    </style:style>
    <style:style style:name="T46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39" style:parent-style-name="DefaultParagraphFont" style:family="text">
      <style:text-properties style:font-name="Arial" style:font-name-complex="Arial" fo:font-size="12pt" style:font-size-asian="12pt" style:font-size-complex="12pt"/>
    </style:style>
    <style:style style:name="T46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41" style:parent-style-name="DefaultParagraphFont" style:family="text">
      <style:text-properties style:font-name="Arial" style:font-name-complex="Arial" fo:font-size="12pt" style:font-size-asian="12pt" style:font-size-complex="12pt"/>
    </style:style>
    <style:style style:name="T4642" style:parent-style-name="DefaultParagraphFont" style:family="text">
      <style:text-properties style:font-name="Arial" style:font-name-complex="Arial" fo:font-size="12pt" style:font-size-asian="12pt" style:font-size-complex="12pt"/>
    </style:style>
    <style:style style:name="T46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44" style:parent-style-name="DefaultParagraphFont" style:family="text">
      <style:text-properties style:font-name="Arial" style:font-name-complex="Arial" fo:font-size="12pt" style:font-size-asian="12pt" style:font-size-complex="12pt"/>
    </style:style>
    <style:style style:name="P4645" style:parent-style-name="Normal" style:family="paragraph">
      <style:text-properties style:font-name="Arial" style:font-name-complex="Arial" fo:font-size="12pt" style:font-size-asian="12pt" style:font-size-complex="12pt"/>
    </style:style>
    <style:style style:name="P46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48" style:parent-style-name="DefaultParagraphFont" style:family="text">
      <style:text-properties style:font-name="Arial" style:font-name-complex="Arial" fo:font-size="12pt" style:font-size-asian="12pt" style:font-size-complex="12pt"/>
    </style:style>
    <style:style style:name="T4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50" style:parent-style-name="DefaultParagraphFont" style:family="text">
      <style:text-properties style:font-name="Arial" style:font-name-complex="Arial" fo:font-size="12pt" style:font-size-asian="12pt" style:font-size-complex="12pt"/>
    </style:style>
    <style:style style:name="T4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52" style:parent-style-name="DefaultParagraphFont" style:family="text">
      <style:text-properties style:font-name="Arial" style:font-name-complex="Arial" fo:font-size="12pt" style:font-size-asian="12pt" style:font-size-complex="12pt"/>
    </style:style>
    <style:style style:name="T4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54" style:parent-style-name="DefaultParagraphFont" style:family="text">
      <style:text-properties style:font-name="Arial" style:font-name-complex="Arial" fo:font-size="12pt" style:font-size-asian="12pt" style:font-size-complex="12pt"/>
    </style:style>
    <style:style style:name="T46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56" style:parent-style-name="DefaultParagraphFont" style:family="text">
      <style:text-properties style:font-name="Arial" style:font-name-complex="Arial" fo:font-size="12pt" style:font-size-asian="12pt" style:font-size-complex="12pt"/>
    </style:style>
    <style:style style:name="T4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58" style:parent-style-name="DefaultParagraphFont" style:family="text">
      <style:text-properties style:font-name="Arial" style:font-name-complex="Arial" fo:font-size="12pt" style:font-size-asian="12pt" style:font-size-complex="12pt"/>
    </style:style>
    <style:style style:name="P4659" style:parent-style-name="Normal" style:family="paragraph">
      <style:text-properties style:font-name="Arial" style:font-name-complex="Arial" fo:font-size="12pt" style:font-size-asian="12pt" style:font-size-complex="12pt"/>
    </style:style>
    <style:style style:name="P4660" style:parent-style-name="Normal" style:family="paragraph">
      <style:text-properties style:font-name="Arial" style:font-name-complex="Arial" fo:font-size="12pt" style:font-size-asian="12pt" style:font-size-complex="12pt"/>
    </style:style>
    <style:style style:name="P4661" style:parent-style-name="Normal" style:family="paragraph">
      <style:text-properties style:font-name="Arial" style:font-name-complex="Arial" fo:font-size="12pt" style:font-size-asian="12pt" style:font-size-complex="12pt"/>
    </style:style>
    <style:style style:name="P4662" style:parent-style-name="Normal" style:family="paragraph">
      <style:text-properties style:font-name="Arial" style:font-name-complex="Arial" fo:font-size="12pt" style:font-size-asian="12pt" style:font-size-complex="12pt"/>
    </style:style>
    <style:style style:name="P4663" style:parent-style-name="Normal" style:family="paragraph">
      <style:text-properties style:font-name="Arial" style:font-name-complex="Arial" fo:font-size="12pt" style:font-size-asian="12pt" style:font-size-complex="12pt"/>
    </style:style>
    <style:style style:name="P4664" style:parent-style-name="Normal" style:family="paragraph">
      <style:text-properties style:font-name="Arial" style:font-name-complex="Arial" fo:font-size="12pt" style:font-size-asian="12pt" style:font-size-complex="12pt"/>
    </style:style>
    <style:style style:name="P4665" style:parent-style-name="Normal" style:family="paragraph">
      <style:paragraph-properties fo:text-align="center"/>
      <style:text-properties style:font-name="Arial" style:font-name-complex="Arial" fo:font-size="10pt" style:font-size-asian="10pt" style:font-size-complex="10pt"/>
    </style:style>
    <style:style style:name="P466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6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68" style:parent-style-name="DefaultParagraphFont" style:family="text">
      <style:text-properties style:font-name="Arial" style:font-name-complex="Arial" fo:font-size="12pt" style:font-size-asian="12pt" style:font-size-complex="12pt"/>
    </style:style>
    <style:style style:name="T46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70" style:parent-style-name="DefaultParagraphFont" style:family="text">
      <style:text-properties style:font-name="Arial" style:font-name-complex="Arial" fo:font-size="12pt" style:font-size-asian="12pt" style:font-size-complex="12pt"/>
    </style:style>
    <style:style style:name="T46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72" style:parent-style-name="DefaultParagraphFont" style:family="text">
      <style:text-properties style:font-name="Arial" style:font-name-complex="Arial" fo:font-size="12pt" style:font-size-asian="12pt" style:font-size-complex="12pt"/>
    </style:style>
    <style:style style:name="T46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74" style:parent-style-name="DefaultParagraphFont" style:family="text">
      <style:text-properties style:font-name="Arial" style:font-name-complex="Arial" fo:font-size="12pt" style:font-size-asian="12pt" style:font-size-complex="12pt"/>
    </style:style>
    <style:style style:name="T4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76" style:parent-style-name="DefaultParagraphFont" style:family="text">
      <style:text-properties style:font-name="Arial" style:font-name-complex="Arial" fo:font-size="12pt" style:font-size-asian="12pt" style:font-size-complex="12pt"/>
    </style:style>
    <style:style style:name="P4677" style:parent-style-name="Normal" style:family="paragraph">
      <style:text-properties style:font-name="Arial" style:font-name-complex="Arial" fo:font-size="12pt" style:font-size-asian="12pt" style:font-size-complex="12pt"/>
    </style:style>
    <style:style style:name="P4678" style:parent-style-name="Normal" style:family="paragraph">
      <style:text-properties style:font-name="Arial" style:font-name-complex="Arial" fo:font-size="12pt" style:font-size-asian="12pt" style:font-size-complex="12pt"/>
    </style:style>
    <style:style style:name="P4679" style:parent-style-name="Normal" style:family="paragraph">
      <style:text-properties style:font-name="Arial" style:font-name-complex="Arial" fo:font-size="12pt" style:font-size-asian="12pt" style:font-size-complex="12pt"/>
    </style:style>
    <style:style style:name="P4680" style:parent-style-name="Normal" style:family="paragraph">
      <style:text-properties style:font-name="Arial" style:font-name-complex="Arial" fo:font-size="12pt" style:font-size-asian="12pt" style:font-size-complex="12pt"/>
    </style:style>
    <style:style style:name="P4681" style:parent-style-name="Normal" style:family="paragraph">
      <style:text-properties style:font-name="Arial" style:font-name-complex="Arial" fo:font-size="12pt" style:font-size-asian="12pt" style:font-size-complex="12pt"/>
    </style:style>
    <style:style style:name="P4682" style:parent-style-name="Normal" style:family="paragraph">
      <style:text-properties style:font-name="Arial" style:font-name-complex="Arial" fo:font-size="12pt" style:font-size-asian="12pt" style:font-size-complex="12pt"/>
    </style:style>
    <style:style style:name="P4683" style:parent-style-name="Normal" style:family="paragraph">
      <style:text-properties style:font-name="Arial" style:font-name-complex="Arial" fo:font-size="12pt" style:font-size-asian="12pt" style:font-size-complex="12pt"/>
    </style:style>
    <style:style style:name="P4684" style:parent-style-name="Normal" style:family="paragraph">
      <style:text-properties style:font-name="Arial" style:font-name-complex="Arial" fo:font-size="12pt" style:font-size-asian="12pt" style:font-size-complex="12pt"/>
    </style:style>
    <style:style style:name="P4685" style:parent-style-name="Normal" style:family="paragraph">
      <style:text-properties style:font-name="Arial" style:font-name-complex="Arial" fo:font-size="12pt" style:font-size-asian="12pt" style:font-size-complex="12pt"/>
    </style:style>
    <style:style style:name="P4686" style:parent-style-name="Normal" style:family="paragraph">
      <style:text-properties style:font-name="Arial" style:font-name-complex="Arial" fo:font-size="12pt" style:font-size-asian="12pt" style:font-size-complex="12pt"/>
    </style:style>
    <style:style style:name="P4687" style:parent-style-name="Normal" style:family="paragraph">
      <style:text-properties style:font-name="Arial" style:font-name-complex="Arial" fo:font-size="12pt" style:font-size-asian="12pt" style:font-size-complex="12pt"/>
    </style:style>
    <style:style style:name="P4688" style:parent-style-name="Normal" style:family="paragraph">
      <style:text-properties style:font-name="Arial" style:font-name-complex="Arial" fo:font-size="12pt" style:font-size-asian="12pt" style:font-size-complex="12pt"/>
    </style:style>
    <style:style style:name="P4689" style:parent-style-name="Normal" style:family="paragraph">
      <style:text-properties style:font-name="Arial" style:font-name-complex="Arial" fo:font-size="12pt" style:font-size-asian="12pt" style:font-size-complex="12pt"/>
    </style:style>
    <style:style style:name="P4690" style:parent-style-name="Normal" style:family="paragraph">
      <style:text-properties style:font-name="Arial" style:font-name-complex="Arial" fo:font-size="12pt" style:font-size-asian="12pt" style:font-size-complex="12pt"/>
    </style:style>
    <style:style style:name="P4691" style:parent-style-name="Normal" style:family="paragraph">
      <style:text-properties style:font-name="Arial" style:font-name-complex="Arial" fo:font-size="12pt" style:font-size-asian="12pt" style:font-size-complex="12pt"/>
    </style:style>
    <style:style style:name="P4692" style:parent-style-name="Normal" style:family="paragraph">
      <style:text-properties style:font-name="Arial" style:font-name-complex="Arial" fo:font-size="12pt" style:font-size-asian="12pt" style:font-size-complex="12pt"/>
    </style:style>
    <style:style style:name="P4693" style:parent-style-name="Normal" style:family="paragraph">
      <style:text-properties style:font-name="Arial" style:font-name-complex="Arial" fo:font-size="12pt" style:font-size-asian="12pt" style:font-size-complex="12pt"/>
    </style:style>
    <style:style style:name="P4694" style:parent-style-name="Normal" style:family="paragraph">
      <style:text-properties style:font-name="Arial" style:font-name-complex="Arial" fo:font-size="12pt" style:font-size-asian="12pt" style:font-size-complex="12pt"/>
    </style:style>
    <style:style style:name="P4695" style:parent-style-name="Normal" style:family="paragraph">
      <style:text-properties style:font-name="Arial" style:font-name-complex="Arial" fo:font-size="12pt" style:font-size-asian="12pt" style:font-size-complex="12pt"/>
    </style:style>
    <style:style style:name="P4696" style:parent-style-name="Normal" style:family="paragraph">
      <style:text-properties style:font-name="Arial" style:font-name-complex="Arial" fo:font-size="12pt" style:font-size-asian="12pt" style:font-size-complex="12pt"/>
    </style:style>
    <style:style style:name="P4697" style:parent-style-name="Normal" style:family="paragraph">
      <style:paragraph-properties fo:text-align="center"/>
      <style:text-properties style:font-name="Arial" style:font-name-complex="Arial" fo:font-size="10pt" style:font-size-asian="10pt" style:font-size-complex="10pt"/>
    </style:style>
    <style:style style:name="T4698"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4699"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4700" style:parent-style-name="Normal" style:family="paragraph">
      <style:text-properties style:font-name="Arial" style:font-name-complex="Arial" fo:font-weight="bold" style:font-weight-asian="bold" style:font-weight-complex="bold" fo:font-size="16pt" style:font-size-asian="16pt" style:font-size-complex="16pt"/>
    </style:style>
    <style:style style:name="P470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03" style:parent-style-name="DefaultParagraphFont" style:family="text">
      <style:text-properties style:font-name="Arial" style:font-name-complex="Arial" fo:font-size="12pt" style:font-size-asian="12pt" style:font-size-complex="12pt"/>
    </style:style>
    <style:style style:name="T47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05" style:parent-style-name="DefaultParagraphFont" style:family="text">
      <style:text-properties style:font-name="Arial" style:font-name-complex="Arial" fo:font-size="12pt" style:font-size-asian="12pt" style:font-size-complex="12pt"/>
    </style:style>
    <style:style style:name="T47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07" style:parent-style-name="DefaultParagraphFont" style:family="text">
      <style:text-properties style:font-name="Arial" style:font-name-complex="Arial" fo:font-size="12pt" style:font-size-asian="12pt" style:font-size-complex="12pt"/>
    </style:style>
    <style:style style:name="T47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09" style:parent-style-name="DefaultParagraphFont" style:family="text">
      <style:text-properties style:font-name="Arial" style:font-name-complex="Arial" fo:font-size="12pt" style:font-size-asian="12pt" style:font-size-complex="12pt"/>
    </style:style>
    <style:style style:name="P4710" style:parent-style-name="Normal" style:family="paragraph">
      <style:text-properties style:font-name="Arial" style:font-name-complex="Arial" fo:font-size="12pt" style:font-size-asian="12pt" style:font-size-complex="12pt"/>
    </style:style>
    <style:style style:name="P47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13" style:parent-style-name="DefaultParagraphFont" style:family="text">
      <style:text-properties style:font-name="Arial" style:font-name-complex="Arial" fo:font-size="12pt" style:font-size-asian="12pt" style:font-size-complex="12pt"/>
    </style:style>
    <style:style style:name="T47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15" style:parent-style-name="DefaultParagraphFont" style:family="text">
      <style:text-properties style:font-name="Arial" style:font-name-complex="Arial" fo:font-size="12pt" style:font-size-asian="12pt" style:font-size-complex="12pt"/>
    </style:style>
    <style:style style:name="T47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17" style:parent-style-name="DefaultParagraphFont" style:family="text">
      <style:text-properties style:font-name="Arial" style:font-name-complex="Arial" fo:font-size="12pt" style:font-size-asian="12pt" style:font-size-complex="12pt"/>
    </style:style>
    <style:style style:name="T47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19" style:parent-style-name="DefaultParagraphFont" style:family="text">
      <style:text-properties style:font-name="Arial" style:font-name-complex="Arial" fo:font-size="12pt" style:font-size-asian="12pt" style:font-size-complex="12pt"/>
    </style:style>
    <style:style style:name="T47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21" style:parent-style-name="DefaultParagraphFont" style:family="text">
      <style:text-properties style:font-name="Arial" style:font-name-complex="Arial" fo:font-size="12pt" style:font-size-asian="12pt" style:font-size-complex="12pt"/>
    </style:style>
    <style:style style:name="P4722" style:parent-style-name="Normal" style:family="paragraph">
      <style:text-properties style:font-name="Arial" style:font-name-complex="Arial" fo:font-size="12pt" style:font-size-asian="12pt" style:font-size-complex="12pt"/>
    </style:style>
    <style:style style:name="P47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25" style:parent-style-name="DefaultParagraphFont" style:family="text">
      <style:text-properties style:font-name="Arial" style:font-name-complex="Arial" fo:font-size="12pt" style:font-size-asian="12pt" style:font-size-complex="12pt"/>
    </style:style>
    <style:style style:name="T47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27" style:parent-style-name="DefaultParagraphFont" style:family="text">
      <style:text-properties style:font-name="Arial" style:font-name-complex="Arial" fo:font-size="12pt" style:font-size-asian="12pt" style:font-size-complex="12pt"/>
    </style:style>
    <style:style style:name="T47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29" style:parent-style-name="DefaultParagraphFont" style:family="text">
      <style:text-properties style:font-name="Arial" style:font-name-complex="Arial" fo:font-size="12pt" style:font-size-asian="12pt" style:font-size-complex="12pt"/>
    </style:style>
    <style:style style:name="T47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31" style:parent-style-name="DefaultParagraphFont" style:family="text">
      <style:text-properties style:font-name="Arial" style:font-name-complex="Arial" fo:font-size="12pt" style:font-size-asian="12pt" style:font-size-complex="12pt"/>
    </style:style>
    <style:style style:name="P4732" style:parent-style-name="Normal" style:family="paragraph">
      <style:text-properties style:font-name="Arial" style:font-name-complex="Arial" fo:font-size="12pt" style:font-size-asian="12pt" style:font-size-complex="12pt"/>
    </style:style>
    <style:style style:name="P4733" style:parent-style-name="Normal" style:family="paragraph">
      <style:text-properties style:font-name="Arial" style:font-name-complex="Arial" fo:font-size="12pt" style:font-size-asian="12pt" style:font-size-complex="12pt"/>
    </style:style>
    <style:style style:name="P4734" style:parent-style-name="Normal" style:family="paragraph">
      <style:paragraph-properties fo:text-align="center"/>
      <style:text-properties style:font-name="Arial" style:font-name-complex="Arial" fo:font-size="10pt" style:font-size-asian="10pt" style:font-size-complex="10pt"/>
    </style:style>
    <style:style style:name="P47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37" style:parent-style-name="DefaultParagraphFont" style:family="text">
      <style:text-properties style:font-name="Arial" style:font-name-complex="Arial" fo:font-size="12pt" style:font-size-asian="12pt" style:font-size-complex="12pt"/>
    </style:style>
    <style:style style:name="T47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39" style:parent-style-name="DefaultParagraphFont" style:family="text">
      <style:text-properties style:font-name="Arial" style:font-name-complex="Arial" fo:font-size="12pt" style:font-size-asian="12pt" style:font-size-complex="12pt"/>
    </style:style>
    <style:style style:name="T47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41" style:parent-style-name="DefaultParagraphFont" style:family="text">
      <style:text-properties style:font-name="Arial" style:font-name-complex="Arial" fo:font-size="12pt" style:font-size-asian="12pt" style:font-size-complex="12pt"/>
    </style:style>
    <style:style style:name="T47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43" style:parent-style-name="DefaultParagraphFont" style:family="text">
      <style:text-properties style:font-name="Arial" style:font-name-complex="Arial" fo:font-size="12pt" style:font-size-asian="12pt" style:font-size-complex="12pt"/>
    </style:style>
    <style:style style:name="P47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47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47" style:parent-style-name="DefaultParagraphFont" style:family="text">
      <style:text-properties style:font-name="Arial" style:font-name-complex="Arial" fo:font-size="12pt" style:font-size-asian="12pt" style:font-size-complex="12pt"/>
    </style:style>
    <style:style style:name="T47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49" style:parent-style-name="DefaultParagraphFont" style:family="text">
      <style:text-properties style:font-name="Arial" style:font-name-complex="Arial" fo:font-size="12pt" style:font-size-asian="12pt" style:font-size-complex="12pt"/>
    </style:style>
    <style:style style:name="T47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1" style:parent-style-name="DefaultParagraphFont" style:family="text">
      <style:text-properties style:font-name="Arial" style:font-name-complex="Arial" fo:font-size="12pt" style:font-size-asian="12pt" style:font-size-complex="12pt"/>
    </style:style>
    <style:style style:name="T47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3" style:parent-style-name="DefaultParagraphFont" style:family="text">
      <style:text-properties style:font-name="Arial" style:font-name-complex="Arial" fo:font-size="12pt" style:font-size-asian="12pt" style:font-size-complex="12pt"/>
    </style:style>
    <style:style style:name="P4754" style:parent-style-name="Normal" style:family="paragraph">
      <style:text-properties style:font-name="Arial" style:font-name-complex="Arial" fo:font-size="12pt" style:font-size-asian="12pt" style:font-size-complex="12pt"/>
    </style:style>
    <style:style style:name="P47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7" style:parent-style-name="DefaultParagraphFont" style:family="text">
      <style:text-properties style:font-name="Arial" style:font-name-complex="Arial" fo:font-size="12pt" style:font-size-asian="12pt" style:font-size-complex="12pt"/>
    </style:style>
    <style:style style:name="T47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9" style:parent-style-name="DefaultParagraphFont" style:family="text">
      <style:text-properties style:font-name="Arial" style:font-name-complex="Arial" fo:font-size="12pt" style:font-size-asian="12pt" style:font-size-complex="12pt"/>
    </style:style>
    <style:style style:name="T47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1" style:parent-style-name="DefaultParagraphFont" style:family="text">
      <style:text-properties style:font-name="Arial" style:font-name-complex="Arial" fo:font-size="12pt" style:font-size-asian="12pt" style:font-size-complex="12pt"/>
    </style:style>
    <style:style style:name="T47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3" style:parent-style-name="DefaultParagraphFont" style:family="text">
      <style:text-properties style:font-name="Arial" style:font-name-complex="Arial" fo:font-size="12pt" style:font-size-asian="12pt" style:font-size-complex="12pt"/>
    </style:style>
    <style:style style:name="P4764" style:parent-style-name="Normal" style:family="paragraph">
      <style:text-properties style:font-name="Arial" style:font-name-complex="Arial" fo:font-size="12pt" style:font-size-asian="12pt" style:font-size-complex="12pt"/>
    </style:style>
    <style:style style:name="P47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7" style:parent-style-name="DefaultParagraphFont" style:family="text">
      <style:text-properties style:font-name="Arial" style:font-name-complex="Arial" fo:font-size="12pt" style:font-size-asian="12pt" style:font-size-complex="12pt"/>
    </style:style>
    <style:style style:name="T47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9" style:parent-style-name="DefaultParagraphFont" style:family="text">
      <style:text-properties style:font-name="Arial" style:font-name-complex="Arial" fo:font-size="12pt" style:font-size-asian="12pt" style:font-size-complex="12pt"/>
    </style:style>
    <style:style style:name="T47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71" style:parent-style-name="DefaultParagraphFont" style:family="text">
      <style:text-properties style:font-name="Arial" style:font-name-complex="Arial" fo:font-size="12pt" style:font-size-asian="12pt" style:font-size-complex="12pt"/>
    </style:style>
    <style:style style:name="T4772" style:parent-style-name="DefaultParagraphFont" style:family="text">
      <style:text-properties style:font-name="Arial" style:font-name-complex="Arial" fo:font-size="12pt" style:font-size-asian="12pt" style:font-size-complex="12pt"/>
    </style:style>
    <style:style style:name="T47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74" style:parent-style-name="DefaultParagraphFont" style:family="text">
      <style:text-properties style:font-name="Arial" style:font-name-complex="Arial" fo:font-size="12pt" style:font-size-asian="12pt" style:font-size-complex="12pt"/>
    </style:style>
    <style:style style:name="P4775" style:parent-style-name="Normal" style:family="paragraph">
      <style:text-properties style:font-name="Arial" style:font-name-complex="Arial" fo:font-size="12pt" style:font-size-asian="12pt" style:font-size-complex="12pt"/>
    </style:style>
    <style:style style:name="P4776" style:parent-style-name="Normal" style:family="paragraph">
      <style:paragraph-properties fo:text-align="center"/>
      <style:text-properties style:font-name="Arial" style:font-name-complex="Arial" fo:font-size="10pt" style:font-size-asian="10pt" style:font-size-complex="10pt"/>
    </style:style>
    <style:style style:name="P47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79" style:parent-style-name="DefaultParagraphFont" style:family="text">
      <style:text-properties style:font-name="Arial" style:font-name-complex="Arial" fo:font-size="12pt" style:font-size-asian="12pt" style:font-size-complex="12pt"/>
    </style:style>
    <style:style style:name="T47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81" style:parent-style-name="DefaultParagraphFont" style:family="text">
      <style:text-properties style:font-name="Arial" style:font-name-complex="Arial" fo:font-size="12pt" style:font-size-asian="12pt" style:font-size-complex="12pt"/>
    </style:style>
    <style:style style:name="T47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83" style:parent-style-name="DefaultParagraphFont" style:family="text">
      <style:text-properties style:font-name="Arial" style:font-name-complex="Arial" fo:font-size="12pt" style:font-size-asian="12pt" style:font-size-complex="12pt"/>
    </style:style>
    <style:style style:name="T47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85" style:parent-style-name="DefaultParagraphFont" style:family="text">
      <style:text-properties style:font-name="Arial" style:font-name-complex="Arial" fo:font-size="12pt" style:font-size-asian="12pt" style:font-size-complex="12pt"/>
    </style:style>
    <style:style style:name="T47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87" style:parent-style-name="DefaultParagraphFont" style:family="text">
      <style:text-properties style:font-name="Arial" style:font-name-complex="Arial" fo:font-size="12pt" style:font-size-asian="12pt" style:font-size-complex="12pt"/>
    </style:style>
    <style:style style:name="P4788" style:parent-style-name="Normal" style:family="paragraph">
      <style:text-properties style:font-name="Arial" style:font-name-complex="Arial" fo:font-size="12pt" style:font-size-asian="12pt" style:font-size-complex="12pt"/>
    </style:style>
    <style:style style:name="P4789"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1" style:parent-style-name="DefaultParagraphFont" style:family="text">
      <style:text-properties style:font-name="Arial" style:font-name-complex="Arial" fo:font-size="12pt" style:font-size-asian="12pt" style:font-size-complex="12pt"/>
    </style:style>
    <style:style style:name="T47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3" style:parent-style-name="DefaultParagraphFont" style:family="text">
      <style:text-properties style:font-name="Arial" style:font-name-complex="Arial" fo:font-size="12pt" style:font-size-asian="12pt" style:font-size-complex="12pt"/>
    </style:style>
    <style:style style:name="T47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5" style:parent-style-name="DefaultParagraphFont" style:family="text">
      <style:text-properties style:font-name="Arial" style:font-name-complex="Arial" fo:font-size="12pt" style:font-size-asian="12pt" style:font-size-complex="12pt"/>
    </style:style>
    <style:style style:name="T47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7" style:parent-style-name="DefaultParagraphFont" style:family="text">
      <style:text-properties style:font-name="Arial" style:font-name-complex="Arial" fo:font-size="12pt" style:font-size-asian="12pt" style:font-size-complex="12pt"/>
    </style:style>
    <style:style style:name="P4798" style:parent-style-name="Normal" style:family="paragraph">
      <style:text-properties style:font-name="Arial" style:font-name-complex="Arial" fo:font-size="12pt" style:font-size-asian="12pt" style:font-size-complex="12pt"/>
    </style:style>
    <style:style style:name="P47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48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01" style:parent-style-name="DefaultParagraphFont" style:family="text">
      <style:text-properties style:font-name="Arial" style:font-name-complex="Arial" fo:font-size="12pt" style:font-size-asian="12pt" style:font-size-complex="12pt"/>
    </style:style>
    <style:style style:name="T48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03" style:parent-style-name="DefaultParagraphFont" style:family="text">
      <style:text-properties style:font-name="Arial" style:font-name-complex="Arial" fo:font-size="12pt" style:font-size-asian="12pt" style:font-size-complex="12pt"/>
    </style:style>
    <style:style style:name="T48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05" style:parent-style-name="DefaultParagraphFont" style:family="text">
      <style:text-properties style:font-name="Arial" style:font-name-complex="Arial" fo:font-size="12pt" style:font-size-asian="12pt" style:font-size-complex="12pt"/>
    </style:style>
    <style:style style:name="T48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07" style:parent-style-name="DefaultParagraphFont" style:family="text">
      <style:text-properties style:font-name="Arial" style:font-name-complex="Arial" fo:font-size="12pt" style:font-size-asian="12pt" style:font-size-complex="12pt"/>
    </style:style>
    <style:style style:name="P4808" style:parent-style-name="Normal" style:family="paragraph">
      <style:text-properties style:font-name="Arial" style:font-name-complex="Arial" fo:font-size="12pt" style:font-size-asian="12pt" style:font-size-complex="12pt"/>
    </style:style>
    <style:style style:name="P4809" style:parent-style-name="Normal" style:family="paragraph">
      <style:text-properties style:font-name="Arial" style:font-name-complex="Arial" fo:font-size="12pt" style:font-size-asian="12pt" style:font-size-complex="12pt"/>
    </style:style>
    <style:style style:name="P4810" style:parent-style-name="Normal" style:family="paragraph">
      <style:text-properties style:font-name="Arial" style:font-name-complex="Arial" fo:font-size="12pt" style:font-size-asian="12pt" style:font-size-complex="12pt"/>
    </style:style>
    <style:style style:name="P4811" style:parent-style-name="Normal" style:family="paragraph">
      <style:text-properties style:font-name="Arial" style:font-name-complex="Arial" fo:font-size="12pt" style:font-size-asian="12pt" style:font-size-complex="12pt"/>
    </style:style>
    <style:style style:name="P4812" style:parent-style-name="Normal" style:family="paragraph">
      <style:text-properties style:font-name="Arial" style:font-name-complex="Arial" fo:font-size="12pt" style:font-size-asian="12pt" style:font-size-complex="12pt"/>
    </style:style>
    <style:style style:name="P4813" style:parent-style-name="Normal" style:family="paragraph">
      <style:paragraph-properties fo:text-align="center"/>
      <style:text-properties style:font-name="Arial" style:font-name-complex="Arial" fo:font-size="10pt" style:font-size-asian="10pt" style:font-size-complex="10pt"/>
    </style:style>
    <style:style style:name="P48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4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16" style:parent-style-name="DefaultParagraphFont" style:family="text">
      <style:text-properties style:font-name="Arial" style:font-name-complex="Arial" fo:font-size="12pt" style:font-size-asian="12pt" style:font-size-complex="12pt"/>
    </style:style>
    <style:style style:name="T48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18" style:parent-style-name="DefaultParagraphFont" style:family="text">
      <style:text-properties style:font-name="Arial" style:font-name-complex="Arial" fo:font-size="12pt" style:font-size-asian="12pt" style:font-size-complex="12pt"/>
    </style:style>
    <style:style style:name="T48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0" style:parent-style-name="DefaultParagraphFont" style:family="text">
      <style:text-properties style:font-name="Arial" style:font-name-complex="Arial" fo:font-size="12pt" style:font-size-asian="12pt" style:font-size-complex="12pt"/>
    </style:style>
    <style:style style:name="T4821" style:parent-style-name="DefaultParagraphFont" style:family="text">
      <style:text-properties style:font-name="Arial" style:font-name-complex="Arial" fo:font-size="12pt" style:font-size-asian="12pt" style:font-size-complex="12pt"/>
    </style:style>
    <style:style style:name="T48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3" style:parent-style-name="DefaultParagraphFont" style:family="text">
      <style:text-properties style:font-name="Arial" style:font-name-complex="Arial" fo:font-size="12pt" style:font-size-asian="12pt" style:font-size-complex="12pt"/>
    </style:style>
    <style:style style:name="P4824" style:parent-style-name="Normal" style:family="paragraph">
      <style:text-properties style:font-name="Arial" style:font-name-complex="Arial" fo:font-size="12pt" style:font-size-asian="12pt" style:font-size-complex="12pt"/>
    </style:style>
    <style:style style:name="P482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8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7" style:parent-style-name="DefaultParagraphFont" style:family="text">
      <style:text-properties style:font-name="Arial" style:font-name-complex="Arial" fo:font-size="12pt" style:font-size-asian="12pt" style:font-size-complex="12pt"/>
    </style:style>
    <style:style style:name="T48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9" style:parent-style-name="DefaultParagraphFont" style:family="text">
      <style:text-properties style:font-name="Arial" style:font-name-complex="Arial" fo:font-size="12pt" style:font-size-asian="12pt" style:font-size-complex="12pt"/>
    </style:style>
    <style:style style:name="T48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31" style:parent-style-name="DefaultParagraphFont" style:family="text">
      <style:text-properties style:font-name="Arial" style:font-name-complex="Arial" fo:font-size="12pt" style:font-size-asian="12pt" style:font-size-complex="12pt"/>
    </style:style>
    <style:style style:name="T48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33" style:parent-style-name="DefaultParagraphFont" style:family="text">
      <style:text-properties style:font-name="Arial" style:font-name-complex="Arial" fo:font-size="12pt" style:font-size-asian="12pt" style:font-size-complex="12pt"/>
    </style:style>
    <style:style style:name="P4834" style:parent-style-name="Normal" style:family="paragraph">
      <style:text-properties style:font-name="Arial" style:font-name-complex="Arial" fo:font-size="12pt" style:font-size-asian="12pt" style:font-size-complex="12pt"/>
    </style:style>
    <style:style style:name="P48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8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37" style:parent-style-name="DefaultParagraphFont" style:family="text">
      <style:text-properties style:font-name="Arial" style:font-name-complex="Arial" fo:font-size="12pt" style:font-size-asian="12pt" style:font-size-complex="12pt"/>
    </style:style>
    <style:style style:name="T48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39" style:parent-style-name="DefaultParagraphFont" style:family="text">
      <style:text-properties style:font-name="Arial" style:font-name-complex="Arial" fo:font-size="12pt" style:font-size-asian="12pt" style:font-size-complex="12pt"/>
    </style:style>
    <style:style style:name="T48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41" style:parent-style-name="DefaultParagraphFont" style:family="text">
      <style:text-properties style:font-name="Arial" style:font-name-complex="Arial" fo:font-size="12pt" style:font-size-asian="12pt" style:font-size-complex="12pt"/>
    </style:style>
    <style:style style:name="P4842" style:parent-style-name="Normal" style:family="paragraph">
      <style:text-properties style:font-name="Arial" style:font-name-complex="Arial" fo:font-size="12pt" style:font-size-asian="12pt" style:font-size-complex="12pt"/>
    </style:style>
    <style:style style:name="P4843" style:parent-style-name="Normal" style:family="paragraph">
      <style:text-properties style:font-name="Arial" style:font-name-complex="Arial" fo:font-size="12pt" style:font-size-asian="12pt" style:font-size-complex="12pt"/>
    </style:style>
    <style:style style:name="P4844" style:parent-style-name="Normal" style:family="paragraph">
      <style:text-properties style:font-name="Arial" style:font-name-complex="Arial" fo:font-size="12pt" style:font-size-asian="12pt" style:font-size-complex="12pt"/>
    </style:style>
    <style:style style:name="P4845" style:parent-style-name="Normal" style:family="paragraph">
      <style:text-properties style:font-name="Arial" style:font-name-complex="Arial" fo:font-size="12pt" style:font-size-asian="12pt" style:font-size-complex="12pt"/>
    </style:style>
    <style:style style:name="P4846" style:parent-style-name="Normal" style:family="paragraph">
      <style:text-properties style:font-name="Arial" style:font-name-complex="Arial" fo:font-size="12pt" style:font-size-asian="12pt" style:font-size-complex="12pt"/>
    </style:style>
    <style:style style:name="P4847" style:parent-style-name="Normal" style:family="paragraph">
      <style:text-properties style:font-name="Arial" style:font-name-complex="Arial" fo:font-size="12pt" style:font-size-asian="12pt" style:font-size-complex="12pt"/>
    </style:style>
    <style:style style:name="P4848" style:parent-style-name="Normal" style:family="paragraph">
      <style:text-properties style:font-name="Arial" style:font-name-complex="Arial" fo:font-size="12pt" style:font-size-asian="12pt" style:font-size-complex="12pt"/>
    </style:style>
    <style:style style:name="P4849" style:parent-style-name="Normal" style:family="paragraph">
      <style:paragraph-properties fo:text-align="center"/>
      <style:text-properties style:font-name="Arial" style:font-name-complex="Arial" fo:font-size="10pt" style:font-size-asian="10pt" style:font-size-complex="10pt"/>
    </style:style>
    <style:style style:name="P4850" style:parent-style-name="Normal" style:family="paragraph">
      <style:text-properties style:font-name="Arial" style:font-name-complex="Arial" fo:font-weight="bold" style:font-weight-asian="bold" style:font-weight-complex="bold" fo:font-size="12pt" style:font-size-asian="12pt" style:font-size-complex="12pt"/>
    </style:style>
    <style:style style:name="T48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52" style:parent-style-name="DefaultParagraphFont" style:family="text">
      <style:text-properties style:font-name="Arial" style:font-name-complex="Arial" fo:font-size="12pt" style:font-size-asian="12pt" style:font-size-complex="12pt"/>
    </style:style>
    <style:style style:name="T48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54" style:parent-style-name="DefaultParagraphFont" style:family="text">
      <style:text-properties style:font-name="Arial" style:font-name-complex="Arial" fo:font-size="12pt" style:font-size-asian="12pt" style:font-size-complex="12pt"/>
    </style:style>
    <style:style style:name="T48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56" style:parent-style-name="DefaultParagraphFont" style:family="text">
      <style:text-properties style:font-name="Arial" style:font-name-complex="Arial" fo:font-size="12pt" style:font-size-asian="12pt" style:font-size-complex="12pt"/>
    </style:style>
    <style:style style:name="T4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58" style:parent-style-name="DefaultParagraphFont" style:family="text">
      <style:text-properties style:font-name="Arial" style:font-name-complex="Arial" fo:font-size="12pt" style:font-size-asian="12pt" style:font-size-complex="12pt"/>
    </style:style>
    <style:style style:name="P4859" style:parent-style-name="Normal" style:family="paragraph">
      <style:text-properties style:font-name="Arial" style:font-name-complex="Arial" fo:font-size="12pt" style:font-size-asian="12pt" style:font-size-complex="12pt"/>
    </style:style>
    <style:style style:name="P48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48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62" style:parent-style-name="DefaultParagraphFont" style:family="text">
      <style:text-properties style:font-name="Arial" style:font-name-complex="Arial" fo:font-size="12pt" style:font-size-asian="12pt" style:font-size-complex="12pt"/>
    </style:style>
    <style:style style:name="T48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64" style:parent-style-name="DefaultParagraphFont" style:family="text">
      <style:text-properties style:font-name="Arial" style:font-name-complex="Arial" fo:font-size="12pt" style:font-size-asian="12pt" style:font-size-complex="12pt"/>
    </style:style>
    <style:style style:name="T48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66" style:parent-style-name="DefaultParagraphFont" style:family="text">
      <style:text-properties style:font-name="Arial" style:font-name-complex="Arial" fo:font-size="12pt" style:font-size-asian="12pt" style:font-size-complex="12pt"/>
    </style:style>
    <style:style style:name="T48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68" style:parent-style-name="DefaultParagraphFont" style:family="text">
      <style:text-properties style:font-name="Arial" style:font-name-complex="Arial" fo:font-size="12pt" style:font-size-asian="12pt" style:font-size-complex="12pt"/>
    </style:style>
    <style:style style:name="P4869" style:parent-style-name="Normal" style:family="paragraph">
      <style:text-properties style:font-name="Arial" style:font-name-complex="Arial" fo:font-size="12pt" style:font-size-asian="12pt" style:font-size-complex="12pt"/>
    </style:style>
    <style:style style:name="P48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48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2" style:parent-style-name="DefaultParagraphFont" style:family="text">
      <style:text-properties style:font-name="Arial" style:font-name-complex="Arial" fo:font-size="12pt" style:font-size-asian="12pt" style:font-size-complex="12pt"/>
    </style:style>
    <style:style style:name="T48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4" style:parent-style-name="DefaultParagraphFont" style:family="text">
      <style:text-properties style:font-name="Arial" style:font-name-complex="Arial" fo:font-size="12pt" style:font-size-asian="12pt" style:font-size-complex="12pt"/>
    </style:style>
    <style:style style:name="T48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6" style:parent-style-name="DefaultParagraphFont" style:family="text">
      <style:text-properties style:font-name="Arial" style:font-name-complex="Arial" fo:font-size="12pt" style:font-size-asian="12pt" style:font-size-complex="12pt"/>
    </style:style>
    <style:style style:name="T48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8" style:parent-style-name="DefaultParagraphFont" style:family="text">
      <style:text-properties style:font-name="Arial" style:font-name-complex="Arial" fo:font-size="12pt" style:font-size-asian="12pt" style:font-size-complex="12pt"/>
    </style:style>
    <style:style style:name="P4879" style:parent-style-name="Normal" style:family="paragraph">
      <style:text-properties style:font-name="Arial" style:font-name-complex="Arial" fo:font-size="12pt" style:font-size-asian="12pt" style:font-size-complex="12pt"/>
    </style:style>
    <style:style style:name="P4880" style:parent-style-name="Normal" style:family="paragraph">
      <style:text-properties style:font-name="Arial" style:font-name-complex="Arial" fo:font-size="12pt" style:font-size-asian="12pt" style:font-size-complex="12pt"/>
    </style:style>
    <style:style style:name="P4881" style:parent-style-name="Normal" style:family="paragraph">
      <style:text-properties style:font-name="Arial" style:font-name-complex="Arial" fo:font-size="12pt" style:font-size-asian="12pt" style:font-size-complex="12pt"/>
    </style:style>
    <style:style style:name="P4882" style:parent-style-name="Normal" style:family="paragraph">
      <style:text-properties style:font-name="Arial" style:font-name-complex="Arial" fo:font-size="12pt" style:font-size-asian="12pt" style:font-size-complex="12pt"/>
    </style:style>
    <style:style style:name="P4883" style:parent-style-name="Normal" style:family="paragraph">
      <style:text-properties style:font-name="Arial" style:font-name-complex="Arial" fo:font-size="12pt" style:font-size-asian="12pt" style:font-size-complex="12pt"/>
    </style:style>
    <style:style style:name="P4884" style:parent-style-name="Normal" style:family="paragraph">
      <style:paragraph-properties fo:text-align="center"/>
      <style:text-properties style:font-name="Arial" style:font-name-complex="Arial" fo:font-size="10pt" style:font-size-asian="10pt" style:font-size-complex="10pt"/>
    </style:style>
    <style:style style:name="P48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8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87" style:parent-style-name="DefaultParagraphFont" style:family="text">
      <style:text-properties style:font-name="Arial" style:font-name-complex="Arial" fo:font-size="12pt" style:font-size-asian="12pt" style:font-size-complex="12pt"/>
    </style:style>
    <style:style style:name="T48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89" style:parent-style-name="DefaultParagraphFont" style:family="text">
      <style:text-properties style:font-name="Arial" style:font-name-complex="Arial" fo:font-size="12pt" style:font-size-asian="12pt" style:font-size-complex="12pt"/>
    </style:style>
    <style:style style:name="T48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91" style:parent-style-name="DefaultParagraphFont" style:family="text">
      <style:text-properties style:font-name="Arial" style:font-name-complex="Arial" fo:font-size="12pt" style:font-size-asian="12pt" style:font-size-complex="12pt"/>
    </style:style>
    <style:style style:name="T48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93" style:parent-style-name="DefaultParagraphFont" style:family="text">
      <style:text-properties style:font-name="Arial" style:font-name-complex="Arial" fo:font-size="12pt" style:font-size-asian="12pt" style:font-size-complex="12pt"/>
    </style:style>
    <style:style style:name="P4894" style:parent-style-name="Normal" style:family="paragraph">
      <style:text-properties style:font-name="Arial" style:font-name-complex="Arial" fo:font-size="12pt" style:font-size-asian="12pt" style:font-size-complex="12pt"/>
    </style:style>
    <style:style style:name="P48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8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97" style:parent-style-name="DefaultParagraphFont" style:family="text">
      <style:text-properties style:font-name="Arial" style:font-name-complex="Arial" fo:font-size="12pt" style:font-size-asian="12pt" style:font-size-complex="12pt"/>
    </style:style>
    <style:style style:name="T48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99" style:parent-style-name="DefaultParagraphFont" style:family="text">
      <style:text-properties style:font-name="Arial" style:font-name-complex="Arial" fo:font-size="12pt" style:font-size-asian="12pt" style:font-size-complex="12pt"/>
    </style:style>
    <style:style style:name="T49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1" style:parent-style-name="DefaultParagraphFont" style:family="text">
      <style:text-properties style:font-name="Arial" style:font-name-complex="Arial" fo:font-size="12pt" style:font-size-asian="12pt" style:font-size-complex="12pt"/>
    </style:style>
    <style:style style:name="T49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3" style:parent-style-name="DefaultParagraphFont" style:family="text">
      <style:text-properties style:font-name="Arial" style:font-name-complex="Arial" fo:font-size="12pt" style:font-size-asian="12pt" style:font-size-complex="12pt"/>
    </style:style>
    <style:style style:name="P4904" style:parent-style-name="Normal" style:family="paragraph">
      <style:text-properties style:font-name="Arial" style:font-name-complex="Arial" fo:font-size="12pt" style:font-size-asian="12pt" style:font-size-complex="12pt"/>
    </style:style>
    <style:style style:name="P490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9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7" style:parent-style-name="DefaultParagraphFont" style:family="text">
      <style:text-properties style:font-name="Arial" style:font-name-complex="Arial" fo:font-size="12pt" style:font-size-asian="12pt" style:font-size-complex="12pt"/>
    </style:style>
    <style:style style:name="T49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9" style:parent-style-name="DefaultParagraphFont" style:family="text">
      <style:text-properties style:font-name="Arial" style:font-name-complex="Arial" fo:font-size="12pt" style:font-size-asian="12pt" style:font-size-complex="12pt"/>
    </style:style>
    <style:style style:name="T49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1" style:parent-style-name="DefaultParagraphFont" style:family="text">
      <style:text-properties style:font-name="Arial" style:font-name-complex="Arial" fo:font-size="12pt" style:font-size-asian="12pt" style:font-size-complex="12pt"/>
    </style:style>
    <style:style style:name="T49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3" style:parent-style-name="DefaultParagraphFont" style:family="text">
      <style:text-properties style:font-name="Arial" style:font-name-complex="Arial" fo:font-size="12pt" style:font-size-asian="12pt" style:font-size-complex="12pt"/>
    </style:style>
    <style:style style:name="T49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5" style:parent-style-name="DefaultParagraphFont" style:family="text">
      <style:text-properties style:font-name="Arial" style:font-name-complex="Arial" fo:font-size="12pt" style:font-size-asian="12pt" style:font-size-complex="12pt"/>
    </style:style>
    <style:style style:name="P4916" style:parent-style-name="Normal" style:family="paragraph">
      <style:text-properties style:font-name="Arial" style:font-name-complex="Arial" fo:font-size="12pt" style:font-size-asian="12pt" style:font-size-complex="12pt"/>
    </style:style>
    <style:style style:name="P4917" style:parent-style-name="Normal" style:family="paragraph">
      <style:text-properties style:font-name="Arial" style:font-name-complex="Arial" fo:font-size="12pt" style:font-size-asian="12pt" style:font-size-complex="12pt"/>
    </style:style>
    <style:style style:name="P4918" style:parent-style-name="Normal" style:family="paragraph">
      <style:text-properties style:font-name="Arial" style:font-name-complex="Arial" fo:font-size="12pt" style:font-size-asian="12pt" style:font-size-complex="12pt"/>
    </style:style>
    <style:style style:name="P4919" style:parent-style-name="Normal" style:family="paragraph">
      <style:text-properties style:font-name="Arial" style:font-name-complex="Arial" fo:font-size="12pt" style:font-size-asian="12pt" style:font-size-complex="12pt"/>
    </style:style>
    <style:style style:name="P4920" style:parent-style-name="Normal" style:family="paragraph">
      <style:text-properties style:font-name="Arial" style:font-name-complex="Arial" fo:font-size="12pt" style:font-size-asian="12pt" style:font-size-complex="12pt"/>
    </style:style>
    <style:style style:name="P4921" style:parent-style-name="Normal" style:family="paragraph">
      <style:text-properties style:font-name="Arial" style:font-name-complex="Arial" fo:font-size="12pt" style:font-size-asian="12pt" style:font-size-complex="12pt"/>
    </style:style>
    <style:style style:name="P4922" style:parent-style-name="Normal" style:family="paragraph">
      <style:paragraph-properties fo:text-align="center"/>
      <style:text-properties style:font-name="Arial" style:font-name-complex="Arial" fo:font-size="10pt" style:font-size-asian="10pt" style:font-size-complex="10pt"/>
    </style:style>
    <style:style style:name="P49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49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25" style:parent-style-name="DefaultParagraphFont" style:family="text">
      <style:text-properties style:font-name="Arial" style:font-name-complex="Arial" fo:font-size="12pt" style:font-size-asian="12pt" style:font-size-complex="12pt"/>
    </style:style>
    <style:style style:name="T49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27" style:parent-style-name="DefaultParagraphFont" style:family="text">
      <style:text-properties style:font-name="Arial" style:font-name-complex="Arial" fo:font-size="12pt" style:font-size-asian="12pt" style:font-size-complex="12pt"/>
    </style:style>
    <style:style style:name="T49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29" style:parent-style-name="DefaultParagraphFont" style:family="text">
      <style:text-properties style:font-name="Arial" style:font-name-complex="Arial" fo:font-size="12pt" style:font-size-asian="12pt" style:font-size-complex="12pt"/>
    </style:style>
    <style:style style:name="T49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31" style:parent-style-name="DefaultParagraphFont" style:family="text">
      <style:text-properties style:font-name="Arial" style:font-name-complex="Arial" fo:font-size="12pt" style:font-size-asian="12pt" style:font-size-complex="12pt"/>
    </style:style>
    <style:style style:name="T49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33" style:parent-style-name="DefaultParagraphFont" style:family="text">
      <style:text-properties style:font-name="Arial" style:font-name-complex="Arial" fo:font-size="12pt" style:font-size-asian="12pt" style:font-size-complex="12pt"/>
    </style:style>
    <style:style style:name="P4934" style:parent-style-name="Normal" style:family="paragraph">
      <style:text-properties style:font-name="Arial" style:font-name-complex="Arial" fo:font-size="12pt" style:font-size-asian="12pt" style:font-size-complex="12pt"/>
    </style:style>
    <style:style style:name="P49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9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37" style:parent-style-name="DefaultParagraphFont" style:family="text">
      <style:text-properties style:font-name="Arial" style:font-name-complex="Arial" fo:font-size="12pt" style:font-size-asian="12pt" style:font-size-complex="12pt"/>
    </style:style>
    <style:style style:name="T49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39" style:parent-style-name="DefaultParagraphFont" style:family="text">
      <style:text-properties style:font-name="Arial" style:font-name-complex="Arial" fo:font-size="12pt" style:font-size-asian="12pt" style:font-size-complex="12pt"/>
    </style:style>
    <style:style style:name="T49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1" style:parent-style-name="DefaultParagraphFont" style:family="text">
      <style:text-properties style:font-name="Arial" style:font-name-complex="Arial" fo:font-size="12pt" style:font-size-asian="12pt" style:font-size-complex="12pt"/>
    </style:style>
    <style:style style:name="T49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3" style:parent-style-name="DefaultParagraphFont" style:family="text">
      <style:text-properties style:font-name="Arial" style:font-name-complex="Arial" fo:font-size="12pt" style:font-size-asian="12pt" style:font-size-complex="12pt"/>
    </style:style>
    <style:style style:name="P4944" style:parent-style-name="Normal" style:family="paragraph">
      <style:text-properties style:font-name="Arial" style:font-name-complex="Arial" fo:font-size="12pt" style:font-size-asian="12pt" style:font-size-complex="12pt"/>
    </style:style>
    <style:style style:name="P49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49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7" style:parent-style-name="DefaultParagraphFont" style:family="text">
      <style:text-properties style:font-name="Arial" style:font-name-complex="Arial" fo:font-size="12pt" style:font-size-asian="12pt" style:font-size-complex="12pt"/>
    </style:style>
    <style:style style:name="T49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9" style:parent-style-name="DefaultParagraphFont" style:family="text">
      <style:text-properties style:font-name="Arial" style:font-name-complex="Arial" fo:font-size="12pt" style:font-size-asian="12pt" style:font-size-complex="12pt"/>
    </style:style>
    <style:style style:name="T49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51" style:parent-style-name="DefaultParagraphFont" style:family="text">
      <style:text-properties style:font-name="Arial" style:font-name-complex="Arial" fo:font-size="12pt" style:font-size-asian="12pt" style:font-size-complex="12pt"/>
    </style:style>
    <style:style style:name="T49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53" style:parent-style-name="DefaultParagraphFont" style:family="text">
      <style:text-properties style:font-name="Arial" style:font-name-complex="Arial" fo:font-size="12pt" style:font-size-asian="12pt" style:font-size-complex="12pt"/>
    </style:style>
    <style:style style:name="P4954" style:parent-style-name="Normal" style:family="paragraph">
      <style:text-properties style:font-name="Arial" style:font-name-complex="Arial" fo:font-size="12pt" style:font-size-asian="12pt" style:font-size-complex="12pt"/>
    </style:style>
    <style:style style:name="P4955" style:parent-style-name="Normal" style:family="paragraph">
      <style:text-properties style:font-name="Arial" style:font-name-complex="Arial" fo:font-size="12pt" style:font-size-asian="12pt" style:font-size-complex="12pt"/>
    </style:style>
    <style:style style:name="P4956" style:parent-style-name="Normal" style:family="paragraph">
      <style:text-properties style:font-name="Arial" style:font-name-complex="Arial" fo:font-size="12pt" style:font-size-asian="12pt" style:font-size-complex="12pt"/>
    </style:style>
    <style:style style:name="P4957" style:parent-style-name="Normal" style:family="paragraph">
      <style:paragraph-properties fo:text-align="center"/>
      <style:text-properties style:font-name="Arial" style:font-name-complex="Arial" fo:font-size="10pt" style:font-size-asian="10pt" style:font-size-complex="10pt"/>
    </style:style>
    <style:style style:name="P49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49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60" style:parent-style-name="DefaultParagraphFont" style:family="text">
      <style:text-properties style:font-name="Arial" style:font-name-complex="Arial" fo:font-size="12pt" style:font-size-asian="12pt" style:font-size-complex="12pt"/>
    </style:style>
    <style:style style:name="T49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62" style:parent-style-name="DefaultParagraphFont" style:family="text">
      <style:text-properties style:font-name="Arial" style:font-name-complex="Arial" fo:font-size="12pt" style:font-size-asian="12pt" style:font-size-complex="12pt"/>
    </style:style>
    <style:style style:name="T4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64" style:parent-style-name="DefaultParagraphFont" style:family="text">
      <style:text-properties style:font-name="Arial" style:font-name-complex="Arial" fo:font-size="12pt" style:font-size-asian="12pt" style:font-size-complex="12pt"/>
    </style:style>
    <style:style style:name="T49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66" style:parent-style-name="DefaultParagraphFont" style:family="text">
      <style:text-properties style:font-name="Arial" style:font-name-complex="Arial" fo:font-size="12pt" style:font-size-asian="12pt" style:font-size-complex="12pt"/>
    </style:style>
    <style:style style:name="P4967" style:parent-style-name="Normal" style:family="paragraph">
      <style:text-properties style:font-name="Arial" style:font-name-complex="Arial" fo:font-size="12pt" style:font-size-asian="12pt" style:font-size-complex="12pt"/>
    </style:style>
    <style:style style:name="P4968" style:parent-style-name="Normal" style:family="paragraph">
      <style:text-properties style:font-name="Arial" style:font-name-complex="Arial" fo:font-weight="bold" style:font-weight-asian="bold" style:font-weight-complex="bold" fo:font-size="12pt" style:font-size-asian="12pt" style:font-size-complex="12pt"/>
    </style:style>
    <style:style style:name="T49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70" style:parent-style-name="DefaultParagraphFont" style:family="text">
      <style:text-properties style:font-name="Arial" style:font-name-complex="Arial" fo:font-size="12pt" style:font-size-asian="12pt" style:font-size-complex="12pt"/>
    </style:style>
    <style:style style:name="T49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72" style:parent-style-name="DefaultParagraphFont" style:family="text">
      <style:text-properties style:font-name="Arial" style:font-name-complex="Arial" fo:font-size="12pt" style:font-size-asian="12pt" style:font-size-complex="12pt"/>
    </style:style>
    <style:style style:name="T49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74" style:parent-style-name="DefaultParagraphFont" style:family="text">
      <style:text-properties style:font-name="Arial" style:font-name-complex="Arial" fo:font-size="12pt" style:font-size-asian="12pt" style:font-size-complex="12pt"/>
    </style:style>
    <style:style style:name="P4975" style:parent-style-name="Normal" style:family="paragraph">
      <style:text-properties style:font-name="Arial" style:font-name-complex="Arial" fo:font-size="12pt" style:font-size-asian="12pt" style:font-size-complex="12pt"/>
    </style:style>
    <style:style style:name="P49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9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78" style:parent-style-name="DefaultParagraphFont" style:family="text">
      <style:text-properties style:font-name="Arial" style:font-name-complex="Arial" fo:font-size="12pt" style:font-size-asian="12pt" style:font-size-complex="12pt"/>
    </style:style>
    <style:style style:name="T49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0" style:parent-style-name="DefaultParagraphFont" style:family="text">
      <style:text-properties style:font-name="Arial" style:font-name-complex="Arial" fo:font-size="12pt" style:font-size-asian="12pt" style:font-size-complex="12pt"/>
    </style:style>
    <style:style style:name="T49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2" style:parent-style-name="DefaultParagraphFont" style:family="text">
      <style:text-properties style:font-name="Arial" style:font-name-complex="Arial" fo:font-size="12pt" style:font-size-asian="12pt" style:font-size-complex="12pt"/>
    </style:style>
    <style:style style:name="P4983" style:parent-style-name="Normal" style:family="paragraph">
      <style:text-properties style:font-name="Arial" style:font-name-complex="Arial" fo:font-size="12pt" style:font-size-asian="12pt" style:font-size-complex="12pt"/>
    </style:style>
    <style:style style:name="P4984" style:parent-style-name="Normal" style:family="paragraph">
      <style:text-properties style:font-name="Arial" style:font-name-complex="Arial" fo:font-weight="bold" style:font-weight-asian="bold" style:font-weight-complex="bold" fo:font-size="12pt" style:font-size-asian="12pt" style:font-size-complex="12pt"/>
    </style:style>
    <style:style style:name="T49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6" style:parent-style-name="DefaultParagraphFont" style:family="text">
      <style:text-properties style:font-name="Arial" style:font-name-complex="Arial" fo:font-size="12pt" style:font-size-asian="12pt" style:font-size-complex="12pt"/>
    </style:style>
    <style:style style:name="T49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8" style:parent-style-name="DefaultParagraphFont" style:family="text">
      <style:text-properties style:font-name="Arial" style:font-name-complex="Arial" fo:font-size="12pt" style:font-size-asian="12pt" style:font-size-complex="12pt"/>
    </style:style>
    <style:style style:name="T49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0" style:parent-style-name="DefaultParagraphFont" style:family="text">
      <style:text-properties style:font-name="Arial" style:font-name-complex="Arial" fo:font-size="12pt" style:font-size-asian="12pt" style:font-size-complex="12pt"/>
    </style:style>
    <style:style style:name="P4991" style:parent-style-name="Normal" style:family="paragraph">
      <style:text-properties style:font-name="Arial" style:font-name-complex="Arial" fo:font-size="12pt" style:font-size-asian="12pt" style:font-size-complex="12pt"/>
    </style:style>
    <style:style style:name="P4992" style:parent-style-name="Normal" style:family="paragraph">
      <style:text-properties style:font-name="Arial" style:font-name-complex="Arial" fo:font-size="12pt" style:font-size-asian="12pt" style:font-size-complex="12pt"/>
    </style:style>
    <style:style style:name="P4993" style:parent-style-name="Normal" style:family="paragraph">
      <style:paragraph-properties fo:text-align="center"/>
      <style:text-properties style:font-name="Arial" style:font-name-complex="Arial" fo:font-size="10pt" style:font-size-asian="10pt" style:font-size-complex="10pt"/>
    </style:style>
    <style:style style:name="P4994" style:parent-style-name="Normal" style:family="paragraph">
      <style:text-properties style:font-name="Arial" style:font-name-complex="Arial" fo:font-weight="bold" style:font-weight-asian="bold" style:font-weight-complex="bold" fo:font-size="12pt" style:font-size-asian="12pt" style:font-size-complex="12pt"/>
    </style:style>
    <style:style style:name="T49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6" style:parent-style-name="DefaultParagraphFont" style:family="text">
      <style:text-properties style:font-name="Arial" style:font-name-complex="Arial" fo:font-size="12pt" style:font-size-asian="12pt" style:font-size-complex="12pt"/>
    </style:style>
    <style:style style:name="T49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8" style:parent-style-name="DefaultParagraphFont" style:family="text">
      <style:text-properties style:font-name="Arial" style:font-name-complex="Arial" fo:font-size="12pt" style:font-size-asian="12pt" style:font-size-complex="12pt"/>
    </style:style>
    <style:style style:name="T49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00" style:parent-style-name="DefaultParagraphFont" style:family="text">
      <style:text-properties style:font-name="Arial" style:font-name-complex="Arial" fo:font-size="12pt" style:font-size-asian="12pt" style:font-size-complex="12pt"/>
    </style:style>
    <style:style style:name="T50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02" style:parent-style-name="DefaultParagraphFont" style:family="text">
      <style:text-properties style:font-name="Arial" style:font-name-complex="Arial" fo:font-size="12pt" style:font-size-asian="12pt" style:font-size-complex="12pt"/>
    </style:style>
    <style:style style:name="T5003" style:parent-style-name="DefaultParagraphFont" style:family="text">
      <style:text-properties style:font-name="Arial" style:font-name-complex="Arial" fo:font-size="12pt" style:font-size-asian="12pt" style:font-size-complex="12pt"/>
    </style:style>
    <style:style style:name="T50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05" style:parent-style-name="DefaultParagraphFont" style:family="text">
      <style:text-properties style:font-name="Arial" style:font-name-complex="Arial" fo:font-size="12pt" style:font-size-asian="12pt" style:font-size-complex="12pt"/>
    </style:style>
    <style:style style:name="T5006" style:parent-style-name="DefaultParagraphFont" style:family="text">
      <style:text-properties style:font-name="Arial" style:font-name-complex="Arial" fo:font-size="12pt" style:font-size-asian="12pt" style:font-size-complex="12pt"/>
    </style:style>
    <style:style style:name="T50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08" style:parent-style-name="DefaultParagraphFont" style:family="text">
      <style:text-properties style:font-name="Arial" style:font-name-complex="Arial" fo:font-size="12pt" style:font-size-asian="12pt" style:font-size-complex="12pt"/>
    </style:style>
    <style:style style:name="T5009" style:parent-style-name="DefaultParagraphFont" style:family="text">
      <style:text-properties style:font-name="Arial" style:font-name-complex="Arial" fo:font-size="12pt" style:font-size-asian="12pt" style:font-size-complex="12pt"/>
    </style:style>
    <style:style style:name="P5010" style:parent-style-name="Normal" style:family="paragraph">
      <style:text-properties style:font-name="Arial" style:font-name-complex="Arial" fo:font-size="12pt" style:font-size-asian="12pt" style:font-size-complex="12pt"/>
    </style:style>
    <style:style style:name="P5011" style:parent-style-name="Normal" style:family="paragraph">
      <style:text-properties style:font-name="Arial" style:font-name-complex="Arial" fo:font-size="12pt" style:font-size-asian="12pt" style:font-size-complex="12pt"/>
    </style:style>
    <style:style style:name="P5012" style:parent-style-name="Normal" style:family="paragraph">
      <style:text-properties style:font-name="Arial" style:font-name-complex="Arial" fo:font-size="12pt" style:font-size-asian="12pt" style:font-size-complex="12pt"/>
    </style:style>
    <style:style style:name="P5013" style:parent-style-name="Normal" style:family="paragraph">
      <style:text-properties style:font-name="Arial" style:font-name-complex="Arial" fo:font-size="12pt" style:font-size-asian="12pt" style:font-size-complex="12pt"/>
    </style:style>
    <style:style style:name="P5014" style:parent-style-name="Normal" style:family="paragraph">
      <style:text-properties style:font-name="Arial" style:font-name-complex="Arial" fo:font-size="12pt" style:font-size-asian="12pt" style:font-size-complex="12pt"/>
    </style:style>
    <style:style style:name="P5015" style:parent-style-name="Normal" style:family="paragraph">
      <style:text-properties style:font-name="Arial" style:font-name-complex="Arial" fo:font-size="12pt" style:font-size-asian="12pt" style:font-size-complex="12pt"/>
    </style:style>
    <style:style style:name="P5016" style:parent-style-name="Normal" style:family="paragraph">
      <style:text-properties style:font-name="Arial" style:font-name-complex="Arial" fo:font-size="12pt" style:font-size-asian="12pt" style:font-size-complex="12pt"/>
    </style:style>
    <style:style style:name="P5017" style:parent-style-name="Normal" style:family="paragraph">
      <style:text-properties style:font-name="Arial" style:font-name-complex="Arial" fo:font-size="12pt" style:font-size-asian="12pt" style:font-size-complex="12pt"/>
    </style:style>
    <style:style style:name="P5018" style:parent-style-name="Normal" style:family="paragraph">
      <style:text-properties style:font-name="Arial" style:font-name-complex="Arial" fo:font-size="12pt" style:font-size-asian="12pt" style:font-size-complex="12pt"/>
    </style:style>
    <style:style style:name="P5019" style:parent-style-name="Normal" style:family="paragraph">
      <style:text-properties style:font-name="Arial" style:font-name-complex="Arial" fo:font-size="12pt" style:font-size-asian="12pt" style:font-size-complex="12pt"/>
    </style:style>
    <style:style style:name="P5020" style:parent-style-name="Normal" style:family="paragraph">
      <style:text-properties style:font-name="Arial" style:font-name-complex="Arial" fo:font-size="12pt" style:font-size-asian="12pt" style:font-size-complex="12pt"/>
    </style:style>
    <style:style style:name="P5021" style:parent-style-name="Normal" style:family="paragraph">
      <style:text-properties style:font-name="Arial" style:font-name-complex="Arial" fo:font-size="12pt" style:font-size-asian="12pt" style:font-size-complex="12pt"/>
    </style:style>
    <style:style style:name="P5022" style:parent-style-name="Normal" style:family="paragraph">
      <style:text-properties style:font-name="Arial" style:font-name-complex="Arial" fo:font-size="12pt" style:font-size-asian="12pt" style:font-size-complex="12pt"/>
    </style:style>
    <style:style style:name="P5023" style:parent-style-name="Normal" style:family="paragraph">
      <style:text-properties style:font-name="Arial" style:font-name-complex="Arial" fo:font-size="12pt" style:font-size-asian="12pt" style:font-size-complex="12pt"/>
    </style:style>
    <style:style style:name="P5024" style:parent-style-name="Normal" style:family="paragraph">
      <style:text-properties style:font-name="Arial" style:font-name-complex="Arial" fo:font-size="12pt" style:font-size-asian="12pt" style:font-size-complex="12pt"/>
    </style:style>
    <style:style style:name="P5025" style:parent-style-name="Normal" style:family="paragraph">
      <style:text-properties style:font-name="Arial" style:font-name-complex="Arial" fo:font-size="12pt" style:font-size-asian="12pt" style:font-size-complex="12pt"/>
    </style:style>
    <style:style style:name="P5026" style:parent-style-name="Normal" style:family="paragraph">
      <style:text-properties style:font-name="Arial" style:font-name-complex="Arial" fo:font-size="12pt" style:font-size-asian="12pt" style:font-size-complex="12pt"/>
    </style:style>
    <style:style style:name="P5027" style:parent-style-name="Normal" style:family="paragraph">
      <style:text-properties style:font-name="Arial" style:font-name-complex="Arial" fo:font-size="12pt" style:font-size-asian="12pt" style:font-size-complex="12pt"/>
    </style:style>
    <style:style style:name="P5028" style:parent-style-name="Normal" style:family="paragraph">
      <style:text-properties style:font-name="Arial" style:font-name-complex="Arial" fo:font-size="12pt" style:font-size-asian="12pt" style:font-size-complex="12pt"/>
    </style:style>
    <style:style style:name="P5029" style:parent-style-name="Normal" style:family="paragraph">
      <style:paragraph-properties fo:text-align="center"/>
      <style:text-properties style:font-name="Arial" style:font-name-complex="Arial" fo:font-size="10pt" style:font-size-asian="10pt" style:font-size-complex="10pt"/>
    </style:style>
    <style:style style:name="T5030"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5031"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5032" style:parent-style-name="Normal" style:family="paragraph">
      <style:text-properties style:font-name="Arial" style:font-name-complex="Arial" fo:font-weight="bold" style:font-weight-asian="bold" style:font-weight-complex="bold" fo:font-size="16pt" style:font-size-asian="16pt" style:font-size-complex="16pt"/>
    </style:style>
    <style:style style:name="P5033"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35" style:parent-style-name="DefaultParagraphFont" style:family="text">
      <style:text-properties style:font-name="Arial" style:font-name-complex="Arial" fo:font-size="12pt" style:font-size-asian="12pt" style:font-size-complex="12pt"/>
    </style:style>
    <style:style style:name="T50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37" style:parent-style-name="DefaultParagraphFont" style:family="text">
      <style:text-properties style:font-name="Arial" style:font-name-complex="Arial" fo:font-size="12pt" style:font-size-asian="12pt" style:font-size-complex="12pt"/>
    </style:style>
    <style:style style:name="T5038" style:parent-style-name="DefaultParagraphFont" style:family="text">
      <style:text-properties style:font-name="Arial" style:font-name-complex="Arial" fo:font-size="12pt" style:font-size-asian="12pt" style:font-size-complex="12pt"/>
    </style:style>
    <style:style style:name="T50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40" style:parent-style-name="DefaultParagraphFont" style:family="text">
      <style:text-properties style:font-name="Arial" style:font-name-complex="Arial" fo:font-size="12pt" style:font-size-asian="12pt" style:font-size-complex="12pt"/>
    </style:style>
    <style:style style:name="P5041" style:parent-style-name="Normal" style:family="paragraph">
      <style:text-properties style:font-name="Arial" style:font-name-complex="Arial" fo:font-size="12pt" style:font-size-asian="12pt" style:font-size-complex="12pt"/>
    </style:style>
    <style:style style:name="T50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43"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50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46" style:parent-style-name="DefaultParagraphFont" style:family="text">
      <style:text-properties style:font-name="Arial" style:font-name-complex="Arial" fo:font-size="12pt" style:font-size-asian="12pt" style:font-size-complex="12pt"/>
    </style:style>
    <style:style style:name="T50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48" style:parent-style-name="DefaultParagraphFont" style:family="text">
      <style:text-properties style:font-name="Arial" style:font-name-complex="Arial" fo:font-size="12pt" style:font-size-asian="12pt" style:font-size-complex="12pt"/>
    </style:style>
    <style:style style:name="T50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50" style:parent-style-name="DefaultParagraphFont" style:family="text">
      <style:text-properties style:font-name="Arial" style:font-name-complex="Arial" fo:font-size="12pt" style:font-size-asian="12pt" style:font-size-complex="12pt"/>
    </style:style>
    <style:style style:name="T50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52" style:parent-style-name="DefaultParagraphFont" style:family="text">
      <style:text-properties style:font-name="Arial" style:font-name-complex="Arial" fo:font-size="12pt" style:font-size-asian="12pt" style:font-size-complex="12pt"/>
    </style:style>
    <style:style style:name="P5053" style:parent-style-name="Normal" style:family="paragraph">
      <style:text-properties style:font-name="Arial" style:font-name-complex="Arial" fo:font-size="12pt" style:font-size-asian="12pt" style:font-size-complex="12pt"/>
    </style:style>
    <style:style style:name="P50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56" style:parent-style-name="DefaultParagraphFont" style:family="text">
      <style:text-properties style:font-name="Arial" style:font-name-complex="Arial" fo:font-size="12pt" style:font-size-asian="12pt" style:font-size-complex="12pt"/>
    </style:style>
    <style:style style:name="T50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58" style:parent-style-name="DefaultParagraphFont" style:family="text">
      <style:text-properties style:font-name="Arial" style:font-name-complex="Arial" fo:font-size="12pt" style:font-size-asian="12pt" style:font-size-complex="12pt"/>
    </style:style>
    <style:style style:name="T50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0" style:parent-style-name="DefaultParagraphFont" style:family="text">
      <style:text-properties style:font-name="Arial" style:font-name-complex="Arial" fo:font-size="12pt" style:font-size-asian="12pt" style:font-size-complex="12pt"/>
    </style:style>
    <style:style style:name="T50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2" style:parent-style-name="DefaultParagraphFont" style:family="text">
      <style:text-properties style:font-name="Arial" style:font-name-complex="Arial" fo:font-size="12pt" style:font-size-asian="12pt" style:font-size-complex="12pt"/>
    </style:style>
    <style:style style:name="P5063" style:parent-style-name="Normal" style:family="paragraph">
      <style:text-properties style:font-name="Arial" style:font-name-complex="Arial" fo:font-size="12pt" style:font-size-asian="12pt" style:font-size-complex="12pt"/>
    </style:style>
    <style:style style:name="P5064" style:parent-style-name="Normal" style:family="paragraph">
      <style:paragraph-properties fo:text-align="center"/>
      <style:text-properties style:font-name="Arial" style:font-name-complex="Arial" fo:font-size="10pt" style:font-size-asian="10pt" style:font-size-complex="10pt"/>
    </style:style>
    <style:style style:name="P50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7" style:parent-style-name="DefaultParagraphFont" style:family="text">
      <style:text-properties style:font-name="Arial" style:font-name-complex="Arial" fo:font-size="12pt" style:font-size-asian="12pt" style:font-size-complex="12pt"/>
    </style:style>
    <style:style style:name="T50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9" style:parent-style-name="DefaultParagraphFont" style:family="text">
      <style:text-properties style:font-name="Arial" style:font-name-complex="Arial" fo:font-size="12pt" style:font-size-asian="12pt" style:font-size-complex="12pt"/>
    </style:style>
    <style:style style:name="T50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1" style:parent-style-name="DefaultParagraphFont" style:family="text">
      <style:text-properties style:font-name="Arial" style:font-name-complex="Arial" fo:font-size="12pt" style:font-size-asian="12pt" style:font-size-complex="12pt"/>
    </style:style>
    <style:style style:name="T50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3" style:parent-style-name="DefaultParagraphFont" style:family="text">
      <style:text-properties style:font-name="Arial" style:font-name-complex="Arial" fo:font-size="12pt" style:font-size-asian="12pt" style:font-size-complex="12pt"/>
    </style:style>
    <style:style style:name="P5074" style:parent-style-name="Normal" style:family="paragraph">
      <style:text-properties style:font-name="Arial" style:font-name-complex="Arial" fo:font-size="12pt" style:font-size-asian="12pt" style:font-size-complex="12pt"/>
    </style:style>
    <style:style style:name="P5075"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7" style:parent-style-name="DefaultParagraphFont" style:family="text">
      <style:text-properties style:font-name="Arial" style:font-name-complex="Arial" fo:font-size="12pt" style:font-size-asian="12pt" style:font-size-complex="12pt"/>
    </style:style>
    <style:style style:name="T50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9" style:parent-style-name="DefaultParagraphFont" style:family="text">
      <style:text-properties style:font-name="Arial" style:font-name-complex="Arial" fo:font-size="12pt" style:font-size-asian="12pt" style:font-size-complex="12pt"/>
    </style:style>
    <style:style style:name="T50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81" style:parent-style-name="DefaultParagraphFont" style:family="text">
      <style:text-properties style:font-name="Arial" style:font-name-complex="Arial" fo:font-size="12pt" style:font-size-asian="12pt" style:font-size-complex="12pt"/>
    </style:style>
    <style:style style:name="T50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83" style:parent-style-name="DefaultParagraphFont" style:family="text">
      <style:text-properties style:font-name="Arial" style:font-name-complex="Arial" fo:font-size="12pt" style:font-size-asian="12pt" style:font-size-complex="12pt"/>
    </style:style>
    <style:style style:name="P5084" style:parent-style-name="Normal" style:family="paragraph">
      <style:text-properties style:font-name="Arial" style:font-name-complex="Arial" fo:font-size="12pt" style:font-size-asian="12pt" style:font-size-complex="12pt"/>
    </style:style>
    <style:style style:name="P50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87" style:parent-style-name="DefaultParagraphFont" style:family="text">
      <style:text-properties style:font-name="Arial" style:font-name-complex="Arial" fo:font-size="12pt" style:font-size-asian="12pt" style:font-size-complex="12pt"/>
    </style:style>
    <style:style style:name="T50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89" style:parent-style-name="DefaultParagraphFont" style:family="text">
      <style:text-properties style:font-name="Arial" style:font-name-complex="Arial" fo:font-size="12pt" style:font-size-asian="12pt" style:font-size-complex="12pt"/>
    </style:style>
    <style:style style:name="T50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91" style:parent-style-name="DefaultParagraphFont" style:family="text">
      <style:text-properties style:font-name="Arial" style:font-name-complex="Arial" fo:font-size="12pt" style:font-size-asian="12pt" style:font-size-complex="12pt"/>
    </style:style>
    <style:style style:name="P5092" style:parent-style-name="Normal" style:family="paragraph">
      <style:text-properties style:font-name="Arial" style:font-name-complex="Arial" fo:font-size="12pt" style:font-size-asian="12pt" style:font-size-complex="12pt"/>
    </style:style>
    <style:style style:name="P5093"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95" style:parent-style-name="DefaultParagraphFont" style:family="text">
      <style:text-properties style:font-name="Arial" style:font-name-complex="Arial" fo:font-size="12pt" style:font-size-asian="12pt" style:font-size-complex="12pt"/>
    </style:style>
    <style:style style:name="T50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97" style:parent-style-name="DefaultParagraphFont" style:family="text">
      <style:text-properties style:font-name="Arial" style:font-name-complex="Arial" fo:font-size="12pt" style:font-size-asian="12pt" style:font-size-complex="12pt"/>
    </style:style>
    <style:style style:name="T50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99" style:parent-style-name="DefaultParagraphFont" style:family="text">
      <style:text-properties style:font-name="Arial" style:font-name-complex="Arial" fo:font-size="12pt" style:font-size-asian="12pt" style:font-size-complex="12pt"/>
    </style:style>
    <style:style style:name="T5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1" style:parent-style-name="DefaultParagraphFont" style:family="text">
      <style:text-properties style:font-name="Arial" style:font-name-complex="Arial" fo:font-size="12pt" style:font-size-asian="12pt" style:font-size-complex="12pt"/>
    </style:style>
    <style:style style:name="P51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4" style:parent-style-name="DefaultParagraphFont" style:family="text">
      <style:text-properties style:font-name="Arial" style:font-name-complex="Arial" fo:font-size="12pt" style:font-size-asian="12pt" style:font-size-complex="12pt"/>
    </style:style>
    <style:style style:name="T5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6" style:parent-style-name="DefaultParagraphFont" style:family="text">
      <style:text-properties style:font-name="Arial" style:font-name-complex="Arial" fo:font-size="12pt" style:font-size-asian="12pt" style:font-size-complex="12pt"/>
    </style:style>
    <style:style style:name="T5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8" style:parent-style-name="DefaultParagraphFont" style:family="text">
      <style:text-properties style:font-name="Arial" style:font-name-complex="Arial" fo:font-size="12pt" style:font-size-asian="12pt" style:font-size-complex="12pt"/>
    </style:style>
    <style:style style:name="T5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10" style:parent-style-name="DefaultParagraphFont" style:family="text">
      <style:text-properties style:font-name="Arial" style:font-name-complex="Arial" fo:font-size="12pt" style:font-size-asian="12pt" style:font-size-complex="12pt"/>
    </style:style>
    <style:style style:name="T5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12" style:parent-style-name="DefaultParagraphFont" style:family="text">
      <style:text-properties style:font-name="Arial" style:font-name-complex="Arial" fo:font-size="12pt" style:font-size-asian="12pt" style:font-size-complex="12pt"/>
    </style:style>
    <style:style style:name="P511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16" style:parent-style-name="DefaultParagraphFont" style:family="text">
      <style:text-properties style:font-name="Arial" style:font-name-complex="Arial" fo:font-size="12pt" style:font-size-asian="12pt" style:font-size-complex="12pt"/>
    </style:style>
    <style:style style:name="T5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18" style:parent-style-name="DefaultParagraphFont" style:family="text">
      <style:text-properties style:font-name="Arial" style:font-name-complex="Arial" fo:font-size="12pt" style:font-size-asian="12pt" style:font-size-complex="12pt"/>
    </style:style>
    <style:style style:name="T5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20" style:parent-style-name="DefaultParagraphFont" style:family="text">
      <style:text-properties style:font-name="Arial" style:font-name-complex="Arial" fo:font-size="12pt" style:font-size-asian="12pt" style:font-size-complex="12pt"/>
    </style:style>
    <style:style style:name="T5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22" style:parent-style-name="DefaultParagraphFont" style:family="text">
      <style:text-properties style:font-name="Arial" style:font-name-complex="Arial" fo:font-size="12pt" style:font-size-asian="12pt" style:font-size-complex="12pt"/>
    </style:style>
    <style:style style:name="T5123" style:parent-style-name="DefaultParagraphFont" style:family="text">
      <style:text-properties style:font-name="Arial" style:font-name-complex="Arial" fo:font-size="12pt" style:font-size-asian="12pt" style:font-size-complex="12pt"/>
    </style:style>
    <style:style style:name="P5124" style:parent-style-name="Normal" style:family="paragraph">
      <style:text-properties style:font-name="Arial" style:font-name-complex="Arial" fo:font-size="12pt" style:font-size-asian="12pt" style:font-size-complex="12pt"/>
    </style:style>
    <style:style style:name="P5125"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27" style:parent-style-name="DefaultParagraphFont" style:family="text">
      <style:text-properties style:font-name="Arial" style:font-name-complex="Arial" fo:font-size="12pt" style:font-size-asian="12pt" style:font-size-complex="12pt"/>
    </style:style>
    <style:style style:name="T5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29" style:parent-style-name="DefaultParagraphFont" style:family="text">
      <style:text-properties style:font-name="Arial" style:font-name-complex="Arial" fo:font-size="12pt" style:font-size-asian="12pt" style:font-size-complex="12pt"/>
    </style:style>
    <style:style style:name="T5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31" style:parent-style-name="DefaultParagraphFont" style:family="text">
      <style:text-properties style:font-name="Arial" style:font-name-complex="Arial" fo:font-size="12pt" style:font-size-asian="12pt" style:font-size-complex="12pt"/>
    </style:style>
    <style:style style:name="T5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33" style:parent-style-name="DefaultParagraphFont" style:family="text">
      <style:text-properties style:font-name="Arial" style:font-name-complex="Arial" fo:font-size="12pt" style:font-size-asian="12pt" style:font-size-complex="12pt"/>
    </style:style>
    <style:style style:name="P5134" style:parent-style-name="Normal" style:family="paragraph">
      <style:text-properties style:font-name="Arial" style:font-name-complex="Arial" fo:font-size="12pt" style:font-size-asian="12pt" style:font-size-complex="12pt"/>
    </style:style>
    <style:style style:name="P5135" style:parent-style-name="Normal" style:family="paragraph">
      <style:text-properties style:font-name="Arial" style:font-name-complex="Arial" fo:font-size="12pt" style:font-size-asian="12pt" style:font-size-complex="12pt"/>
    </style:style>
    <style:style style:name="P5136" style:parent-style-name="Normal" style:family="paragraph">
      <style:paragraph-properties fo:text-align="center"/>
      <style:text-properties style:font-name="Arial" style:font-name-complex="Arial" fo:font-size="10pt" style:font-size-asian="10pt" style:font-size-complex="10pt"/>
    </style:style>
    <style:style style:name="P51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39" style:parent-style-name="DefaultParagraphFont" style:family="text">
      <style:text-properties style:font-name="Arial" style:font-name-complex="Arial" fo:font-size="12pt" style:font-size-asian="12pt" style:font-size-complex="12pt"/>
    </style:style>
    <style:style style:name="T5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1" style:parent-style-name="DefaultParagraphFont" style:family="text">
      <style:text-properties style:font-name="Arial" style:font-name-complex="Arial" fo:font-size="12pt" style:font-size-asian="12pt" style:font-size-complex="12pt"/>
    </style:style>
    <style:style style:name="T5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3" style:parent-style-name="DefaultParagraphFont" style:family="text">
      <style:text-properties style:font-name="Arial" style:font-name-complex="Arial" fo:font-size="12pt" style:font-size-asian="12pt" style:font-size-complex="12pt"/>
    </style:style>
    <style:style style:name="P5144" style:parent-style-name="Normal" style:family="paragraph">
      <style:text-properties style:font-name="Arial" style:font-name-complex="Arial" fo:font-size="12pt" style:font-size-asian="12pt" style:font-size-complex="12pt"/>
    </style:style>
    <style:style style:name="P51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7" style:parent-style-name="DefaultParagraphFont" style:family="text">
      <style:text-properties style:font-name="Arial" style:font-name-complex="Arial" fo:font-size="12pt" style:font-size-asian="12pt" style:font-size-complex="12pt"/>
    </style:style>
    <style:style style:name="T5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9" style:parent-style-name="DefaultParagraphFont" style:family="text">
      <style:text-properties style:font-name="Arial" style:font-name-complex="Arial" fo:font-size="12pt" style:font-size-asian="12pt" style:font-size-complex="12pt"/>
    </style:style>
    <style:style style:name="T5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1" style:parent-style-name="DefaultParagraphFont" style:family="text">
      <style:text-properties style:font-name="Arial" style:font-name-complex="Arial" fo:font-size="12pt" style:font-size-asian="12pt" style:font-size-complex="12pt"/>
    </style:style>
    <style:style style:name="T5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3" style:parent-style-name="DefaultParagraphFont" style:family="text">
      <style:text-properties style:font-name="Arial" style:font-name-complex="Arial" fo:font-size="12pt" style:font-size-asian="12pt" style:font-size-complex="12pt"/>
    </style:style>
    <style:style style:name="P5154" style:parent-style-name="Normal" style:family="paragraph">
      <style:text-properties style:font-name="Arial" style:font-name-complex="Arial" fo:font-size="12pt" style:font-size-asian="12pt" style:font-size-complex="12pt"/>
    </style:style>
    <style:style style:name="P51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7" style:parent-style-name="DefaultParagraphFont" style:family="text">
      <style:text-properties style:font-name="Arial" style:font-name-complex="Arial" fo:font-size="12pt" style:font-size-asian="12pt" style:font-size-complex="12pt"/>
    </style:style>
    <style:style style:name="T5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9" style:parent-style-name="DefaultParagraphFont" style:family="text">
      <style:text-properties style:font-name="Arial" style:font-name-complex="Arial" fo:font-size="12pt" style:font-size-asian="12pt" style:font-size-complex="12pt"/>
    </style:style>
    <style:style style:name="T5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61" style:parent-style-name="DefaultParagraphFont" style:family="text">
      <style:text-properties style:font-name="Arial" style:font-name-complex="Arial" fo:font-size="12pt" style:font-size-asian="12pt" style:font-size-complex="12pt"/>
    </style:style>
    <style:style style:name="T5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63" style:parent-style-name="DefaultParagraphFont" style:family="text">
      <style:text-properties style:font-name="Arial" style:font-name-complex="Arial" fo:font-size="12pt" style:font-size-asian="12pt" style:font-size-complex="12pt"/>
    </style:style>
    <style:style style:name="T5164" style:parent-style-name="DefaultParagraphFont" style:family="text">
      <style:text-properties style:font-name="Arial" style:font-name-complex="Arial" fo:font-size="12pt" style:font-size-asian="12pt" style:font-size-complex="12pt"/>
    </style:style>
    <style:style style:name="P5165" style:parent-style-name="Normal" style:family="paragraph">
      <style:text-properties style:font-name="Arial" style:font-name-complex="Arial" fo:font-size="12pt" style:font-size-asian="12pt" style:font-size-complex="12pt"/>
    </style:style>
    <style:style style:name="P5166" style:parent-style-name="Normal" style:family="paragraph">
      <style:text-properties style:font-name="Arial" style:font-name-complex="Arial" fo:font-size="12pt" style:font-size-asian="12pt" style:font-size-complex="12pt"/>
    </style:style>
    <style:style style:name="P5167" style:parent-style-name="Normal" style:family="paragraph">
      <style:text-properties style:font-name="Arial" style:font-name-complex="Arial" fo:font-size="12pt" style:font-size-asian="12pt" style:font-size-complex="12pt"/>
    </style:style>
    <style:style style:name="P5168" style:parent-style-name="Normal" style:family="paragraph">
      <style:text-properties style:font-name="Arial" style:font-name-complex="Arial" fo:font-size="12pt" style:font-size-asian="12pt" style:font-size-complex="12pt"/>
    </style:style>
    <style:style style:name="P5169" style:parent-style-name="Normal" style:family="paragraph">
      <style:paragraph-properties fo:text-align="center"/>
      <style:text-properties style:font-name="Arial" style:font-name-complex="Arial" fo:font-size="10pt" style:font-size-asian="10pt" style:font-size-complex="10pt"/>
    </style:style>
    <style:style style:name="P51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72" style:parent-style-name="DefaultParagraphFont" style:family="text">
      <style:text-properties style:font-name="Arial" style:font-name-complex="Arial" fo:font-size="12pt" style:font-size-asian="12pt" style:font-size-complex="12pt"/>
    </style:style>
    <style:style style:name="T5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74" style:parent-style-name="DefaultParagraphFont" style:family="text">
      <style:text-properties style:font-name="Arial" style:font-name-complex="Arial" fo:font-size="12pt" style:font-size-asian="12pt" style:font-size-complex="12pt"/>
    </style:style>
    <style:style style:name="T5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76" style:parent-style-name="DefaultParagraphFont" style:family="text">
      <style:text-properties style:font-name="Arial" style:font-name-complex="Arial" fo:font-size="12pt" style:font-size-asian="12pt" style:font-size-complex="12pt"/>
    </style:style>
    <style:style style:name="T5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78" style:parent-style-name="DefaultParagraphFont" style:family="text">
      <style:text-properties style:font-name="Arial" style:font-name-complex="Arial" fo:font-size="12pt" style:font-size-asian="12pt" style:font-size-complex="12pt"/>
    </style:style>
    <style:style style:name="P5179" style:parent-style-name="Normal" style:family="paragraph">
      <style:text-properties style:font-name="Arial" style:font-name-complex="Arial" fo:font-size="12pt" style:font-size-asian="12pt" style:font-size-complex="12pt"/>
    </style:style>
    <style:style style:name="P5180"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2" style:parent-style-name="DefaultParagraphFont" style:family="text">
      <style:text-properties style:font-name="Arial" style:font-name-complex="Arial" fo:font-size="12pt" style:font-size-asian="12pt" style:font-size-complex="12pt"/>
    </style:style>
    <style:style style:name="T5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4" style:parent-style-name="DefaultParagraphFont" style:family="text">
      <style:text-properties style:font-name="Arial" style:font-name-complex="Arial" fo:font-size="12pt" style:font-size-asian="12pt" style:font-size-complex="12pt"/>
    </style:style>
    <style:style style:name="T5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6" style:parent-style-name="DefaultParagraphFont" style:family="text">
      <style:text-properties style:font-name="Arial" style:font-name-complex="Arial" fo:font-size="12pt" style:font-size-asian="12pt" style:font-size-complex="12pt"/>
    </style:style>
    <style:style style:name="T5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8" style:parent-style-name="DefaultParagraphFont" style:family="text">
      <style:text-properties style:font-name="Arial" style:font-name-complex="Arial" fo:font-size="12pt" style:font-size-asian="12pt" style:font-size-complex="12pt"/>
    </style:style>
    <style:style style:name="P5189" style:parent-style-name="Normal" style:family="paragraph">
      <style:text-properties style:font-name="Arial" style:font-name-complex="Arial" fo:font-size="12pt" style:font-size-asian="12pt" style:font-size-complex="12pt"/>
    </style:style>
    <style:style style:name="P5190"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2" style:parent-style-name="DefaultParagraphFont" style:family="text">
      <style:text-properties style:font-name="Arial" style:font-name-complex="Arial" fo:font-size="12pt" style:font-size-asian="12pt" style:font-size-complex="12pt"/>
    </style:style>
    <style:style style:name="T5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4" style:parent-style-name="DefaultParagraphFont" style:family="text">
      <style:text-properties style:font-name="Arial" style:font-name-complex="Arial" fo:font-size="12pt" style:font-size-asian="12pt" style:font-size-complex="12pt"/>
    </style:style>
    <style:style style:name="T5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6" style:parent-style-name="DefaultParagraphFont" style:family="text">
      <style:text-properties style:font-name="Arial" style:font-name-complex="Arial" fo:font-size="12pt" style:font-size-asian="12pt" style:font-size-complex="12pt"/>
    </style:style>
    <style:style style:name="P5197" style:parent-style-name="Normal" style:family="paragraph">
      <style:text-properties style:font-name="Arial" style:font-name-complex="Arial" fo:font-size="12pt" style:font-size-asian="12pt" style:font-size-complex="12pt"/>
    </style:style>
    <style:style style:name="P5198" style:parent-style-name="Normal" style:family="paragraph">
      <style:text-properties style:font-name="Arial" style:font-name-complex="Arial" fo:font-size="12pt" style:font-size-asian="12pt" style:font-size-complex="12pt"/>
    </style:style>
    <style:style style:name="P5199" style:parent-style-name="Normal" style:family="paragraph">
      <style:paragraph-properties fo:text-align="center"/>
      <style:text-properties style:font-name="Arial" style:font-name-complex="Arial" fo:font-size="10pt" style:font-size-asian="10pt" style:font-size-complex="10pt"/>
    </style:style>
    <style:style style:name="P5200" style:parent-style-name="Normal" style:family="paragraph">
      <style:text-properties style:font-name="Arial" style:font-name-complex="Arial" fo:font-weight="bold" style:font-weight-asian="bold" style:font-weight-complex="bold" fo:font-size="12pt" style:font-size-asian="12pt" style:font-size-complex="12pt"/>
    </style:style>
    <style:style style:name="T5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02" style:parent-style-name="DefaultParagraphFont" style:family="text">
      <style:text-properties style:font-name="Arial" style:font-name-complex="Arial" fo:font-size="12pt" style:font-size-asian="12pt" style:font-size-complex="12pt"/>
    </style:style>
    <style:style style:name="T52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04" style:parent-style-name="DefaultParagraphFont" style:family="text">
      <style:text-properties style:font-name="Arial" style:font-name-complex="Arial" fo:font-size="12pt" style:font-size-asian="12pt" style:font-size-complex="12pt"/>
    </style:style>
    <style:style style:name="T5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06" style:parent-style-name="DefaultParagraphFont" style:family="text">
      <style:text-properties style:font-name="Arial" style:font-name-complex="Arial" fo:font-size="12pt" style:font-size-asian="12pt" style:font-size-complex="12pt"/>
    </style:style>
    <style:style style:name="T5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08" style:parent-style-name="DefaultParagraphFont" style:family="text">
      <style:text-properties style:font-name="Arial" style:font-name-complex="Arial" fo:font-size="12pt" style:font-size-asian="12pt" style:font-size-complex="12pt"/>
    </style:style>
    <style:style style:name="T5209" style:parent-style-name="DefaultParagraphFont" style:family="text">
      <style:text-properties style:font-name="Arial" style:font-name-complex="Arial" fo:font-size="12pt" style:font-size-asian="12pt" style:font-size-complex="12pt"/>
    </style:style>
    <style:style style:name="T5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11" style:parent-style-name="DefaultParagraphFont" style:family="text">
      <style:text-properties style:font-name="Arial" style:font-name-complex="Arial" fo:font-size="12pt" style:font-size-asian="12pt" style:font-size-complex="12pt"/>
    </style:style>
    <style:style style:name="P5212" style:parent-style-name="Normal" style:family="paragraph">
      <style:text-properties style:font-name="Arial" style:font-name-complex="Arial" fo:font-size="12pt" style:font-size-asian="12pt" style:font-size-complex="12pt"/>
    </style:style>
    <style:style style:name="P52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5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15" style:parent-style-name="DefaultParagraphFont" style:family="text">
      <style:text-properties style:font-name="Arial" style:font-name-complex="Arial" fo:font-size="12pt" style:font-size-asian="12pt" style:font-size-complex="12pt"/>
    </style:style>
    <style:style style:name="T5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17" style:parent-style-name="DefaultParagraphFont" style:family="text">
      <style:text-properties style:font-name="Arial" style:font-name-complex="Arial" fo:font-size="12pt" style:font-size-asian="12pt" style:font-size-complex="12pt"/>
    </style:style>
    <style:style style:name="T52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19" style:parent-style-name="DefaultParagraphFont" style:family="text">
      <style:text-properties style:font-name="Arial" style:font-name-complex="Arial" fo:font-size="12pt" style:font-size-asian="12pt" style:font-size-complex="12pt"/>
    </style:style>
    <style:style style:name="T5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1" style:parent-style-name="DefaultParagraphFont" style:family="text">
      <style:text-properties style:font-name="Arial" style:font-name-complex="Arial" fo:font-size="12pt" style:font-size-asian="12pt" style:font-size-complex="12pt"/>
    </style:style>
    <style:style style:name="T52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3" style:parent-style-name="DefaultParagraphFont" style:family="text">
      <style:text-properties style:font-name="Arial" style:font-name-complex="Arial" fo:font-size="12pt" style:font-size-asian="12pt" style:font-size-complex="12pt"/>
    </style:style>
    <style:style style:name="T52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5" style:parent-style-name="DefaultParagraphFont" style:family="text">
      <style:text-properties style:font-name="Arial" style:font-name-complex="Arial" fo:font-size="12pt" style:font-size-asian="12pt" style:font-size-complex="12pt"/>
    </style:style>
    <style:style style:name="P5226" style:parent-style-name="Normal" style:family="paragraph">
      <style:text-properties style:font-name="Arial" style:font-name-complex="Arial" fo:font-size="12pt" style:font-size-asian="12pt" style:font-size-complex="12pt"/>
    </style:style>
    <style:style style:name="P5227" style:parent-style-name="Normal" style:family="paragraph">
      <style:text-properties style:font-name="Arial" style:font-name-complex="Arial" fo:font-size="12pt" style:font-size-asian="12pt" style:font-size-complex="12pt"/>
    </style:style>
    <style:style style:name="P5228" style:parent-style-name="Normal" style:family="paragraph">
      <style:text-properties style:font-name="Arial" style:font-name-complex="Arial" fo:font-size="12pt" style:font-size-asian="12pt" style:font-size-complex="12pt"/>
    </style:style>
    <style:style style:name="P5229" style:parent-style-name="Normal" style:family="paragraph">
      <style:text-properties style:font-name="Arial" style:font-name-complex="Arial" fo:font-size="12pt" style:font-size-asian="12pt" style:font-size-complex="12pt"/>
    </style:style>
    <style:style style:name="P5230" style:parent-style-name="Normal" style:family="paragraph">
      <style:text-properties style:font-name="Arial" style:font-name-complex="Arial" fo:font-size="12pt" style:font-size-asian="12pt" style:font-size-complex="12pt"/>
    </style:style>
    <style:style style:name="P5231" style:parent-style-name="Normal" style:family="paragraph">
      <style:text-properties style:font-name="Arial" style:font-name-complex="Arial" fo:font-size="12pt" style:font-size-asian="12pt" style:font-size-complex="12pt"/>
    </style:style>
    <style:style style:name="P5232" style:parent-style-name="Normal" style:family="paragraph">
      <style:paragraph-properties fo:text-align="center"/>
      <style:text-properties style:font-name="Arial" style:font-name-complex="Arial" fo:font-size="10pt" style:font-size-asian="10pt" style:font-size-complex="10pt"/>
    </style:style>
    <style:style style:name="P5233" style:parent-style-name="Normal" style:family="paragraph">
      <style:text-properties style:font-name="Arial" style:font-name-complex="Arial" fo:font-weight="bold" style:font-weight-asian="bold" style:font-weight-complex="bold" fo:font-size="12pt" style:font-size-asian="12pt" style:font-size-complex="12pt"/>
    </style:style>
    <style:style style:name="T5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5" style:parent-style-name="DefaultParagraphFont" style:family="text">
      <style:text-properties style:font-name="Arial" style:font-name-complex="Arial" fo:font-size="12pt" style:font-size-asian="12pt" style:font-size-complex="12pt"/>
    </style:style>
    <style:style style:name="T5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7" style:parent-style-name="DefaultParagraphFont" style:family="text">
      <style:text-properties style:font-name="Arial" style:font-name-complex="Arial" fo:font-size="12pt" style:font-size-asian="12pt" style:font-size-complex="12pt"/>
    </style:style>
    <style:style style:name="T5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9" style:parent-style-name="DefaultParagraphFont" style:family="text">
      <style:text-properties style:font-name="Arial" style:font-name-complex="Arial" fo:font-size="12pt" style:font-size-asian="12pt" style:font-size-complex="12pt"/>
    </style:style>
    <style:style style:name="T5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41" style:parent-style-name="DefaultParagraphFont" style:family="text">
      <style:text-properties style:font-name="Arial" style:font-name-complex="Arial" fo:font-size="12pt" style:font-size-asian="12pt" style:font-size-complex="12pt"/>
    </style:style>
    <style:style style:name="T5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43" style:parent-style-name="DefaultParagraphFont" style:family="text">
      <style:text-properties style:font-name="Arial" style:font-name-complex="Arial" fo:font-size="12pt" style:font-size-asian="12pt" style:font-size-complex="12pt"/>
    </style:style>
    <style:style style:name="P5244" style:parent-style-name="Normal" style:family="paragraph">
      <style:text-properties style:font-name="Arial" style:font-name-complex="Arial" fo:font-size="12pt" style:font-size-asian="12pt" style:font-size-complex="12pt"/>
    </style:style>
    <style:style style:name="P52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52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47" style:parent-style-name="DefaultParagraphFont" style:family="text">
      <style:text-properties style:font-name="Arial" style:font-name-complex="Arial" fo:font-size="12pt" style:font-size-asian="12pt" style:font-size-complex="12pt"/>
    </style:style>
    <style:style style:name="T5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49" style:parent-style-name="DefaultParagraphFont" style:family="text">
      <style:text-properties style:font-name="Arial" style:font-name-complex="Arial" fo:font-size="12pt" style:font-size-asian="12pt" style:font-size-complex="12pt"/>
    </style:style>
    <style:style style:name="T5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51" style:parent-style-name="DefaultParagraphFont" style:family="text">
      <style:text-properties style:font-name="Arial" style:font-name-complex="Arial" fo:font-size="12pt" style:font-size-asian="12pt" style:font-size-complex="12pt"/>
    </style:style>
    <style:style style:name="T5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53" style:parent-style-name="DefaultParagraphFont" style:family="text">
      <style:text-properties style:font-name="Arial" style:font-name-complex="Arial" fo:font-size="12pt" style:font-size-asian="12pt" style:font-size-complex="12pt"/>
    </style:style>
    <style:style style:name="T5254" style:parent-style-name="DefaultParagraphFont" style:family="text">
      <style:text-properties style:font-name="Arial" style:font-name-complex="Arial" fo:font-size="12pt" style:font-size-asian="12pt" style:font-size-complex="12pt"/>
    </style:style>
    <style:style style:name="P5255" style:parent-style-name="Normal" style:family="paragraph">
      <style:text-properties style:font-name="Arial" style:font-name-complex="Arial" fo:font-size="12pt" style:font-size-asian="12pt" style:font-size-complex="12pt"/>
    </style:style>
    <style:style style:name="P5256" style:parent-style-name="Normal" style:family="paragraph">
      <style:text-properties style:font-name="Arial" style:font-name-complex="Arial" fo:font-size="12pt" style:font-size-asian="12pt" style:font-size-complex="12pt"/>
    </style:style>
    <style:style style:name="P5257" style:parent-style-name="Normal" style:family="paragraph">
      <style:text-properties style:font-name="Arial" style:font-name-complex="Arial" fo:font-size="12pt" style:font-size-asian="12pt" style:font-size-complex="12pt"/>
    </style:style>
    <style:style style:name="P5258" style:parent-style-name="Normal" style:family="paragraph">
      <style:text-properties style:font-name="Arial" style:font-name-complex="Arial" fo:font-size="12pt" style:font-size-asian="12pt" style:font-size-complex="12pt"/>
    </style:style>
    <style:style style:name="P5259" style:parent-style-name="Normal" style:family="paragraph">
      <style:text-properties style:font-name="Arial" style:font-name-complex="Arial" fo:font-size="12pt" style:font-size-asian="12pt" style:font-size-complex="12pt"/>
    </style:style>
    <style:style style:name="P5260" style:parent-style-name="Normal" style:family="paragraph">
      <style:text-properties style:font-name="Arial" style:font-name-complex="Arial" fo:font-size="12pt" style:font-size-asian="12pt" style:font-size-complex="12pt"/>
    </style:style>
    <style:style style:name="P5261" style:parent-style-name="Normal" style:family="paragraph">
      <style:paragraph-properties fo:text-align="center"/>
      <style:text-properties style:font-name="Arial" style:font-name-complex="Arial" fo:font-size="10pt" style:font-size-asian="10pt" style:font-size-complex="10pt"/>
    </style:style>
    <style:style style:name="P52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5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4" style:parent-style-name="DefaultParagraphFont" style:family="text">
      <style:text-properties style:font-name="Arial" style:font-name-complex="Arial" fo:font-size="12pt" style:font-size-asian="12pt" style:font-size-complex="12pt"/>
    </style:style>
    <style:style style:name="T5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6" style:parent-style-name="DefaultParagraphFont" style:family="text">
      <style:text-properties style:font-name="Arial" style:font-name-complex="Arial" fo:font-size="12pt" style:font-size-asian="12pt" style:font-size-complex="12pt"/>
    </style:style>
    <style:style style:name="T5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8" style:parent-style-name="DefaultParagraphFont" style:family="text">
      <style:text-properties style:font-name="Arial" style:font-name-complex="Arial" fo:font-size="12pt" style:font-size-asian="12pt" style:font-size-complex="12pt"/>
    </style:style>
    <style:style style:name="T5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70" style:parent-style-name="DefaultParagraphFont" style:family="text">
      <style:text-properties style:font-name="Arial" style:font-name-complex="Arial" fo:font-size="12pt" style:font-size-asian="12pt" style:font-size-complex="12pt"/>
    </style:style>
    <style:style style:name="T5271" style:parent-style-name="DefaultParagraphFont" style:family="text">
      <style:text-properties style:font-name="Arial" style:font-name-complex="Arial" fo:font-size="12pt" style:font-size-asian="12pt" style:font-size-complex="12pt"/>
    </style:style>
    <style:style style:name="T52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73" style:parent-style-name="DefaultParagraphFont" style:family="text">
      <style:text-properties style:font-name="Arial" style:font-name-complex="Arial" fo:font-size="12pt" style:font-size-asian="12pt" style:font-size-complex="12pt"/>
    </style:style>
    <style:style style:name="T52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75" style:parent-style-name="DefaultParagraphFont" style:family="text">
      <style:text-properties style:font-name="Arial" style:font-name-complex="Arial" fo:font-size="12pt" style:font-size-asian="12pt" style:font-size-complex="12pt"/>
    </style:style>
    <style:style style:name="P5276" style:parent-style-name="Normal" style:family="paragraph">
      <style:text-properties style:font-name="Arial" style:font-name-complex="Arial" fo:font-size="12pt" style:font-size-asian="12pt" style:font-size-complex="12pt"/>
    </style:style>
    <style:style style:name="P52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5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79" style:parent-style-name="DefaultParagraphFont" style:family="text">
      <style:text-properties style:font-name="Arial" style:font-name-complex="Arial" fo:font-size="12pt" style:font-size-asian="12pt" style:font-size-complex="12pt"/>
    </style:style>
    <style:style style:name="T5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1" style:parent-style-name="DefaultParagraphFont" style:family="text">
      <style:text-properties style:font-name="Arial" style:font-name-complex="Arial" fo:font-size="12pt" style:font-size-asian="12pt" style:font-size-complex="12pt"/>
    </style:style>
    <style:style style:name="T5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3" style:parent-style-name="DefaultParagraphFont" style:family="text">
      <style:text-properties style:font-name="Arial" style:font-name-complex="Arial" fo:font-size="12pt" style:font-size-asian="12pt" style:font-size-complex="12pt"/>
    </style:style>
    <style:style style:name="T5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5" style:parent-style-name="DefaultParagraphFont" style:family="text">
      <style:text-properties style:font-name="Arial" style:font-name-complex="Arial" fo:font-size="12pt" style:font-size-asian="12pt" style:font-size-complex="12pt"/>
    </style:style>
    <style:style style:name="T5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7" style:parent-style-name="DefaultParagraphFont" style:family="text">
      <style:text-properties style:font-name="Arial" style:font-name-complex="Arial" fo:font-size="12pt" style:font-size-asian="12pt" style:font-size-complex="12pt"/>
    </style:style>
    <style:style style:name="P5288" style:parent-style-name="Normal" style:family="paragraph">
      <style:text-properties style:font-name="Arial" style:font-name-complex="Arial" fo:font-size="12pt" style:font-size-asian="12pt" style:font-size-complex="12pt"/>
    </style:style>
    <style:style style:name="P5289" style:parent-style-name="Normal" style:family="paragraph">
      <style:paragraph-properties fo:text-align="center"/>
      <style:text-properties style:font-name="Arial" style:font-name-complex="Arial" fo:font-size="10pt" style:font-size-asian="10pt" style:font-size-complex="10pt"/>
    </style:style>
    <style:style style:name="P5290" style:parent-style-name="Normal" style:family="paragraph">
      <style:paragraph-properties fo:text-align="center"/>
      <style:text-properties style:font-name="Arial" style:font-name-complex="Arial" fo:font-size="10pt" style:font-size-asian="10pt" style:font-size-complex="10pt"/>
    </style:style>
    <style:style style:name="P5291" style:parent-style-name="Normal" style:family="paragraph">
      <style:text-properties style:font-name="Arial" style:font-name-complex="Arial" fo:font-weight="bold" style:font-weight-asian="bold" style:font-weight-complex="bold" fo:font-size="12pt" style:font-size-asian="12pt" style:font-size-complex="12pt"/>
    </style:style>
    <style:style style:name="T52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3" style:parent-style-name="DefaultParagraphFont" style:family="text">
      <style:text-properties style:font-name="Arial" style:font-name-complex="Arial" fo:font-size="12pt" style:font-size-asian="12pt" style:font-size-complex="12pt"/>
    </style:style>
    <style:style style:name="T52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5" style:parent-style-name="DefaultParagraphFont" style:family="text">
      <style:text-properties style:font-name="Arial" style:font-name-complex="Arial" fo:font-size="12pt" style:font-size-asian="12pt" style:font-size-complex="12pt"/>
    </style:style>
    <style:style style:name="T52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7" style:parent-style-name="DefaultParagraphFont" style:family="text">
      <style:text-properties style:font-name="Arial" style:font-name-complex="Arial" fo:font-size="12pt" style:font-size-asian="12pt" style:font-size-complex="12pt"/>
    </style:style>
    <style:style style:name="T5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9" style:parent-style-name="DefaultParagraphFont" style:family="text">
      <style:text-properties style:font-name="Arial" style:font-name-complex="Arial" fo:font-size="12pt" style:font-size-asian="12pt" style:font-size-complex="12pt"/>
    </style:style>
    <style:style style:name="T5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1" style:parent-style-name="DefaultParagraphFont" style:family="text">
      <style:text-properties style:font-name="Arial" style:font-name-complex="Arial" fo:font-size="12pt" style:font-size-asian="12pt" style:font-size-complex="12pt"/>
    </style:style>
    <style:style style:name="T5302" style:parent-style-name="DefaultParagraphFont" style:family="text">
      <style:text-properties style:font-name="Arial" style:font-name-complex="Arial" fo:font-size="12pt" style:font-size-asian="12pt" style:font-size-complex="12pt"/>
    </style:style>
    <style:style style:name="P5303" style:parent-style-name="Normal" style:family="paragraph">
      <style:text-properties style:font-name="Arial" style:font-name-complex="Arial" fo:font-size="12pt" style:font-size-asian="12pt" style:font-size-complex="12pt"/>
    </style:style>
    <style:style style:name="P530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6" style:parent-style-name="DefaultParagraphFont" style:family="text">
      <style:text-properties style:font-name="Arial" style:font-name-complex="Arial" fo:font-size="12pt" style:font-size-asian="12pt" style:font-size-complex="12pt"/>
    </style:style>
    <style:style style:name="T5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8" style:parent-style-name="DefaultParagraphFont" style:family="text">
      <style:text-properties style:font-name="Arial" style:font-name-complex="Arial" fo:font-size="12pt" style:font-size-asian="12pt" style:font-size-complex="12pt"/>
    </style:style>
    <style:style style:name="T5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10" style:parent-style-name="DefaultParagraphFont" style:family="text">
      <style:text-properties style:font-name="Arial" style:font-name-complex="Arial" fo:font-size="12pt" style:font-size-asian="12pt" style:font-size-complex="12pt"/>
    </style:style>
    <style:style style:name="T5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12" style:parent-style-name="DefaultParagraphFont" style:family="text">
      <style:text-properties style:font-name="Arial" style:font-name-complex="Arial" fo:font-size="12pt" style:font-size-asian="12pt" style:font-size-complex="12pt"/>
    </style:style>
    <style:style style:name="T53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14" style:parent-style-name="DefaultParagraphFont" style:family="text">
      <style:text-properties style:font-name="Arial" style:font-name-complex="Arial" fo:font-size="12pt" style:font-size-asian="12pt" style:font-size-complex="12pt"/>
    </style:style>
    <style:style style:name="T5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16" style:parent-style-name="DefaultParagraphFont" style:family="text">
      <style:text-properties style:font-name="Arial" style:font-name-complex="Arial" fo:font-size="12pt" style:font-size-asian="12pt" style:font-size-complex="12pt"/>
    </style:style>
    <style:style style:name="P5317" style:parent-style-name="Normal" style:family="paragraph">
      <style:text-properties style:font-name="Arial" style:font-name-complex="Arial" fo:font-size="12pt" style:font-size-asian="12pt" style:font-size-complex="12pt"/>
    </style:style>
    <style:style style:name="P5318" style:parent-style-name="Normal" style:family="paragraph">
      <style:paragraph-properties fo:text-align="center"/>
      <style:text-properties style:font-name="Arial" style:font-name-complex="Arial" fo:font-size="10pt" style:font-size-asian="10pt" style:font-size-complex="10pt"/>
    </style:style>
    <style:style style:name="T5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1"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5322"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5323" style:parent-style-name="DefaultParagraphFont" style:family="text">
      <style:text-properties style:font-name="Arial" style:font-name-complex="Arial" fo:font-size="12pt" style:font-size-asian="12pt" style:font-size-complex="12pt" fo:language="ro" fo:country="RO"/>
    </style:style>
    <style:style style:name="T5324"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5325" style:parent-style-name="DefaultParagraphFont" style:family="text">
      <style:text-properties style:font-name="Arial" style:font-name-complex="Arial" fo:font-size="12pt" style:font-size-asian="12pt" style:font-size-complex="12pt" fo:language="ro" fo:country="RO"/>
    </style:style>
    <style:style style:name="T5326"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5327" style:parent-style-name="DefaultParagraphFont" style:family="text">
      <style:text-properties style:font-name="Arial" style:font-name-complex="Arial" fo:font-size="12pt" style:font-size-asian="12pt" style:font-size-complex="12pt" fo:language="ro" fo:country="RO"/>
    </style:style>
    <style:style style:name="T5328"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5329" style:parent-style-name="DefaultParagraphFont" style:family="text">
      <style:text-properties style:font-name="Arial" style:font-name-complex="Arial" fo:font-size="12pt" style:font-size-asian="12pt" style:font-size-complex="12pt" fo:language="ro" fo:country="RO"/>
    </style:style>
    <style:style style:name="T5330"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5331" style:parent-style-name="DefaultParagraphFont" style:family="text">
      <style:text-properties style:font-name="Arial" style:font-name-complex="Arial" fo:font-size="12pt" style:font-size-asian="12pt" style:font-size-complex="12pt" fo:language="ro" fo:country="RO"/>
    </style:style>
    <style:style style:name="T5332"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5333" style:parent-style-name="DefaultParagraphFont" style:family="text">
      <style:text-properties style:font-name="Arial" style:font-name-complex="Arial" fo:font-size="12pt" style:font-size-asian="12pt" style:font-size-complex="12pt" fo:language="ro" fo:country="RO"/>
    </style:style>
    <style:style style:name="T5334" style:parent-style-name="DefaultParagraphFont" style:family="text">
      <style:text-properties style:font-name="Arial" style:font-name-complex="Arial" fo:font-size="12pt" style:font-size-asian="12pt" style:font-size-complex="12pt" fo:language="ro" fo:country="RO"/>
    </style:style>
    <style:style style:name="T5335"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5336" style:parent-style-name="DefaultParagraphFont" style:family="text">
      <style:text-properties style:font-name="Arial" style:font-name-complex="Arial" fo:font-size="12pt" style:font-size-asian="12pt" style:font-size-complex="12pt" fo:language="ro" fo:country="RO"/>
    </style:style>
    <style:style style:name="T5337"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5338" style:parent-style-name="DefaultParagraphFont" style:family="text">
      <style:text-properties style:font-name="Arial" style:font-name-complex="Arial" fo:font-size="12pt" style:font-size-asian="12pt" style:font-size-complex="12pt" fo:language="ro" fo:country="RO"/>
    </style:style>
    <style:style style:name="T5339"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5340" style:parent-style-name="DefaultParagraphFont" style:family="text">
      <style:text-properties style:font-name="Arial" style:font-name-complex="Arial" fo:font-size="12pt" style:font-size-asian="12pt" style:font-size-complex="12pt" fo:language="ro" fo:country="RO"/>
    </style:style>
    <style:style style:name="P5341" style:parent-style-name="Normal" style:family="paragraph">
      <style:text-properties style:font-name="Arial" style:font-name-complex="Arial" fo:font-size="12pt" style:font-size-asian="12pt" style:font-size-complex="12pt" fo:language="ro" fo:country="RO"/>
    </style:style>
    <style:style style:name="P5342" style:parent-style-name="Normal" style:family="paragraph">
      <style:text-properties style:font-name="Arial" style:font-name-complex="Arial" fo:font-size="12pt" style:font-size-asian="12pt" style:font-size-complex="12pt" fo:language="ro" fo:country="RO"/>
    </style:style>
    <style:style style:name="P5343" style:parent-style-name="Normal" style:family="paragraph">
      <style:text-properties style:font-name="Arial" style:font-name-complex="Arial" fo:font-size="12pt" style:font-size-asian="12pt" style:font-size-complex="12pt" fo:language="ro" fo:country="RO"/>
    </style:style>
    <style:style style:name="P5344" style:parent-style-name="Normal" style:family="paragraph">
      <style:text-properties style:font-name="Arial" style:font-name-complex="Arial" fo:font-size="12pt" style:font-size-asian="12pt" style:font-size-complex="12pt" fo:language="ro" fo:country="RO"/>
    </style:style>
    <style:style style:name="P5345" style:parent-style-name="Normal" style:family="paragraph">
      <style:text-properties style:font-name="Arial" style:font-name-complex="Arial" fo:font-size="12pt" style:font-size-asian="12pt" style:font-size-complex="12pt" fo:language="ro" fo:country="RO"/>
    </style:style>
    <style:style style:name="P5346" style:parent-style-name="Normal" style:family="paragraph">
      <style:text-properties style:font-name="Arial" style:font-name-complex="Arial" fo:font-size="12pt" style:font-size-asian="12pt" style:font-size-complex="12pt" fo:language="ro" fo:country="RO"/>
    </style:style>
    <style:style style:name="P5347" style:parent-style-name="Normal" style:family="paragraph">
      <style:text-properties style:font-name="Arial" style:font-name-complex="Arial" fo:font-size="12pt" style:font-size-asian="12pt" style:font-size-complex="12pt" fo:language="ro" fo:country="RO"/>
    </style:style>
    <style:style style:name="P5348" style:parent-style-name="Normal" style:family="paragraph">
      <style:text-properties style:font-name="Arial" style:font-name-complex="Arial" fo:font-size="12pt" style:font-size-asian="12pt" style:font-size-complex="12pt" fo:language="ro" fo:country="RO"/>
    </style:style>
    <style:style style:name="P5349" style:parent-style-name="Normal" style:family="paragraph">
      <style:text-properties style:font-name="Arial" style:font-name-complex="Arial" fo:font-size="12pt" style:font-size-asian="12pt" style:font-size-complex="12pt" fo:language="ro" fo:country="RO"/>
    </style:style>
    <style:style style:name="P5350" style:parent-style-name="Normal" style:family="paragraph">
      <style:text-properties style:font-name="Arial" style:font-name-complex="Arial" fo:font-size="12pt" style:font-size-asian="12pt" style:font-size-complex="12pt" fo:language="ro" fo:country="RO"/>
    </style:style>
    <style:style style:name="P5351" style:parent-style-name="Normal" style:family="paragraph">
      <style:text-properties style:font-name="Arial" style:font-name-complex="Arial" fo:font-size="12pt" style:font-size-asian="12pt" style:font-size-complex="12pt" fo:language="ro" fo:country="RO"/>
    </style:style>
    <style:style style:name="P5352" style:parent-style-name="Normal" style:family="paragraph">
      <style:text-properties style:font-name="Arial" style:font-name-complex="Arial" fo:font-size="12pt" style:font-size-asian="12pt" style:font-size-complex="12pt" fo:language="ro" fo:country="RO"/>
    </style:style>
    <style:style style:name="P5353" style:parent-style-name="Normal" style:family="paragraph">
      <style:text-properties style:font-name="Arial" style:font-name-complex="Arial" fo:font-size="12pt" style:font-size-asian="12pt" style:font-size-complex="12pt" fo:language="ro" fo:country="RO"/>
    </style:style>
    <style:style style:name="P5354" style:parent-style-name="Normal" style:family="paragraph">
      <style:paragraph-properties fo:text-align="center"/>
      <style:text-properties style:font-name="Arial" style:font-name-complex="Arial" fo:font-size="10pt" style:font-size-asian="10pt" style:font-size-complex="10pt" fo:language="ro" fo:country="RO"/>
    </style:style>
    <style:style style:name="T5355"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5356"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5357" style:parent-style-name="Normal" style:family="paragraph">
      <style:text-properties style:font-name="Arial" style:font-name-complex="Arial" fo:font-weight="bold" style:font-weight-asian="bold" style:font-weight-complex="bold" fo:font-size="16pt" style:font-size-asian="16pt" style:font-size-complex="16pt"/>
    </style:style>
    <style:style style:name="P53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5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60" style:parent-style-name="DefaultParagraphFont" style:family="text">
      <style:text-properties style:font-name="Arial" style:font-name-complex="Arial" fo:font-size="12pt" style:font-size-asian="12pt" style:font-size-complex="12pt"/>
    </style:style>
    <style:style style:name="T53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62" style:parent-style-name="DefaultParagraphFont" style:family="text">
      <style:text-properties style:font-name="Arial" style:font-name-complex="Arial" fo:font-size="12pt" style:font-size-asian="12pt" style:font-size-complex="12pt"/>
    </style:style>
    <style:style style:name="T53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64" style:parent-style-name="DefaultParagraphFont" style:family="text">
      <style:text-properties style:font-name="Arial" style:font-name-complex="Arial" fo:font-size="12pt" style:font-size-asian="12pt" style:font-size-complex="12pt"/>
    </style:style>
    <style:style style:name="T5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66" style:parent-style-name="DefaultParagraphFont" style:family="text">
      <style:text-properties style:font-name="Arial" style:font-name-complex="Arial" fo:font-size="12pt" style:font-size-asian="12pt" style:font-size-complex="12pt"/>
    </style:style>
    <style:style style:name="T53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68" style:parent-style-name="DefaultParagraphFont" style:family="text">
      <style:text-properties style:font-name="Arial" style:font-name-complex="Arial" fo:font-size="12pt" style:font-size-asian="12pt" style:font-size-complex="12pt"/>
    </style:style>
    <style:style style:name="P5369" style:parent-style-name="Normal" style:family="paragraph">
      <style:text-properties style:font-name="Arial" style:font-name-complex="Arial" fo:font-size="12pt" style:font-size-asian="12pt" style:font-size-complex="12pt"/>
    </style:style>
    <style:style style:name="P53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53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72" style:parent-style-name="DefaultParagraphFont" style:family="text">
      <style:text-properties style:font-name="Arial" style:font-name-complex="Arial" fo:font-size="12pt" style:font-size-asian="12pt" style:font-size-complex="12pt"/>
    </style:style>
    <style:style style:name="T5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74" style:parent-style-name="DefaultParagraphFont" style:family="text">
      <style:text-properties style:font-name="Arial" style:font-name-complex="Arial" fo:font-size="12pt" style:font-size-asian="12pt" style:font-size-complex="12pt"/>
    </style:style>
    <style:style style:name="T53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76" style:parent-style-name="DefaultParagraphFont" style:family="text">
      <style:text-properties style:font-name="Arial" style:font-name-complex="Arial" fo:font-size="12pt" style:font-size-asian="12pt" style:font-size-complex="12pt"/>
    </style:style>
    <style:style style:name="T5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78" style:parent-style-name="DefaultParagraphFont" style:family="text">
      <style:text-properties style:font-name="Arial" style:font-name-complex="Arial" fo:font-size="12pt" style:font-size-asian="12pt" style:font-size-complex="12pt"/>
    </style:style>
    <style:style style:name="T5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80" style:parent-style-name="DefaultParagraphFont" style:family="text">
      <style:text-properties style:font-name="Arial" style:font-name-complex="Arial" fo:font-size="12pt" style:font-size-asian="12pt" style:font-size-complex="12pt"/>
    </style:style>
    <style:style style:name="T53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82" style:parent-style-name="DefaultParagraphFont" style:family="text">
      <style:text-properties style:font-name="Arial" style:font-name-complex="Arial" fo:font-size="12pt" style:font-size-asian="12pt" style:font-size-complex="12pt"/>
    </style:style>
    <style:style style:name="P5383" style:parent-style-name="Normal" style:family="paragraph">
      <style:text-properties style:font-name="Arial" style:font-name-complex="Arial" fo:font-size="12pt" style:font-size-asian="12pt" style:font-size-complex="12pt"/>
    </style:style>
    <style:style style:name="P538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86" style:parent-style-name="DefaultParagraphFont" style:family="text">
      <style:text-properties style:font-name="Arial" style:font-name-complex="Arial" fo:font-size="12pt" style:font-size-asian="12pt" style:font-size-complex="12pt"/>
    </style:style>
    <style:style style:name="T53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88" style:parent-style-name="DefaultParagraphFont" style:family="text">
      <style:text-properties style:font-name="Arial" style:font-name-complex="Arial" fo:font-size="12pt" style:font-size-asian="12pt" style:font-size-complex="12pt"/>
    </style:style>
    <style:style style:name="T53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90" style:parent-style-name="DefaultParagraphFont" style:family="text">
      <style:text-properties style:font-name="Arial" style:font-name-complex="Arial" fo:font-size="12pt" style:font-size-asian="12pt" style:font-size-complex="12pt"/>
    </style:style>
    <style:style style:name="T5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92" style:parent-style-name="DefaultParagraphFont" style:family="text">
      <style:text-properties style:font-name="Arial" style:font-name-complex="Arial" fo:font-size="12pt" style:font-size-asian="12pt" style:font-size-complex="12pt"/>
    </style:style>
    <style:style style:name="T5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94" style:parent-style-name="DefaultParagraphFont" style:family="text">
      <style:text-properties style:font-name="Arial" style:font-name-complex="Arial" fo:font-size="12pt" style:font-size-asian="12pt" style:font-size-complex="12pt"/>
    </style:style>
    <style:style style:name="P5395" style:parent-style-name="Normal" style:family="paragraph">
      <style:text-properties style:font-name="Arial" style:font-name-complex="Arial" fo:font-size="12pt" style:font-size-asian="12pt" style:font-size-complex="12pt"/>
    </style:style>
    <style:style style:name="P5396" style:parent-style-name="Normal" style:family="paragraph">
      <style:paragraph-properties fo:text-align="center"/>
      <style:text-properties style:font-name="Arial" style:font-name-complex="Arial" fo:font-size="10pt" style:font-size-asian="10pt" style:font-size-complex="10pt"/>
    </style:style>
    <style:style style:name="P53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5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99" style:parent-style-name="DefaultParagraphFont" style:family="text">
      <style:text-properties style:font-name="Arial" style:font-name-complex="Arial" fo:font-size="12pt" style:font-size-asian="12pt" style:font-size-complex="12pt"/>
    </style:style>
    <style:style style:name="T5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01" style:parent-style-name="DefaultParagraphFont" style:family="text">
      <style:text-properties style:font-name="Arial" style:font-name-complex="Arial" fo:font-size="12pt" style:font-size-asian="12pt" style:font-size-complex="12pt"/>
    </style:style>
    <style:style style:name="T5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03" style:parent-style-name="DefaultParagraphFont" style:family="text">
      <style:text-properties style:font-name="Arial" style:font-name-complex="Arial" fo:font-size="12pt" style:font-size-asian="12pt" style:font-size-complex="12pt"/>
    </style:style>
    <style:style style:name="T54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05" style:parent-style-name="DefaultParagraphFont" style:family="text">
      <style:text-properties style:font-name="Arial" style:font-name-complex="Arial" fo:font-size="12pt" style:font-size-asian="12pt" style:font-size-complex="12pt"/>
    </style:style>
    <style:style style:name="P5406" style:parent-style-name="Normal" style:family="paragraph">
      <style:text-properties style:font-name="Arial" style:font-name-complex="Arial" fo:font-size="12pt" style:font-size-asian="12pt" style:font-size-complex="12pt"/>
    </style:style>
    <style:style style:name="P54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09" style:parent-style-name="DefaultParagraphFont" style:family="text">
      <style:text-properties style:font-name="Arial" style:font-name-complex="Arial" fo:font-size="12pt" style:font-size-asian="12pt" style:font-size-complex="12pt"/>
    </style:style>
    <style:style style:name="T5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1" style:parent-style-name="DefaultParagraphFont" style:family="text">
      <style:text-properties style:font-name="Arial" style:font-name-complex="Arial" fo:font-size="12pt" style:font-size-asian="12pt" style:font-size-complex="12pt"/>
    </style:style>
    <style:style style:name="T5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3" style:parent-style-name="DefaultParagraphFont" style:family="text">
      <style:text-properties style:font-name="Arial" style:font-name-complex="Arial" fo:font-size="12pt" style:font-size-asian="12pt" style:font-size-complex="12pt"/>
    </style:style>
    <style:style style:name="T5414" style:parent-style-name="DefaultParagraphFont" style:family="text">
      <style:text-properties style:font-name="Arial" style:font-name-complex="Arial" fo:font-size="12pt" style:font-size-asian="12pt" style:font-size-complex="12pt"/>
    </style:style>
    <style:style style:name="T5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6" style:parent-style-name="DefaultParagraphFont" style:family="text">
      <style:text-properties style:font-name="Arial" style:font-name-complex="Arial" fo:font-size="12pt" style:font-size-asian="12pt" style:font-size-complex="12pt"/>
    </style:style>
    <style:style style:name="T5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8" style:parent-style-name="DefaultParagraphFont" style:family="text">
      <style:text-properties style:font-name="Arial" style:font-name-complex="Arial" fo:font-size="12pt" style:font-size-asian="12pt" style:font-size-complex="12pt"/>
    </style:style>
    <style:style style:name="T54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0" style:parent-style-name="DefaultParagraphFont" style:family="text">
      <style:text-properties style:font-name="Arial" style:font-name-complex="Arial" fo:font-size="12pt" style:font-size-asian="12pt" style:font-size-complex="12pt"/>
    </style:style>
    <style:style style:name="P5421" style:parent-style-name="Normal" style:family="paragraph">
      <style:text-properties style:font-name="Arial" style:font-name-complex="Arial" fo:font-size="12pt" style:font-size-asian="12pt" style:font-size-complex="12pt"/>
    </style:style>
    <style:style style:name="P5422"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4" style:parent-style-name="DefaultParagraphFont" style:family="text">
      <style:text-properties style:font-name="Arial" style:font-name-complex="Arial" fo:font-size="12pt" style:font-size-asian="12pt" style:font-size-complex="12pt"/>
    </style:style>
    <style:style style:name="T5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6" style:parent-style-name="DefaultParagraphFont" style:family="text">
      <style:text-properties style:font-name="Arial" style:font-name-complex="Arial" fo:font-size="12pt" style:font-size-asian="12pt" style:font-size-complex="12pt"/>
    </style:style>
    <style:style style:name="T54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8" style:parent-style-name="DefaultParagraphFont" style:family="text">
      <style:text-properties style:font-name="Arial" style:font-name-complex="Arial" fo:font-size="12pt" style:font-size-asian="12pt" style:font-size-complex="12pt"/>
    </style:style>
    <style:style style:name="T54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30" style:parent-style-name="DefaultParagraphFont" style:family="text">
      <style:text-properties style:font-name="Arial" style:font-name-complex="Arial" fo:font-size="12pt" style:font-size-asian="12pt" style:font-size-complex="12pt"/>
    </style:style>
    <style:style style:name="P5431" style:parent-style-name="Normal" style:family="paragraph">
      <style:text-properties style:font-name="Arial" style:font-name-complex="Arial" fo:font-size="12pt" style:font-size-asian="12pt" style:font-size-complex="12pt"/>
    </style:style>
    <style:style style:name="P5432"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34" style:parent-style-name="DefaultParagraphFont" style:family="text">
      <style:text-properties style:font-name="Arial" style:font-name-complex="Arial" fo:font-size="12pt" style:font-size-asian="12pt" style:font-size-complex="12pt"/>
    </style:style>
    <style:style style:name="T54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36" style:parent-style-name="DefaultParagraphFont" style:family="text">
      <style:text-properties style:font-name="Arial" style:font-name-complex="Arial" fo:font-size="12pt" style:font-size-asian="12pt" style:font-size-complex="12pt"/>
    </style:style>
    <style:style style:name="T5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38" style:parent-style-name="DefaultParagraphFont" style:family="text">
      <style:text-properties style:font-name="Arial" style:font-name-complex="Arial" fo:font-size="12pt" style:font-size-asian="12pt" style:font-size-complex="12pt"/>
    </style:style>
    <style:style style:name="T5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0" style:parent-style-name="DefaultParagraphFont" style:family="text">
      <style:text-properties style:font-name="Arial" style:font-name-complex="Arial" fo:font-size="12pt" style:font-size-asian="12pt" style:font-size-complex="12pt"/>
    </style:style>
    <style:style style:name="P5441"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3" style:parent-style-name="DefaultParagraphFont" style:family="text">
      <style:text-properties style:font-name="Arial" style:font-name-complex="Arial" fo:font-size="12pt" style:font-size-asian="12pt" style:font-size-complex="12pt"/>
    </style:style>
    <style:style style:name="T54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5" style:parent-style-name="DefaultParagraphFont" style:family="text">
      <style:text-properties style:font-name="Arial" style:font-name-complex="Arial" fo:font-size="12pt" style:font-size-asian="12pt" style:font-size-complex="12pt"/>
    </style:style>
    <style:style style:name="T5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7" style:parent-style-name="DefaultParagraphFont" style:family="text">
      <style:text-properties style:font-name="Arial" style:font-name-complex="Arial" fo:font-size="12pt" style:font-size-asian="12pt" style:font-size-complex="12pt"/>
    </style:style>
    <style:style style:name="T5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9" style:parent-style-name="DefaultParagraphFont" style:family="text">
      <style:text-properties style:font-name="Arial" style:font-name-complex="Arial" fo:font-size="12pt" style:font-size-asian="12pt" style:font-size-complex="12pt"/>
    </style:style>
    <style:style style:name="P5450" style:parent-style-name="Normal" style:family="paragraph">
      <style:text-properties style:font-name="Arial" style:font-name-complex="Arial" fo:font-size="12pt" style:font-size-asian="12pt" style:font-size-complex="12pt"/>
    </style:style>
    <style:style style:name="P54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3" style:parent-style-name="DefaultParagraphFont" style:family="text">
      <style:text-properties style:font-name="Arial" style:font-name-complex="Arial" fo:font-size="12pt" style:font-size-asian="12pt" style:font-size-complex="12pt"/>
    </style:style>
    <style:style style:name="T54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5" style:parent-style-name="DefaultParagraphFont" style:family="text">
      <style:text-properties style:font-name="Arial" style:font-name-complex="Arial" fo:font-size="12pt" style:font-size-asian="12pt" style:font-size-complex="12pt"/>
    </style:style>
    <style:style style:name="T5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7" style:parent-style-name="DefaultParagraphFont" style:family="text">
      <style:text-properties style:font-name="Arial" style:font-name-complex="Arial" fo:font-size="12pt" style:font-size-asian="12pt" style:font-size-complex="12pt"/>
    </style:style>
    <style:style style:name="T54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9" style:parent-style-name="DefaultParagraphFont" style:family="text">
      <style:text-properties style:font-name="Arial" style:font-name-complex="Arial" fo:font-size="12pt" style:font-size-asian="12pt" style:font-size-complex="12pt"/>
    </style:style>
    <style:style style:name="T5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61" style:parent-style-name="DefaultParagraphFont" style:family="text">
      <style:text-properties style:font-name="Arial" style:font-name-complex="Arial" fo:font-size="12pt" style:font-size-asian="12pt" style:font-size-complex="12pt"/>
    </style:style>
    <style:style style:name="T54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63" style:parent-style-name="DefaultParagraphFont" style:family="text">
      <style:text-properties style:font-name="Arial" style:font-name-complex="Arial" fo:font-size="12pt" style:font-size-asian="12pt" style:font-size-complex="12pt"/>
    </style:style>
    <style:style style:name="P5464" style:parent-style-name="Normal" style:family="paragraph">
      <style:text-properties style:font-name="Arial" style:font-name-complex="Arial" fo:font-size="12pt" style:font-size-asian="12pt" style:font-size-complex="12pt"/>
    </style:style>
    <style:style style:name="P5465" style:parent-style-name="Normal" style:family="paragraph">
      <style:text-properties style:font-name="Arial" style:font-name-complex="Arial" fo:font-size="12pt" style:font-size-asian="12pt" style:font-size-complex="12pt"/>
    </style:style>
    <style:style style:name="P5466" style:parent-style-name="Normal" style:family="paragraph">
      <style:text-properties style:font-name="Arial" style:font-name-complex="Arial" fo:font-size="12pt" style:font-size-asian="12pt" style:font-size-complex="12pt"/>
    </style:style>
    <style:style style:name="P5467" style:parent-style-name="Normal" style:family="paragraph">
      <style:text-properties style:font-name="Arial" style:font-name-complex="Arial" fo:font-size="12pt" style:font-size-asian="12pt" style:font-size-complex="12pt"/>
    </style:style>
    <style:style style:name="P5468" style:parent-style-name="Normal" style:family="paragraph">
      <style:text-properties style:font-name="Arial" style:font-name-complex="Arial" fo:font-size="12pt" style:font-size-asian="12pt" style:font-size-complex="12pt"/>
    </style:style>
    <style:style style:name="P5469" style:parent-style-name="Normal" style:family="paragraph">
      <style:text-properties style:font-name="Arial" style:font-name-complex="Arial" fo:font-size="12pt" style:font-size-asian="12pt" style:font-size-complex="12pt"/>
    </style:style>
    <style:style style:name="P5470" style:parent-style-name="Normal" style:family="paragraph">
      <style:text-properties style:font-name="Arial" style:font-name-complex="Arial" fo:font-size="12pt" style:font-size-asian="12pt" style:font-size-complex="12pt"/>
    </style:style>
    <style:style style:name="P5471" style:parent-style-name="Normal" style:family="paragraph">
      <style:text-properties style:font-name="Arial" style:font-name-complex="Arial" fo:font-size="12pt" style:font-size-asian="12pt" style:font-size-complex="12pt"/>
    </style:style>
    <style:style style:name="P5472" style:parent-style-name="Normal" style:family="paragraph">
      <style:text-properties style:font-name="Arial" style:font-name-complex="Arial" fo:font-size="12pt" style:font-size-asian="12pt" style:font-size-complex="12pt"/>
    </style:style>
    <style:style style:name="P5473" style:parent-style-name="Normal" style:family="paragraph">
      <style:text-properties style:font-name="Arial" style:font-name-complex="Arial" fo:font-size="12pt" style:font-size-asian="12pt" style:font-size-complex="12pt"/>
    </style:style>
    <style:style style:name="P5474" style:parent-style-name="Normal" style:family="paragraph">
      <style:text-properties style:font-name="Arial" style:font-name-complex="Arial" fo:font-size="12pt" style:font-size-asian="12pt" style:font-size-complex="12pt"/>
    </style:style>
    <style:style style:name="P5475" style:parent-style-name="Normal" style:family="paragraph">
      <style:text-properties style:font-name="Arial" style:font-name-complex="Arial" fo:font-size="12pt" style:font-size-asian="12pt" style:font-size-complex="12pt"/>
    </style:style>
    <style:style style:name="P5476" style:parent-style-name="Normal" style:family="paragraph">
      <style:text-properties style:font-name="Arial" style:font-name-complex="Arial" fo:font-size="12pt" style:font-size-asian="12pt" style:font-size-complex="12pt"/>
    </style:style>
    <style:style style:name="P5477" style:parent-style-name="Normal" style:family="paragraph">
      <style:paragraph-properties fo:text-align="center"/>
      <style:text-properties style:font-name="Arial" style:font-name-complex="Arial" fo:font-size="10pt" style:font-size-asian="10pt" style:font-size-complex="10pt"/>
    </style:style>
    <style:style style:name="T5478" style:parent-style-name="DefaultParagraphFont" style:family="text">
      <style:text-properties style:font-name="Arial" style:font-name-complex="Arial" fo:font-weight="bold" style:font-weight-asian="bold" style:font-weight-complex="bold" fo:color="#0070C0" fo:font-size="16pt" style:font-size-asian="16pt" style:font-size-complex="16pt"/>
    </style:style>
    <style:style style:name="T5479" style:parent-style-name="DefaultParagraphFont" style:family="text">
      <style:text-properties style:font-name="Arial" style:font-name-complex="Arial" fo:font-weight="bold" style:font-weight-asian="bold" style:font-weight-complex="bold" fo:color="#EE0000" fo:font-size="16pt" style:font-size-asian="16pt" style:font-size-complex="16pt"/>
    </style:style>
    <style:style style:name="P5480" style:parent-style-name="Normal" style:family="paragraph">
      <style:text-properties style:font-name="Arial" style:font-name-complex="Arial" fo:font-weight="bold" style:font-weight-asian="bold" style:font-weight-complex="bold" fo:font-size="16pt" style:font-size-asian="16pt" style:font-size-complex="16pt"/>
    </style:style>
    <style:style style:name="P5481"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3" style:parent-style-name="DefaultParagraphFont" style:family="text">
      <style:text-properties style:font-name="Arial" style:font-name-complex="Arial" fo:font-size="12pt" style:font-size-asian="12pt" style:font-size-complex="12pt"/>
    </style:style>
    <style:style style:name="T54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5" style:parent-style-name="DefaultParagraphFont" style:family="text">
      <style:text-properties style:font-name="Arial" style:font-name-complex="Arial" fo:font-size="12pt" style:font-size-asian="12pt" style:font-size-complex="12pt"/>
    </style:style>
    <style:style style:name="T54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7" style:parent-style-name="DefaultParagraphFont" style:family="text">
      <style:text-properties style:font-name="Arial" style:font-name-complex="Arial" fo:font-size="12pt" style:font-size-asian="12pt" style:font-size-complex="12pt"/>
    </style:style>
    <style:style style:name="T54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9" style:parent-style-name="DefaultParagraphFont" style:family="text">
      <style:text-properties style:font-name="Arial" style:font-name-complex="Arial" fo:font-size="12pt" style:font-size-asian="12pt" style:font-size-complex="12pt"/>
    </style:style>
    <style:style style:name="T5490" style:parent-style-name="DefaultParagraphFont" style:family="text">
      <style:text-properties style:font-name="Arial" style:font-name-complex="Arial" fo:font-size="12pt" style:font-size-asian="12pt" style:font-size-complex="12pt"/>
    </style:style>
    <style:style style:name="T54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92" style:parent-style-name="DefaultParagraphFont" style:family="text">
      <style:text-properties style:font-name="Arial" style:font-name-complex="Arial" fo:font-size="12pt" style:font-size-asian="12pt" style:font-size-complex="12pt"/>
    </style:style>
    <style:style style:name="P5493" style:parent-style-name="Normal" style:family="paragraph">
      <style:text-properties style:font-name="Arial" style:font-name-complex="Arial" fo:font-size="12pt" style:font-size-asian="12pt" style:font-size-complex="12pt"/>
    </style:style>
    <style:style style:name="P549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96" style:parent-style-name="DefaultParagraphFont" style:family="text">
      <style:text-properties style:font-name="Arial" style:font-name-complex="Arial" fo:font-size="12pt" style:font-size-asian="12pt" style:font-size-complex="12pt"/>
    </style:style>
    <style:style style:name="T5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98" style:parent-style-name="DefaultParagraphFont" style:family="text">
      <style:text-properties style:font-name="Arial" style:font-name-complex="Arial" fo:font-size="12pt" style:font-size-asian="12pt" style:font-size-complex="12pt"/>
    </style:style>
    <style:style style:name="T54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00" style:parent-style-name="DefaultParagraphFont" style:family="text">
      <style:text-properties style:font-name="Arial" style:font-name-complex="Arial" fo:font-size="12pt" style:font-size-asian="12pt" style:font-size-complex="12pt"/>
    </style:style>
    <style:style style:name="T5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02" style:parent-style-name="DefaultParagraphFont" style:family="text">
      <style:text-properties style:font-name="Arial" style:font-name-complex="Arial" fo:font-size="12pt" style:font-size-asian="12pt" style:font-size-complex="12pt"/>
    </style:style>
    <style:style style:name="T55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04" style:parent-style-name="DefaultParagraphFont" style:family="text">
      <style:text-properties style:font-name="Arial" style:font-name-complex="Arial" fo:font-size="12pt" style:font-size-asian="12pt" style:font-size-complex="12pt"/>
    </style:style>
    <style:style style:name="P5505" style:parent-style-name="Normal" style:family="paragraph">
      <style:text-properties style:font-name="Arial" style:font-name-complex="Arial" fo:font-size="12pt" style:font-size-asian="12pt" style:font-size-complex="12pt"/>
    </style:style>
    <style:style style:name="P5506" style:parent-style-name="Normal" style:family="paragraph">
      <style:text-properties style:font-name="Arial" style:font-name-complex="Arial" fo:font-weight="bold" style:font-weight-asian="bold" style:font-weight-complex="bold" fo:font-size="12pt" style:font-size-asian="12pt" style:font-size-complex="12pt"/>
    </style:style>
    <style:style style:name="T55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08" style:parent-style-name="DefaultParagraphFont" style:family="text">
      <style:text-properties style:font-name="Arial" style:font-name-complex="Arial" fo:font-size="12pt" style:font-size-asian="12pt" style:font-size-complex="12pt"/>
    </style:style>
    <style:style style:name="T5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0" style:parent-style-name="DefaultParagraphFont" style:family="text">
      <style:text-properties style:font-name="Arial" style:font-name-complex="Arial" fo:font-size="12pt" style:font-size-asian="12pt" style:font-size-complex="12pt"/>
    </style:style>
    <style:style style:name="T55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2" style:parent-style-name="DefaultParagraphFont" style:family="text">
      <style:text-properties style:font-name="Arial" style:font-name-complex="Arial" fo:font-size="12pt" style:font-size-asian="12pt" style:font-size-complex="12pt"/>
    </style:style>
    <style:style style:name="T5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4" style:parent-style-name="DefaultParagraphFont" style:family="text">
      <style:text-properties style:font-name="Arial" style:font-name-complex="Arial" fo:font-size="12pt" style:font-size-asian="12pt" style:font-size-complex="12pt"/>
    </style:style>
    <style:style style:name="T55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6" style:parent-style-name="DefaultParagraphFont" style:family="text">
      <style:text-properties style:font-name="Arial" style:font-name-complex="Arial" fo:font-size="12pt" style:font-size-asian="12pt" style:font-size-complex="12pt"/>
    </style:style>
    <style:style style:name="P5517" style:parent-style-name="Normal" style:family="paragraph">
      <style:paragraph-properties fo:text-align="center"/>
      <style:text-properties style:font-name="Arial" style:font-name-complex="Arial" fo:font-size="10pt" style:font-size-asian="10pt" style:font-size-complex="10pt"/>
    </style:style>
    <style:style style:name="P55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5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20" style:parent-style-name="DefaultParagraphFont" style:family="text">
      <style:text-properties style:font-name="Arial" style:font-name-complex="Arial" fo:font-size="12pt" style:font-size-asian="12pt" style:font-size-complex="12pt"/>
    </style:style>
    <style:style style:name="T5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22" style:parent-style-name="DefaultParagraphFont" style:family="text">
      <style:text-properties style:font-name="Arial" style:font-name-complex="Arial" fo:font-size="12pt" style:font-size-asian="12pt" style:font-size-complex="12pt"/>
    </style:style>
    <style:style style:name="T55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24" style:parent-style-name="DefaultParagraphFont" style:family="text">
      <style:text-properties style:font-name="Arial" style:font-name-complex="Arial" fo:font-size="12pt" style:font-size-asian="12pt" style:font-size-complex="12pt"/>
    </style:style>
    <style:style style:name="T5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26" style:parent-style-name="DefaultParagraphFont" style:family="text">
      <style:text-properties style:font-name="Arial" style:font-name-complex="Arial" fo:font-size="12pt" style:font-size-asian="12pt" style:font-size-complex="12pt"/>
    </style:style>
    <style:style style:name="T5527" style:parent-style-name="DefaultParagraphFont" style:family="text">
      <style:text-properties style:font-name="Arial" style:font-name-complex="Arial" fo:font-size="12pt" style:font-size-asian="12pt" style:font-size-complex="12pt"/>
    </style:style>
    <style:style style:name="P5528" style:parent-style-name="Normal" style:family="paragraph">
      <style:text-properties style:font-name="Arial" style:font-name-complex="Arial" fo:font-size="12pt" style:font-size-asian="12pt" style:font-size-complex="12pt"/>
    </style:style>
    <style:style style:name="P5529" style:parent-style-name="Normal" style:family="paragraph">
      <style:text-properties style:font-name="Arial" style:font-name-complex="Arial" fo:font-weight="bold" style:font-weight-asian="bold" style:font-weight-complex="bold" fo:font-size="12pt" style:font-size-asian="12pt" style:font-size-complex="12pt"/>
    </style:style>
    <style:style style:name="T55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31" style:parent-style-name="DefaultParagraphFont" style:family="text">
      <style:text-properties style:font-name="Arial" style:font-name-complex="Arial" fo:font-size="12pt" style:font-size-asian="12pt" style:font-size-complex="12pt"/>
    </style:style>
    <style:style style:name="T5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33" style:parent-style-name="DefaultParagraphFont" style:family="text">
      <style:text-properties style:font-name="Arial" style:font-name-complex="Arial" fo:font-size="12pt" style:font-size-asian="12pt" style:font-size-complex="12pt"/>
    </style:style>
    <style:style style:name="T55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35" style:parent-style-name="DefaultParagraphFont" style:family="text">
      <style:text-properties style:font-name="Arial" style:font-name-complex="Arial" fo:font-size="12pt" style:font-size-asian="12pt" style:font-size-complex="12pt"/>
    </style:style>
    <style:style style:name="T55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37" style:parent-style-name="DefaultParagraphFont" style:family="text">
      <style:text-properties style:font-name="Arial" style:font-name-complex="Arial" fo:font-size="12pt" style:font-size-asian="12pt" style:font-size-complex="12pt"/>
    </style:style>
    <style:style style:name="P5538" style:parent-style-name="Normal" style:family="paragraph">
      <style:text-properties style:font-name="Arial" style:font-name-complex="Arial" fo:font-size="12pt" style:font-size-asian="12pt" style:font-size-complex="12pt"/>
    </style:style>
    <style:style style:name="P5539" style:parent-style-name="Normal" style:family="paragraph">
      <style:text-properties style:font-name="Arial" style:font-name-complex="Arial" fo:font-weight="bold" style:font-weight-asian="bold" style:font-weight-complex="bold" fo:font-size="12pt" style:font-size-asian="12pt" style:font-size-complex="12pt"/>
    </style:style>
    <style:style style:name="T5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41" style:parent-style-name="DefaultParagraphFont" style:family="text">
      <style:text-properties style:font-name="Arial" style:font-name-complex="Arial" fo:font-size="12pt" style:font-size-asian="12pt" style:font-size-complex="12pt"/>
    </style:style>
    <style:style style:name="T55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43" style:parent-style-name="DefaultParagraphFont" style:family="text">
      <style:text-properties style:font-name="Arial" style:font-name-complex="Arial" fo:font-size="12pt" style:font-size-asian="12pt" style:font-size-complex="12pt"/>
    </style:style>
    <style:style style:name="T5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45" style:parent-style-name="DefaultParagraphFont" style:family="text">
      <style:text-properties style:font-name="Arial" style:font-name-complex="Arial" fo:font-size="12pt" style:font-size-asian="12pt" style:font-size-complex="12pt"/>
    </style:style>
    <style:style style:name="T5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47" style:parent-style-name="DefaultParagraphFont" style:family="text">
      <style:text-properties style:font-name="Arial" style:font-name-complex="Arial" fo:font-size="12pt" style:font-size-asian="12pt" style:font-size-complex="12pt"/>
    </style:style>
    <style:style style:name="P5548" style:parent-style-name="Normal" style:family="paragraph">
      <style:text-properties style:font-name="Arial" style:font-name-complex="Arial" fo:font-size="12pt" style:font-size-asian="12pt" style:font-size-complex="12pt"/>
    </style:style>
    <style:style style:name="P5549" style:parent-style-name="Normal" style:family="paragraph">
      <style:paragraph-properties fo:text-align="center"/>
      <style:text-properties style:font-name="Arial" style:font-name-complex="Arial" fo:font-size="10pt" style:font-size-asian="10pt" style:font-size-complex="10pt"/>
    </style:style>
    <style:style style:name="P5550" style:parent-style-name="Normal" style:family="paragraph">
      <style:text-properties style:font-name="Arial" style:font-name-complex="Arial" fo:font-weight="bold" style:font-weight-asian="bold" style:font-weight-complex="bold" fo:font-size="12pt" style:font-size-asian="12pt" style:font-size-complex="12pt"/>
    </style:style>
    <style:style style:name="T55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52" style:parent-style-name="DefaultParagraphFont" style:family="text">
      <style:text-properties style:font-name="Arial" style:font-name-complex="Arial" fo:font-size="12pt" style:font-size-asian="12pt" style:font-size-complex="12pt"/>
    </style:style>
    <style:style style:name="T55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54" style:parent-style-name="DefaultParagraphFont" style:family="text">
      <style:text-properties style:font-name="Arial" style:font-name-complex="Arial" fo:font-size="12pt" style:font-size-asian="12pt" style:font-size-complex="12pt"/>
    </style:style>
    <style:style style:name="P5555" style:parent-style-name="Normal" style:family="paragraph">
      <style:text-properties style:font-name="Arial" style:font-name-complex="Arial" fo:font-size="12pt" style:font-size-asian="12pt" style:font-size-complex="12pt"/>
    </style:style>
    <style:style style:name="P55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55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58" style:parent-style-name="DefaultParagraphFont" style:family="text">
      <style:text-properties style:font-name="Arial" style:font-name-complex="Arial" fo:font-size="12pt" style:font-size-asian="12pt" style:font-size-complex="12pt"/>
    </style:style>
    <style:style style:name="T55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60" style:parent-style-name="DefaultParagraphFont" style:family="text">
      <style:text-properties style:font-name="Arial" style:font-name-complex="Arial" fo:font-size="12pt" style:font-size-asian="12pt" style:font-size-complex="12pt"/>
    </style:style>
    <style:style style:name="P5561" style:parent-style-name="Normal" style:family="paragraph">
      <style:text-properties style:font-name="Arial" style:font-name-complex="Arial" fo:font-size="12pt" style:font-size-asian="12pt" style:font-size-complex="12pt"/>
    </style:style>
    <style:style style:name="P5562" style:parent-style-name="Normal" style:family="paragraph">
      <style:text-properties style:font-name="Arial" style:font-name-complex="Arial" fo:font-size="12pt" style:font-size-asian="12pt" style:font-size-complex="12pt"/>
    </style:style>
    <style:style style:name="P5563" style:parent-style-name="Normal" style:family="paragraph">
      <style:text-properties style:font-name="Arial" style:font-name-complex="Arial" fo:font-size="12pt" style:font-size-asian="12pt" style:font-size-complex="12pt"/>
    </style:style>
    <style:style style:name="P5564" style:parent-style-name="Normal" style:family="paragraph">
      <style:text-properties style:font-name="Arial" style:font-name-complex="Arial" fo:font-size="12pt" style:font-size-asian="12pt" style:font-size-complex="12pt"/>
    </style:style>
    <style:style style:name="P5565" style:parent-style-name="Normal" style:family="paragraph">
      <style:text-properties style:font-name="Arial" style:font-name-complex="Arial" fo:font-size="12pt" style:font-size-asian="12pt" style:font-size-complex="12pt"/>
    </style:style>
    <style:style style:name="P5566" style:parent-style-name="Normal" style:family="paragraph">
      <style:text-properties style:font-name="Arial" style:font-name-complex="Arial" fo:font-size="12pt" style:font-size-asian="12pt" style:font-size-complex="12pt"/>
    </style:style>
    <style:style style:name="P5567" style:parent-style-name="Normal" style:family="paragraph">
      <style:text-properties style:font-name="Arial" style:font-name-complex="Arial" fo:font-size="12pt" style:font-size-asian="12pt" style:font-size-complex="12pt"/>
    </style:style>
    <style:style style:name="P5568" style:parent-style-name="Normal" style:family="paragraph">
      <style:text-properties style:font-name="Arial" style:font-name-complex="Arial" fo:font-size="12pt" style:font-size-asian="12pt" style:font-size-complex="12pt"/>
    </style:style>
    <style:style style:name="P5569" style:parent-style-name="Normal" style:family="paragraph">
      <style:text-properties style:font-name="Arial" style:font-name-complex="Arial" fo:font-size="12pt" style:font-size-asian="12pt" style:font-size-complex="12pt"/>
    </style:style>
    <style:style style:name="P5570" style:parent-style-name="Normal" style:family="paragraph">
      <style:text-properties style:font-name="Arial" style:font-name-complex="Arial" fo:font-size="12pt" style:font-size-asian="12pt" style:font-size-complex="12pt"/>
    </style:style>
    <style:style style:name="P5571" style:parent-style-name="Normal" style:family="paragraph">
      <style:text-properties style:font-name="Arial" style:font-name-complex="Arial" fo:font-size="12pt" style:font-size-asian="12pt" style:font-size-complex="12pt"/>
    </style:style>
    <style:style style:name="P5572" style:parent-style-name="Normal" style:family="paragraph">
      <style:text-properties style:font-name="Arial" style:font-name-complex="Arial" fo:font-size="12pt" style:font-size-asian="12pt" style:font-size-complex="12pt"/>
    </style:style>
    <style:style style:name="P5573" style:parent-style-name="Normal" style:family="paragraph">
      <style:text-properties style:font-name="Arial" style:font-name-complex="Arial" fo:font-size="12pt" style:font-size-asian="12pt" style:font-size-complex="12pt"/>
    </style:style>
    <style:style style:name="P5574" style:parent-style-name="Normal" style:family="paragraph">
      <style:text-properties style:font-name="Arial" style:font-name-complex="Arial" fo:font-size="12pt" style:font-size-asian="12pt" style:font-size-complex="12pt"/>
    </style:style>
    <style:style style:name="P5575" style:parent-style-name="Normal" style:family="paragraph">
      <style:text-properties style:font-name="Arial" style:font-name-complex="Arial" fo:font-size="12pt" style:font-size-asian="12pt" style:font-size-complex="12pt"/>
    </style:style>
    <style:style style:name="P5576" style:parent-style-name="Normal" style:family="paragraph">
      <style:text-properties style:font-name="Arial" style:font-name-complex="Arial" fo:font-size="12pt" style:font-size-asian="12pt" style:font-size-complex="12pt"/>
    </style:style>
    <style:style style:name="P5577" style:parent-style-name="Normal" style:family="paragraph">
      <style:text-properties style:font-name="Arial" style:font-name-complex="Arial" fo:font-size="12pt" style:font-size-asian="12pt" style:font-size-complex="12pt"/>
    </style:style>
    <style:style style:name="P5578" style:parent-style-name="Normal" style:family="paragraph">
      <style:text-properties style:font-name="Arial" style:font-name-complex="Arial" fo:font-size="12pt" style:font-size-asian="12pt" style:font-size-complex="12pt"/>
    </style:style>
    <style:style style:name="P5579" style:parent-style-name="Normal" style:family="paragraph">
      <style:text-properties style:font-name="Arial" style:font-name-complex="Arial" fo:font-size="12pt" style:font-size-asian="12pt" style:font-size-complex="12pt"/>
    </style:style>
    <style:style style:name="P5580" style:parent-style-name="Normal" style:family="paragraph">
      <style:paragraph-properties fo:text-align="center"/>
      <style:text-properties style:font-name="Arial" style:font-name-complex="Arial" fo:font-size="10pt" style:font-size-asian="10pt" style:font-size-complex="10pt"/>
    </style:style>
    <style:style style:name="P5581" style:parent-style-name="Normal" style:family="paragraph">
      <style:text-properties style:font-name="Arial" style:font-name-complex="Arial" fo:font-weight="bold" style:font-weight-asian="bold" style:font-weight-complex="bold" fo:color="#EE0000" fo:font-size="16pt" style:font-size-asian="16pt" style:font-size-complex="16pt"/>
    </style:style>
    <style:style style:name="P5582" style:parent-style-name="Normal" style:family="paragraph">
      <style:text-properties style:font-name="Arial" style:font-name-complex="Arial" fo:font-weight="bold" style:font-weight-asian="bold" style:font-weight-complex="bold" fo:color="#EE0000" fo:font-size="16pt" style:font-size-asian="16pt" style:font-size-complex="16pt"/>
    </style:style>
    <style:style style:name="P5583" style:parent-style-name="Normal" style:family="paragraph">
      <style:text-properties style:font-name="Arial" style:font-name-complex="Arial" fo:font-weight="bold" style:font-weight-asian="bold" style:font-weight-complex="bold" fo:font-size="12pt" style:font-size-asian="12pt" style:font-size-complex="12pt"/>
    </style:style>
    <style:style style:name="T55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85" style:parent-style-name="DefaultParagraphFont" style:family="text">
      <style:text-properties style:font-name="Arial" style:font-name-complex="Arial" fo:font-size="12pt" style:font-size-asian="12pt" style:font-size-complex="12pt"/>
    </style:style>
    <style:style style:name="T55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87" style:parent-style-name="DefaultParagraphFont" style:family="text">
      <style:text-properties style:font-name="Arial" style:font-name-complex="Arial" fo:font-size="12pt" style:font-size-asian="12pt" style:font-size-complex="12pt"/>
    </style:style>
    <style:style style:name="T5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89" style:parent-style-name="DefaultParagraphFont" style:family="text">
      <style:text-properties style:font-name="Arial" style:font-name-complex="Arial" fo:font-size="12pt" style:font-size-asian="12pt" style:font-size-complex="12pt"/>
    </style:style>
    <style:style style:name="T55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91" style:parent-style-name="DefaultParagraphFont" style:family="text">
      <style:text-properties style:font-name="Arial" style:font-name-complex="Arial" fo:font-size="12pt" style:font-size-asian="12pt" style:font-size-complex="12pt"/>
    </style:style>
    <style:style style:name="T5592" style:parent-style-name="DefaultParagraphFont" style:family="text">
      <style:text-properties style:font-name="Arial" style:font-name-complex="Arial" fo:font-size="12pt" style:font-size-asian="12pt" style:font-size-complex="12pt"/>
    </style:style>
    <style:style style:name="P5593" style:parent-style-name="Normal" style:family="paragraph">
      <style:text-properties style:font-name="Arial" style:font-name-complex="Arial" fo:font-size="12pt" style:font-size-asian="12pt" style:font-size-complex="12pt"/>
    </style:style>
    <style:style style:name="P559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5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96" style:parent-style-name="DefaultParagraphFont" style:family="text">
      <style:text-properties style:font-name="Arial" style:font-name-complex="Arial" fo:font-size="12pt" style:font-size-asian="12pt" style:font-size-complex="12pt"/>
    </style:style>
    <style:style style:name="T55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98" style:parent-style-name="DefaultParagraphFont" style:family="text">
      <style:text-properties style:font-name="Arial" style:font-name-complex="Arial" fo:font-size="12pt" style:font-size-asian="12pt" style:font-size-complex="12pt"/>
    </style:style>
    <style:style style:name="T55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00" style:parent-style-name="DefaultParagraphFont" style:family="text">
      <style:text-properties style:font-name="Arial" style:font-name-complex="Arial" fo:font-size="12pt" style:font-size-asian="12pt" style:font-size-complex="12pt"/>
    </style:style>
    <style:style style:name="T56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02" style:parent-style-name="DefaultParagraphFont" style:family="text">
      <style:text-properties style:font-name="Arial" style:font-name-complex="Arial" fo:font-size="12pt" style:font-size-asian="12pt" style:font-size-complex="12pt"/>
    </style:style>
    <style:style style:name="T5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04" style:parent-style-name="DefaultParagraphFont" style:family="text">
      <style:text-properties style:font-name="Arial" style:font-name-complex="Arial" fo:font-size="12pt" style:font-size-asian="12pt" style:font-size-complex="12pt"/>
    </style:style>
    <style:style style:name="P5605" style:parent-style-name="Normal" style:family="paragraph">
      <style:text-properties style:font-name="Arial" style:font-name-complex="Arial" fo:font-size="12pt" style:font-size-asian="12pt" style:font-size-complex="12pt"/>
    </style:style>
    <style:style style:name="P5606" style:parent-style-name="Normal" style:family="paragraph">
      <style:text-properties style:font-name="Arial" style:font-name-complex="Arial" fo:font-size="12pt" style:font-size-asian="12pt" style:font-size-complex="12pt"/>
    </style:style>
    <style:style style:name="P5607" style:parent-style-name="Normal" style:family="paragraph">
      <style:text-properties style:font-name="Arial" style:font-name-complex="Arial" fo:font-size="12pt" style:font-size-asian="12pt" style:font-size-complex="12pt"/>
    </style:style>
    <style:style style:name="P5608" style:parent-style-name="Normal" style:family="paragraph">
      <style:text-properties style:font-name="Arial" style:font-name-complex="Arial" fo:font-size="12pt" style:font-size-asian="12pt" style:font-size-complex="12pt"/>
    </style:style>
    <style:style style:name="P5609" style:parent-style-name="Normal" style:family="paragraph">
      <style:text-properties style:font-name="Arial" style:font-name-complex="Arial" fo:font-size="12pt" style:font-size-asian="12pt" style:font-size-complex="12pt"/>
    </style:style>
    <style:style style:name="P5610" style:parent-style-name="Normal" style:family="paragraph">
      <style:text-properties style:font-name="Arial" style:font-name-complex="Arial" fo:font-size="12pt" style:font-size-asian="12pt" style:font-size-complex="12pt"/>
    </style:style>
    <style:style style:name="P5611" style:parent-style-name="Normal" style:family="paragraph">
      <style:text-properties style:font-name="Arial" style:font-name-complex="Arial" fo:font-size="12pt" style:font-size-asian="12pt" style:font-size-complex="12pt"/>
    </style:style>
    <style:style style:name="P5612" style:parent-style-name="Normal" style:family="paragraph">
      <style:text-properties style:font-name="Arial" style:font-name-complex="Arial" fo:font-size="12pt" style:font-size-asian="12pt" style:font-size-complex="12pt"/>
    </style:style>
    <style:style style:name="P5613" style:parent-style-name="Normal" style:family="paragraph">
      <style:text-properties style:font-name="Arial" style:font-name-complex="Arial" fo:font-size="12pt" style:font-size-asian="12pt" style:font-size-complex="12pt"/>
    </style:style>
    <style:style style:name="P5614" style:parent-style-name="Normal" style:family="paragraph">
      <style:text-properties style:font-name="Arial" style:font-name-complex="Arial" fo:font-size="12pt" style:font-size-asian="12pt" style:font-size-complex="12pt"/>
    </style:style>
    <style:style style:name="P5615" style:parent-style-name="Normal" style:family="paragraph">
      <style:paragraph-properties fo:text-align="center"/>
    </style:style>
    <style:style style:name="T5616"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text:span text:style-name="T2">Regula 1<text:s/></text:span><text:span text:style-name="T3">(Terenul de joc) <text:s/></text:span></text:p>
      <text:p text:style-name="Normal"/>
      <text:p text:style-name="P4">1.(1.1) Care sunt dimensiunile terenului de joc potrivit regulamentului ?</text:p>
      <text:p text:style-name="Normal"><text:span text:style-name="T5">a)</text:span><text:span text:style-name="T6"><text:s text:c="2"/>40 x 20 metri</text:span></text:p>
      <text:p text:style-name="Normal"><text:span text:style-name="T7">b)</text:span><text:span text:style-name="T8"><text:s text:c="2"/>42 x 20 metri</text:span></text:p>
      <text:p text:style-name="Normal"><text:span text:style-name="T9">c)</text:span><text:span text:style-name="T10"><text:s text:c="2"/>38 x 18 metri</text:span></text:p>
      <text:p text:style-name="Normal"><text:span text:style-name="T11">d)</text:span><text:span text:style-name="T12"><text:s text:c="2"/>Lungimea între 38 și 42, lățimea între 18 și 22 metri</text:span></text:p>
      <text:p text:style-name="P13"/>
      <text:p text:style-name="P14">2.(1.2) Care sunt<text:s/>dimensiunile regulamentare necesare, măsurate în interiorul barelor porții ?</text:p>
      <text:p text:style-name="Normal"><text:span text:style-name="T15">a)</text:span><text:span text:style-name="T16"><text:s text:c="2"/>1.92 x 2.92 metri</text:span></text:p>
      <text:p text:style-name="Normal"><text:span text:style-name="T17">b)</text:span><text:span text:style-name="T18"><text:s text:c="2"/>2.00 x 3.00 metri</text:span></text:p>
      <text:p text:style-name="Normal"><text:span text:style-name="T19">c)</text:span><text:span text:style-name="T20"><text:s text:c="2"/>2.05 x 3.05 metri</text:span></text:p>
      <text:p text:style-name="Normal"><text:span text:style-name="T21">d)</text:span><text:span text:style-name="T22"><text:s text:c="2"/>2.08 x 3.08 metri</text:span></text:p>
      <text:p text:style-name="P23"/>
      <text:p text:style-name="P24">3.(1.3) Care este lățimea liniei de poartă, între barele porții ?</text:p>
      <text:p text:style-name="Normal"><text:span text:style-name="T25">a)</text:span><text:span text:style-name="T26"><text:s text:c="2"/>5 cm</text:span></text:p>
      <text:p text:style-name="Normal"><text:span text:style-name="T27">b)<text:s/></text:span><text:span text:style-name="T28"><text:s/>6 cm</text:span></text:p>
      <text:p text:style-name="Normal"><text:span text:style-name="T29">c)</text:span><text:span text:style-name="T30"><text:s text:c="2"/>8</text:span><text:span text:style-name="T31"><text:s/>cm</text:span></text:p>
      <text:p text:style-name="Normal"><text:span text:style-name="T32">d)</text:span><text:span text:style-name="T33"><text:s/>10 cm</text:span></text:p>
      <text:p text:style-name="P34"/>
      <text:p text:style-name="P35">4.(1.4) Care dintre afirmații sunt corecte referitoare la zona de aruncare de începere ?</text:p>
      <text:p text:style-name="Normal"><text:span text:style-name="T36">a)</text:span><text:span text:style-name="T37"><text:s text:c="2"/>Este un cerc cu diametrul de 3 metri<text:s/></text:span></text:p>
      <text:p text:style-name="Normal"><text:span text:style-name="T38">b)</text:span><text:span text:style-name="T39"><text:s text:c="2"/>Este un cerc cu diametrul de 4 metri<text:s/></text:span></text:p>
      <text:p text:style-name="Normal"><text:span text:style-name="T40">c)</text:span><text:span text:style-name="T41"><text:s text:c="2"/>Zona de aruncare de începere poate să fie o zonă de o altă culoare față de terenul de joc</text:span></text:p>
      <text:p text:style-name="Normal"><text:span text:style-name="T42">d)</text:span><text:span text:style-name="T43"><text:s text:c="2"/>Zona de aruncare de începere poate să fie o linie circulară</text:span></text:p>
      <text:p text:style-name="Normal"><text:span text:style-name="T44">e)</text:span><text:span text:style-name="T45"><text:s text:c="2"/>Zona de aruncare de începere este obligatorie pentru toate evenimentele din handbal</text:span></text:p>
      <text:p text:style-name="P46">1.</text:p>
      <text:p text:style-name="Normal"><text:span text:style-name="T47">Regula 2<text:s/></text:span><text:span text:style-name="T48">(Timpul de joc, Semnalul de sfărșit al jocului si <text:s text:c="4"/>Time-Out) <text:s/></text:span></text:p>
      <text:p text:style-name="Normal"/>
      <text:p text:style-name="P49">5.(2.1) Portarul ALB 1 respinge o aruncare și mingea trece peste linia exterioară a porții chiar înainte de semnalul automat de sfârșit de joc. Arbitrii iși dau seama că jocul s-a terminat cu 5 minute mai devreme. Cum jucătorii sunt încă pe teren, jocul va fi reluat cu:</text:p>
      <text:p text:style-name="Normal"><text:span text:style-name="T50">a)</text:span><text:span text:style-name="T51"><text:s text:c="2"/>Aruncare de la poartă pentru echipa în echipament ALB</text:span></text:p>
      <text:p text:style-name="Normal"><text:span text:style-name="T52">b)</text:span><text:span text:style-name="T53"><text:s text:c="2"/>Aruncare liberă pentru echipa în echipament ALB</text:span></text:p>
      <text:p text:style-name="Normal"><text:span text:style-name="T54">c)</text:span><text:span text:style-name="T55"><text:s text:c="2"/>Fără fluier</text:span></text:p>
      <text:p text:style-name="Normal"><text:span text:style-name="T56">d)</text:span><text:span text:style-name="T57"><text:s text:c="2"/>După fluier</text:span></text:p>
      <text:p text:style-name="P58"/>
      <text:p text:style-name="Normal"><text:span text:style-name="T59">6.(2.2) După ce se aude semnalul automat de sfârșit al primei reprize, arbitrii<text:s/></text:span><text:span text:style-name="T60">realizează imediat că aceasta s-a terminat cu un minut mai devreme. Care este decizia corectă ?</text:span></text:p>
      <text:p text:style-name="Normal"><text:span text:style-name="T61">a)</text:span><text:span text:style-name="T62"><text:s text:c="2"/>Prelungirea reprizei a doua cu un minut</text:span></text:p>
      <text:p text:style-name="Normal"><text:span text:style-name="T63">b)</text:span><text:span text:style-name="T64"><text:s text:c="2"/>Acel minut este pierdut și nu se mai joacă</text:span></text:p>
      <text:p text:style-name="Normal"><text:span text:style-name="T65">c)</text:span><text:span text:style-name="T66"><text:s text:c="2"/>După pauză, se joacă prima<text:s/></text:span><text:span text:style-name="T67">dată</text:span><text:span text:style-name="T68"><text:s/>minutul respectiv, cu echipele pe aceleași părți de teren ca în prima repriză, apoi se schimbă terenurile și începe a doua repriză normal</text:span></text:p>
      <text:p text:style-name="Normal"><text:span text:style-name="T69">d)</text:span><text:span text:style-name="T70"><text:s text:c="2"/>Se rețin jucătorii pe teren și se joacă minutul rămas de jucat</text:span></text:p>
      <text:p text:style-name="P71"/>
      <text:p text:style-name="P72">7.(2.3) ALB 11 aruncă la poartă. Portarul NEGRU 1 prinde mingea. Exact în acel moment se aude semnalul automat de sfârșit de joc. Arbitrii îi comunică cronometrorului că au mai rămas 30 de secunde de joc din a doua repriză. Toți jucătorii sunt încă pe teren. Cum ar trebui să se reia jocul ?</text:p>
      <text:p text:style-name="Normal"><text:span text:style-name="T73">a)</text:span><text:span text:style-name="T74"><text:s text:c="2"/>Aruncare liberă pentru echipa în echipament NEGRU</text:span></text:p>
      <text:p text:style-name="Normal"><text:span text:style-name="T75">b)</text:span><text:span text:style-name="T76"><text:s text:c="2"/>Aruncare de la poartă pentru echipa în echipament NEGRU</text:span></text:p>
      <text:p text:style-name="Normal"><text:span text:style-name="T77">c)</text:span><text:span text:style-name="T78"><text:s text:c="2"/>Aruncare liberă pentru echipa în echipament ALB</text:span></text:p>
      <text:p text:style-name="Normal"><text:span text:style-name="T79">d)</text:span><text:span text:style-name="T80"><text:s text:c="2"/>După fluier</text:span></text:p>
      <text:p text:style-name="Normal"><text:span text:style-name="T81">e)</text:span><text:span text:style-name="T82"><text:s text:c="2"/>Fără fluier</text:span></text:p>
      <text:p text:style-name="P83"/>
      <text:p text:style-name="P84"/>
      <text:p text:style-name="P85">2.</text:p>
      <text:p text:style-name="Normal"><text:span text:style-name="T86">8.(2.4) Echipa în echipament ALB urmează să execute o aruncare liberă după fluierul de final de<text:s/></text:span><text:span text:style-name="T87">joc. Jucătorul ALB 3 și apoi jucătorul ALB 4 părăsesc terenul pentru a fi înlocuiți, prima dată de ALB 5 și apoi de ALB 6, care intră în teren. Care din următoarele afirmații este/sunt corecte ?</text:span></text:p>
      <text:p text:style-name="Normal"><text:span text:style-name="T88">a)</text:span><text:span text:style-name="T89"><text:s text:c="2"/>Cronometrorul fluieră și indică o schimbare greșită a echipei în echipament ALB</text:span></text:p>
      <text:p text:style-name="Normal"><text:span text:style-name="T90">b)</text:span><text:span text:style-name="T91"><text:s text:c="2"/>ALB 4 este eliminat 2 minute pentru schimbare greșită</text:span></text:p>
      <text:p text:style-name="Normal"><text:span text:style-name="T92">c)</text:span><text:span text:style-name="T93"><text:s text:c="2"/>ALB 6 este eliminat 2 minute pentru schimbare greșită</text:span></text:p>
      <text:p text:style-name="Normal"><text:span text:style-name="T94">d)</text:span><text:span text:style-name="T95"><text:s text:c="2"/>Nu există niciun motiv pentru care cronomentrorul trebuie să fluiere</text:span></text:p>
      <text:p text:style-name="Normal"><text:span text:style-name="T96">e)</text:span><text:span text:style-name="T97"><text:s text:c="2"/>Aruncare liberă pentru echipa în echipament ALB</text:span></text:p>
      <text:p text:style-name="Normal"><text:span text:style-name="T98">f)</text:span><text:span text:style-name="T99"><text:s text:c="2"/>Aruncare liberă pentru echipa în echipament NEGRU</text:span></text:p>
      <text:p text:style-name="P100"><text:s/></text:p>
      <text:p text:style-name="P101">9.(2.5) O aruncare liberă este executată direct spre poartă de către echipa în echipament NEGRU exact înainte de finalul jocului. Semnalul automat de sfârșit al jocului se aude chiar<text:s/>înainte ca mingea să intre în poartă. Care este decizia corectă ?</text:p>
      <text:p text:style-name="Normal"><text:span text:style-name="T102">a)</text:span><text:span text:style-name="T103"><text:s text:c="2"/>Sfârșitul jocului</text:span></text:p>
      <text:p text:style-name="Normal"><text:span text:style-name="T104">b)</text:span><text:span text:style-name="T105"><text:s text:c="2"/>Aruncarea liberă a echipei în echipament NEGRU trebuie repetată fără fluier</text:span></text:p>
      <text:p text:style-name="Normal"><text:span text:style-name="T106">c)</text:span><text:span text:style-name="T107"><text:s text:c="2"/>Aruncarea liberă a echipei în echipament NEGRU trebuie repetată cu fluier</text:span></text:p>
      <text:p text:style-name="Normal"><text:span text:style-name="T108">d)</text:span><text:span text:style-name="T109"><text:s text:c="2"/>Aruncare de la 7 metri pentru echipa în echipament NEGRU</text:span></text:p>
      <text:p text:style-name="P110"/>
      <text:p text:style-name="P111">10.(2.6) Cu puțin timp înainte de sfârșitul jocului, NEGRU 2 primește mingea la linia spațiului de poartă al echipei în echipament ALB și are o șansă clară de gol. El încearcă să înscrie, dar este împiedicat printr-un fault. Înainte ca mingea să părăsească mâna jucătorului NEGRU 2, se aude semnalul automat de sfârșit al jocului. Care este decizia corectă ?</text:p>
      <text:p text:style-name="Normal"><text:span text:style-name="T112">a)</text:span><text:span text:style-name="T113"><text:s text:c="2"/>Sfârșitul jocului</text:span></text:p>
      <text:p text:style-name="Normal"><text:span text:style-name="T114">b)</text:span><text:span text:style-name="T115"><text:s text:c="2"/>Aruncare liberă pentru echipa în echipament NEGRU</text:span></text:p>
      <text:p text:style-name="Normal"><text:span text:style-name="T116">c)</text:span><text:span text:style-name="T117"><text:s text:c="2"/>Aruncare de la 7 metri pentru echipa în echipament NEGRU</text:span></text:p>
      <text:p text:style-name="Normal"><text:span text:style-name="T118">d)</text:span><text:span text:style-name="T119"><text:s text:c="2"/>Sfârșitul jocului, menționarea incidentului în raportul de joc</text:span></text:p>
      <text:p text:style-name="P120"/>
      <text:p text:style-name="P121"/>
      <text:p text:style-name="P122">3.</text:p>
      <text:p text:style-name="P123"/>
      <text:p text:style-name="Normal"><text:span text:style-name="T124">11.(2.7) Cu puțin timp înainte de sfârșitul primei reprize, trebuie să se execute o aruncare de la 7 metri de către echipa în echipament ALB. Jucătorul ALB 9 execută aruncarea de la 7 metri, mingea lovește bara transversală, apoi spatele portarului, care stă la aproximativ 3 metri în fața propriei porți si apoi mingea intră în poartă. Semnalul automat de sfârșit s-a auzit când mingea ricoșa din bara transversală în spatele portarului. Care este decizia corectă ?</text:span></text:p>
      <text:p text:style-name="Normal"><text:span text:style-name="T125">a)</text:span><text:span text:style-name="T126"><text:s text:c="2"/>Gol</text:span></text:p>
      <text:p text:style-name="Normal"><text:span text:style-name="T127">b)</text:span><text:span text:style-name="T128"><text:s text:c="2"/>Aruncarea de la 7 metri trebuie repetată</text:span></text:p>
      <text:p text:style-name="Normal"><text:span text:style-name="T129">c)</text:span><text:span text:style-name="T130"><text:s text:c="2"/>Pauză; nu se ia nicio decizie</text:span></text:p>
      <text:p text:style-name="P131"/>
      <text:p text:style-name="P132">12.(2.8) O aruncare de la 7 metri trebuie executată după terminarea timpului de joc. Arbitrii<text:s/>așteaptă rezultatul aruncării. Care dintre arbitri trebuie să fluiere sfârșitul jocului ?</text:p>
      <text:p text:style-name="Normal"><text:span text:style-name="T133">a)</text:span><text:span text:style-name="T134"><text:s text:c="2"/>Arbitrul trecut primul în raportul de joc</text:span></text:p>
      <text:p text:style-name="Normal"><text:span text:style-name="T135">b)<text:s/></text:span><text:span text:style-name="T136"><text:s/>Unul dintre cei doi arbitri</text:span></text:p>
      <text:p text:style-name="Normal"><text:span text:style-name="T137">c)</text:span><text:span text:style-name="T138"><text:s text:c="2"/>Arbitrul de centru</text:span></text:p>
      <text:p text:style-name="Normal"><text:span text:style-name="T139">d)</text:span><text:span text:style-name="T140"><text:s text:c="2"/>Arbitrul de poartă</text:span></text:p>
      <text:p text:style-name="P141"/>
      <text:p text:style-name="P142">13.(2.9) Când începe jocul ?<text:s/></text:p>
      <text:p text:style-name="Normal"><text:span text:style-name="T143">a)</text:span><text:span text:style-name="T144"><text:s text:c="2"/></text:span><text:span text:style-name="T145">Când arbitrul trecut primul în raportul de joc fluieră</text:span></text:p>
      <text:p text:style-name="Normal"><text:span text:style-name="T146">b)</text:span><text:span text:style-name="T147"><text:s text:c="2"/>Când mingea părăsește mâna executantului</text:span></text:p>
      <text:p text:style-name="Normal"><text:span text:style-name="T148">c)</text:span><text:span text:style-name="T149"><text:s text:c="2"/>Când cronometrorul pornește cronometrul oficial al jocului</text:span></text:p>
      <text:p text:style-name="Normal"><text:span text:style-name="T150">d)</text:span><text:span text:style-name="T151"><text:s text:c="2"/>După ce arbitrul de centru fluieră executarea aruncării de începere</text:span></text:p>
      <text:p text:style-name="P152"/>
      <text:p text:style-name="P153">14.(2.10) Pentru aruncările de departajare de la 7 metri, cine decide la ce poartă vor fi executate ?</text:p>
      <text:p text:style-name="Normal"><text:span text:style-name="T154">a)<text:s/></text:span><text:span text:style-name="T155"><text:s/>Echipa care câștigă la alegerea cu moneda</text:span></text:p>
      <text:p text:style-name="Normal"><text:span text:style-name="T156">b)</text:span><text:span text:style-name="T157"><text:s text:c="2"/>Echipa care pierde la alegerea cu moneda</text:span></text:p>
      <text:p text:style-name="Normal"><text:span text:style-name="T158">c)</text:span><text:span text:style-name="T159"><text:s text:c="2"/>Arbitrii</text:span></text:p>
      <text:p text:style-name="Normal"><text:span text:style-name="T160">d)<text:s/></text:span><text:span text:style-name="T161"><text:s/>Arbitrul trecut primul în raportul de joc</text:span></text:p>
      <text:p text:style-name="Normal"/>
      <text:p text:style-name="P162">4.</text:p>
      <text:p text:style-name="P163">15.(2.11) O aruncare liberă pentru echipa în echipament NEGRU trebuie să fie executată după fluierul de final al jocului. Înainte de executarea aruncării, ALB 8 și ALB 9 părăsesc terenul în același timp. Ei sunt înlocuiți prima dată de ALB 10 și, imediat după aceea, de ALB 11. Care din următoarele afirmații este/sunt corecte ?</text:p>
      <text:p text:style-name="Normal"><text:span text:style-name="T164">a)<text:s/></text:span><text:span text:style-name="T165"><text:s/>Cronometrorul fluieră și indică arbitrilor că echipa în echipament ALB a efectuat o</text:span><text:s/><text:span text:style-name="T166">schimbare greșită</text:span></text:p>
      <text:p text:style-name="Normal"><text:span text:style-name="T167">b)</text:span><text:span text:style-name="T168"><text:s text:c="2"/>ALB 10 este eliminat 2 minute pentru schimbare greșită</text:span></text:p>
      <text:p text:style-name="Normal"><text:span text:style-name="T169">c)</text:span><text:span text:style-name="T170"><text:s text:c="2"/>ALB 11 este eliminat 2 minute pentru schimbare greșită</text:span></text:p>
      <text:p text:style-name="Normal"><text:span text:style-name="T171">d)</text:span><text:span text:style-name="T172"><text:s text:c="2"/>Cronometrorul nu trebuie să fluiere, deoarece nu s-a comis nicio abatere de la regulament</text:span></text:p>
      <text:p text:style-name="Normal"><text:span text:style-name="T173">e)</text:span><text:span text:style-name="T174"><text:s text:c="2"/>ALB 11 trebuie să se întoarcă în spațiul de schimb; ALB 8 sau ALB 9 pot reintra peterenul de joc</text:span></text:p>
      <text:p text:style-name="P175"/>
      <text:p text:style-name="P176">16.(2.12) Chiar înainte de<text:s/>sfârșitul primei reprize, ALB 7 comite o violență asupra lui NEGRU 5 și împiedică o șansă clară de gol. Semnalul automat de sfârșit se aude înainte ca arbitrii să aibă timp să fluiere. Care este decizia corectă ?</text:p>
      <text:p text:style-name="Normal"><text:span text:style-name="T177">a)</text:span><text:span text:style-name="T178"><text:s text:c="2"/>Prima repriză s-a terminat; ALB 7 nu este sancționat</text:span></text:p>
      <text:p text:style-name="Normal"><text:span text:style-name="T179">b)</text:span><text:span text:style-name="T180"><text:s text:c="2"/>Prima repriză s-a terminat; nu se mai poate acorda aruncare liberă sau de la 7 metri</text:span></text:p>
      <text:p text:style-name="Normal"><text:span text:style-name="T181">c)</text:span><text:span text:style-name="T182"><text:s text:c="2"/>Descalificarea lui ALB 7, raport scris (cartonaș roșu și cartonaș albastru arătate de arbitri)</text:span></text:p>
      <text:p text:style-name="Normal"><text:span text:style-name="T183">d)</text:span><text:span text:style-name="T184"><text:s text:c="2"/>Aruncare de la 7 metri pentru echipa în<text:s/></text:span><text:span text:style-name="T185">echipament NEGRU</text:span></text:p>
      <text:p text:style-name="Normal"><text:span text:style-name="T186">e)</text:span><text:span text:style-name="T187"><text:s text:c="2"/>Descalificarea lui ALB 7 (cartonaș roșu arătat de arbitri)</text:span></text:p>
      <text:p text:style-name="P188"/>
      <text:p text:style-name="P189">17.(2.13) Până când pot arbitrii să anuleze un gol validat ?</text:p>
      <text:p text:style-name="Normal"><text:span text:style-name="T190">a)</text:span><text:span text:style-name="T191"><text:s text:c="2"/>Până la fluierul de executare a aruncării de începere</text:span></text:p>
      <text:p text:style-name="Normal"><text:span text:style-name="T192">b)<text:s/></text:span><text:span text:style-name="T193"><text:s/>Până la fluierul de sfârșit al jocului</text:span></text:p>
      <text:p text:style-name="Normal"><text:span text:style-name="T194">c)</text:span><text:span text:style-name="T195"><text:s text:c="2"/>Trebuie anulat, dacă a fost înscris după ce cronometrorul a întrerupt jocul, și de</text:span></text:p>
      <text:p text:style-name="P196">asemenea, dacă aruncarea de începere a fost executată înainte ca întreruperea să fie</text:p>
      <text:p text:style-name="P197">observată</text:p>
      <text:p text:style-name="Normal"><text:span text:style-name="T198">d)</text:span><text:span text:style-name="T199"><text:s text:c="2"/>Nu poate fi anulat</text:span></text:p>
      <text:p text:style-name="P200"><text:span text:style-name="T201">5.</text:span></text:p>
      <text:p text:style-name="P202">18.(2.14) Arbitrii au acordat o aruncare de la margine echipei în echipament ALB. În acest moment, responsabilul oficial al echipei în echipament ALB cere un time-out de echipă. Care dintre următoarele afirmații este/sunt corecte ?</text:p>
      <text:p text:style-name="Normal"><text:span text:style-name="T203">a)</text:span><text:span text:style-name="T204"><text:s text:c="2"/>Time-out-ul de echipă nu poate fi acordat, deoarece mingea nu este în joc</text:span></text:p>
      <text:p text:style-name="Normal"><text:span text:style-name="T205">b)</text:span><text:span text:style-name="T206"><text:s text:c="2"/>Cronometrorul fluieră, oprește cronometrul și arată semnalizarea nr.15</text:span></text:p>
      <text:p text:style-name="Normal"><text:span text:style-name="T207">c)</text:span><text:span text:style-name="T208"><text:s text:c="2"/>Arbitrii confirmă time-out-ul de echipă pentru echipa în echipament ALB</text:span></text:p>
      <text:p text:style-name="Normal"><text:span text:style-name="T209">d)</text:span><text:span text:style-name="T210"><text:s text:c="2"/>Scorerul notează time-out-ul de echipă în raportul de joc</text:span></text:p>
      <text:p text:style-name="P211"/>
      <text:p text:style-name="P212">19.(2.15) În ce situații time-out-ul este obligatoriu ?</text:p>
      <text:p text:style-name="Normal"><text:span text:style-name="T213">a)</text:span><text:span text:style-name="T214"><text:s text:c="2"/>Aruncare de la 7 metri</text:span></text:p>
      <text:p text:style-name="Normal"><text:span text:style-name="T215">b)</text:span><text:span text:style-name="T216"><text:s text:c="2"/>Eliminare de 2 minute</text:span></text:p>
      <text:p text:style-name="Normal"><text:span text:style-name="T217">c)</text:span><text:span text:style-name="T218"><text:s text:c="2"/>Influențe externe</text:span></text:p>
      <text:p text:style-name="Normal"><text:span text:style-name="T219">d)</text:span><text:span text:style-name="T220"><text:s text:c="2"/>Descalificare</text:span></text:p>
      <text:p text:style-name="P221"/>
      <text:p text:style-name="P222">20.(2.16) ALB 9 aruncă la poartă. Portarul NEGRU 12 prinde mingea. În acest moment, cronometrorul fluieră sfârșitul jocului. Arbitrii îi comunică<text:s/>cronometrorului că mai sunt de jucat 30 de secunde din a doua repriză. Toți jucătorii au rămas pe teren. Cum ar trebui să fie reluat jocul ?</text:p>
      <text:p text:style-name="Normal"><text:span text:style-name="T223">a)</text:span><text:span text:style-name="T224"><text:s text:c="2"/>Aruncare liberă pentru echipa în echipament NEGRU</text:span></text:p>
      <text:p text:style-name="Normal"><text:span text:style-name="T225">b)</text:span><text:span text:style-name="T226"><text:s text:c="2"/>Aruncare de la poartă pentru echipa în<text:s/></text:span><text:span text:style-name="T227">echipament NEGRU</text:span></text:p>
      <text:p text:style-name="Normal"><text:span text:style-name="T228">c)</text:span><text:span text:style-name="T229"><text:s text:c="2"/>Aruncare liberă pentru echipa în echipament ALB</text:span></text:p>
      <text:p text:style-name="Normal"><text:span text:style-name="T230">d)</text:span><text:span text:style-name="T231"><text:s text:c="2"/>După fluier</text:span></text:p>
      <text:p text:style-name="P232"/>
      <text:p text:style-name="P233">21.(2.17) La sfârșitul timpului regulamentar de joc scorul este 20-20, iar meciul trebuie să continue până când una dintre echipe câștigă. Care este decizia corectă ?</text:p>
      <text:p text:style-name="Normal"><text:span text:style-name="T234">a)</text:span><text:span text:style-name="T235"><text:s text:c="2"/>Un minut pauză înaintea începerii celor 2 reprize de prelungiri</text:span></text:p>
      <text:p text:style-name="Normal"><text:span text:style-name="T236">b)</text:span><text:span text:style-name="T237"><text:s text:c="2"/>Cinci minute pauză înaintea începerii celor 2 reprize de prelungiri</text:span></text:p>
      <text:p text:style-name="Normal"><text:span text:style-name="T238">c)</text:span><text:span text:style-name="T239"><text:s text:c="2"/>Un minut pauză la sfârșitul primei reprize de prelungiri</text:span></text:p>
      <text:p text:style-name="Normal"><text:span text:style-name="T240">d)</text:span><text:span text:style-name="T241"><text:s text:c="2"/>Cinci minute pauză la sfârșitul primei reprize de prelungiri</text:span></text:p>
      <text:p text:style-name="P242"/>
      <text:p text:style-name="P243"><text:span text:style-name="T244">6.</text:span></text:p>
      <text:p text:style-name="P245">22.(2.18) În care din următoarele situații time-out-ul este obligatoriu ?</text:p>
      <text:p text:style-name="Normal"><text:span text:style-name="T246">a)<text:s/></text:span><text:span text:style-name="T247"><text:s/>2 minute eliminare</text:span></text:p>
      <text:p text:style-name="Normal"><text:span text:style-name="T248">b)</text:span><text:span text:style-name="T249"><text:s text:c="2"/>Aruncare liberă</text:span></text:p>
      <text:p text:style-name="Normal"><text:span text:style-name="T250">c)</text:span><text:span text:style-name="T251"><text:s text:c="2"/>Joc pasiv</text:span></text:p>
      <text:p text:style-name="Normal"><text:span text:style-name="T252">d)</text:span><text:span text:style-name="T253"><text:s text:c="2"/>Schimbare greșită</text:span></text:p>
      <text:p text:style-name="Normal"><text:span text:style-name="T254">e)</text:span><text:span text:style-name="T255"><text:s text:c="2"/>Avertisment</text:span></text:p>
      <text:p text:style-name="Normal"><text:span text:style-name="T256">f)</text:span><text:span text:style-name="T257"><text:s text:c="2"/>Aruncare de la margine</text:span></text:p>
      <text:p text:style-name="P258"/>
      <text:p text:style-name="P259">23.(2.19) Cine nu poate participa la aruncările de la 7 metri, când jocul s-a terminat nedecis după reprizele de prelungiri și trebuie stabilit un câștigător ?</text:p>
      <text:p text:style-name="Normal"><text:span text:style-name="T260">a)</text:span><text:span text:style-name="T261"><text:s text:c="2"/>Un jucător care insultă arbitrii după ce prelungirile s-au încheiat</text:span></text:p>
      <text:p text:style-name="Normal"><text:span text:style-name="T262">b)</text:span><text:span text:style-name="T263"><text:s text:c="2"/>Portarii</text:span></text:p>
      <text:p text:style-name="Normal"><text:span text:style-name="T264">c)</text:span><text:span text:style-name="T265"><text:s text:c="2"/>Un jucător a cărui eliminare de 2 minute nu a<text:s/></text:span><text:span text:style-name="T266">expirat la sfârșitul prelungirilor</text:span></text:p>
      <text:p text:style-name="Normal"><text:span text:style-name="T267">d)</text:span><text:span text:style-name="T268"><text:s text:c="2"/>Un jucător descalificat</text:span></text:p>
      <text:p text:style-name="Normal"><text:span text:style-name="T269">e)</text:span><text:span text:style-name="T270"><text:s text:c="2"/>Un jucător care a primit asistență medicală pe teren și nu și-a încheiat cele 3 atacuri ale echipei sale</text:span></text:p>
      <text:p text:style-name="P271"/>
      <text:p text:style-name="P272">24.(2.20) Portarul ALB 12 respinge o aruncare cu 5 secunde înainte ca jocul să se termine. Mingea lovește tavanul de deasupra spațiului de poartă. Semnalul automat de sfârșit al jocului se aude chiar înainte de executarea aruncării de la margine de către echipa în echipament NEGRU. Care este decizia corectă ?</text:p>
      <text:p text:style-name="Normal"><text:span text:style-name="T273">a)</text:span><text:span text:style-name="T274"><text:s text:c="2"/>Aruncare de la margine pentru echipa în echipament NEGRU, dupa fluier</text:span></text:p>
      <text:p text:style-name="Normal"><text:span text:style-name="T275">b)</text:span><text:span text:style-name="T276"><text:s text:c="2"/>Time-out</text:span></text:p>
      <text:p text:style-name="Normal"><text:span text:style-name="T277">c)</text:span><text:span text:style-name="T278"><text:s text:c="2"/>Jocul este încheiat</text:span></text:p>
      <text:p text:style-name="Normal"><text:span text:style-name="T279">d)<text:s/></text:span><text:span text:style-name="T280"><text:s/>Se așteaptă rezultatul aruncării de la margine; după aceea jocul este încheiat</text:span></text:p>
      <text:p text:style-name="P281"/>
      <text:p text:style-name="P282"/>
      <text:p text:style-name="P283"/>
      <text:p text:style-name="P284"/>
      <text:p text:style-name="P285">7.</text:p>
      <text:p text:style-name="P286">25.(2.21) NEGRU 8 a primit deja un avertisment. În timpul unui time-out de<text:s/>echipă, acesta stă pe bancă și comentează la arbitri într-o manieră nesportivă. Care este decizia corectă ?</text:p>
      <text:p text:style-name="Normal"><text:span text:style-name="T287">a)</text:span><text:span text:style-name="T288"><text:s text:c="2"/>Descalificarea lui NEGRU 8 (cartonaș roșu arătat de arbitri)</text:span></text:p>
      <text:p text:style-name="Normal"><text:span text:style-name="T289">b)</text:span><text:span text:style-name="T290"><text:s text:c="2"/>2 minute eliminare pentru NEGRU 8</text:span></text:p>
      <text:p text:style-name="Normal"><text:span text:style-name="T291">c)</text:span><text:span text:style-name="T292"><text:s text:c="2"/>Avertisment pentru NEGRU 8</text:span></text:p>
      <text:p text:style-name="Normal"><text:span text:style-name="T293">d)</text:span><text:span text:style-name="T294"><text:s text:c="2"/>Nicio acțiune nu este posibilă</text:span></text:p>
      <text:p text:style-name="Normal"><text:span text:style-name="T295">e)</text:span><text:span text:style-name="T296"><text:s text:c="2"/>Echipa în echipament NEGRU va fi redusă pe teren cu un jucător timp de 2 minute, la reluarea jocului, după time-out</text:span></text:p>
      <text:p text:style-name="P297"/>
      <text:p text:style-name="P298">26.(2.22) Cine are dreptul să participe la executarea aruncărilor de la 7metri, într-o situație de tie-break (pentru stabilirea echipei câștigătoare) ?</text:p>
      <text:p text:style-name="Normal"><text:span text:style-name="T299">a)</text:span><text:span text:style-name="T300"><text:s text:c="2"/>Toți jucătorii înscriși în raportul de joc</text:span></text:p>
      <text:p text:style-name="Normal"><text:span text:style-name="T301">b)</text:span><text:span text:style-name="T302"><text:s text:c="2"/>Jucătorii care nu au primit o descalificare</text:span></text:p>
      <text:p text:style-name="Normal"><text:span text:style-name="T303">c)</text:span><text:span text:style-name="T304"><text:s text:c="2"/>Jucătorii care nu ispășesc o eliminare temporară la sfârșitul reprizelor de prelungiri</text:span></text:p>
      <text:p text:style-name="Normal"><text:span text:style-name="T305">d)</text:span><text:span text:style-name="T306"><text:s text:c="2"/>Jucătorii care primesc permisiunea arbitrilor</text:span></text:p>
      <text:p text:style-name="P307"/>
      <text:p text:style-name="P308">27.(2.23) O aruncare liberă trebuie să se execute după semnalul automat de sfârșit de joc. NEGRU 9 ocupă poziția corectă și aruncă spre poarta echipei în echipament ALB. Când mingea părăsește mâna lui NEGRU 9, se aude fluierul<text:s/>cronometrorului. Mingea intră în poartă, fără ca portarul să aibă vreo șansă de a o apăra. Cronometrorul comunică arbitrilor că ALB 7, care era pe teren, în apărare, în timpul executării aruncării libere, a intrat pe teren pentru a-l înlocui pe ALB 6, chiar înainte ca aruncarea liberă să fie executată. Care este decizia corectă ?</text:p>
      <text:p text:style-name="Normal"><text:span text:style-name="T309">a)</text:span><text:span text:style-name="T310"><text:s text:c="2"/>Eliminare de 2 minute pentru ALB 7</text:span></text:p>
      <text:p text:style-name="Normal"><text:span text:style-name="T311">b)</text:span><text:span text:style-name="T312"><text:s text:c="2"/>Descalificare pentru ALB 7 (cartonaș roșu arătat de arbitri)</text:span></text:p>
      <text:p text:style-name="Normal"><text:span text:style-name="T313">c)</text:span><text:span text:style-name="T314"><text:s text:c="2"/>Gol pentru echipa în echipament NEGRU</text:span></text:p>
      <text:p text:style-name="Normal"><text:span text:style-name="T315">d)</text:span><text:span text:style-name="T316"><text:s text:c="2"/>Aruncare de la 7 metri pentru echipa în echipament NEGRU</text:span></text:p>
      <text:p text:style-name="Normal"><text:span text:style-name="T317">e)</text:span><text:span text:style-name="T318"><text:s text:c="2"/>Repetarea aruncării libere pentru echipa în echipament NEGRU, după fluier</text:span></text:p>
      <text:p text:style-name="P319"/>
      <text:p text:style-name="P320"/>
      <text:p text:style-name="P321"/>
      <text:p text:style-name="P322">8.</text:p>
      <text:p text:style-name="P323">28.(2.24) Jocul s-a încheiat nedecis după prelungiri și regulamentul cere să se execute aruncări de la 7 metri pentru a stabili echipa<text:s/>câștigătoare. ALB 7 a primit o eliminare de 2 minute, in minutul 9 al prelungirilor. El este nominalizat de responsabilul oficial de echipă să participe la executarea aruncărilor de la 7 metri. Care este decizia corectă ?</text:p>
      <text:p text:style-name="Normal"><text:span text:style-name="T324">a)</text:span><text:span text:style-name="T325"><text:s text:c="2"/>ALB 7 are dreptul să participe</text:span></text:p>
      <text:p text:style-name="Normal"><text:span text:style-name="T326">b)</text:span><text:span text:style-name="T327"><text:s text:c="2"/>ALB 7 nu are dreptul să participe</text:span></text:p>
      <text:p text:style-name="P328"/>
      <text:p text:style-name="P329">29.(2.25) Când este obligatoriu să se acorde un time-out ?</text:p>
      <text:p text:style-name="Normal"><text:span text:style-name="T330">a)</text:span><text:span text:style-name="T331"><text:s text:c="2"/>Când un oficial de echipă este sancționat cu eliminare de 2 minute</text:span></text:p>
      <text:p text:style-name="Normal"><text:span text:style-name="T332">b)</text:span><text:span text:style-name="T333"><text:s text:c="2"/>Când un jucător este sancționat cu a treia eliminare de 2 minute</text:span></text:p>
      <text:p text:style-name="Normal"><text:span text:style-name="T334">c)<text:s/></text:span><text:span text:style-name="T335"><text:s/>După comportări nesportive repetate</text:span></text:p>
      <text:p text:style-name="Normal"><text:span text:style-name="T336">d)</text:span><text:span text:style-name="T337"><text:s text:c="2"/>Când arbitrii trebuie să se consulte între ei, pentru a ajunge la o decizie comună</text:span></text:p>
      <text:p text:style-name="Normal"><text:span text:style-name="T338">e)<text:s/></text:span><text:span text:style-name="T339"><text:s/>După o comportare nesportivă grosolană</text:span></text:p>
      <text:p text:style-name="Normal"><text:span text:style-name="T340">f)</text:span><text:span text:style-name="T341"><text:s text:c="2"/>După un cartonaș galben arătat unui oficial de echipă</text:span></text:p>
      <text:p text:style-name="P342"/>
      <text:p text:style-name="P343">30.(2.26) Chiar înainte de sfârșitul primei reprize, ALB 7 comite o violență asupra lui NEGRU 5, care ratează, astfel, o șansă clară de gol. Semnalul automat de sfârșit se aude înainte ca arbitrii să aibă timp să fluiere. Care este decizia corectă?</text:p>
      <text:p text:style-name="Normal"><text:span text:style-name="T344">a)</text:span><text:span text:style-name="T345"><text:s text:c="2"/>Prima repriză s-a încheiat; nu se ia nicio măsură</text:span></text:p>
      <text:p text:style-name="Normal"><text:span text:style-name="T346">b)</text:span><text:span text:style-name="T347"><text:s text:c="2"/>Descalificarea lui ALB 7, fără raport scris (cartonaș roșu arătat de arbitri)</text:span></text:p>
      <text:p text:style-name="Normal"><text:span text:style-name="T348">c)</text:span><text:span text:style-name="T349"><text:s text:c="2"/>Aruncare de la 7 metri pentru echipa în echipament NEGRU</text:span></text:p>
      <text:p text:style-name="Normal"><text:span text:style-name="T350">d)</text:span><text:span text:style-name="T351"><text:s text:c="2"/>Aruncare liberă pentru echipa în echipament NEGRU</text:span></text:p>
      <text:p text:style-name="Normal"><text:span text:style-name="T352">e)</text:span><text:span text:style-name="T353"><text:s text:c="2"/>Descalificarea lui ALB 7, raport scris<text:s/></text:span><text:span text:style-name="T354">(cartonaș roșu și cartonaș albastru arătate de arbitri)</text:span></text:p>
      <text:p text:style-name="Normal"><text:span text:style-name="T355">f)</text:span><text:span text:style-name="T356"><text:s text:c="2"/>Echipa în echipament ALB va fi redusă pe teren cu un jucător pentru 2 minute, la începutul reprizei a doua</text:span></text:p>
      <text:p text:style-name="P357"/>
      <text:p text:style-name="P358"/>
      <text:p text:style-name="P359"/>
      <text:p text:style-name="P360"/>
      <text:p text:style-name="P361"><text:span text:style-name="T362">9.</text:span></text:p>
      <text:p text:style-name="P363">31.(2.27) După fluierul de sfârșit al primei reprize, o aruncare liberă trebuie executată. Ce jucător/i poate/pot fi înlocuit/înlocuiți ?</text:p>
      <text:p text:style-name="Normal"><text:span text:style-name="T364">a)<text:s/></text:span><text:span text:style-name="T365"><text:s/>Toți jucătorii ambelor echipe</text:span></text:p>
      <text:p text:style-name="Normal"><text:span text:style-name="T366">b)</text:span><text:span text:style-name="T367"><text:s text:c="2"/>Doar jucători ai echipei în apărare</text:span></text:p>
      <text:p text:style-name="Normal"><text:span text:style-name="T368">c)</text:span><text:span text:style-name="T369"><text:s text:c="2"/>Doar jucători ai echipei în atac</text:span></text:p>
      <text:p text:style-name="Normal"><text:span text:style-name="T370">d)</text:span><text:span text:style-name="T371"><text:s text:c="2"/>Doar un jucător al echipei în atac</text:span></text:p>
      <text:p text:style-name="Normal"><text:span text:style-name="T372">e)</text:span><text:span text:style-name="T373"><text:s text:c="2"/>Un jucător de câmp al echipei în<text:s/></text:span><text:span text:style-name="T374">apărare cu un portar, în cazul în care echipa respectivă juca fără portar în momentul fluierului de sfârșit</text:span></text:p>
      <text:p text:style-name="P375"/>
      <text:p text:style-name="P376">32.(2.28) Ce poziții trebuie să ocupe jucătorii în timpul executării unei aruncări libere după terminarea timpului de joc ?</text:p>
      <text:p text:style-name="Normal"><text:span text:style-name="T377">a)</text:span><text:span text:style-name="T378"><text:s text:c="2"/>Toți coechipierii executantului aruncării trebuie să stea în afara liniei de aruncare liberă a echipei adverse</text:span></text:p>
      <text:p text:style-name="Normal"><text:span text:style-name="T379">b)</text:span><text:span text:style-name="T380"><text:s text:c="2"/>Toți coechipierii executantului aruncării trebuie să stea în propria jumătate de teren</text:span></text:p>
      <text:p text:style-name="Normal"><text:span text:style-name="T381">c)</text:span><text:span text:style-name="T382"><text:s text:c="2"/>Adversarii trebuie să stea la 3 metri distanță de executantul aruncării sau la linia propriului spațiu de poartă</text:span></text:p>
      <text:p text:style-name="Normal"><text:span text:style-name="T383">d)</text:span><text:span text:style-name="T384"><text:s text:c="2"/>Toți coechipierii executantului trebuie să stea la cel puțin 3 metri distanță de acesta</text:span></text:p>
      <text:p text:style-name="Normal"><text:span text:style-name="T385">e)<text:s/></text:span><text:span text:style-name="T386"><text:s/>Toți coechipierii executantului aruncării pot sta împreună cu acesta la linia de aruncare liberă a echipei adverse</text:span></text:p>
      <text:p text:style-name="P387"/>
      <text:p text:style-name="P388">33.(2.29) ALB 7 îi pasează mingea lui ALB 8. În acest moment, cronometrorul fluieră time-out de echipă pentru echipa în echipament ALB. Arbitrii si jucătorii nu aud semnalul sonor și ALB 8 pasează mingea lui ALB 10, care are o șansă clară de gol. ALB 10 este oprit neregulamentar de NEGRU 5. Arbitrii acordă aruncare de la 7metri pentru echipa în echipament ALB și 2 minute eliminare pentru NEGRU 5. Abia acum înțeleg arbitrii că cronometrorul fluierase time-out-ul de echipă cerut. Care este decizia corectă ?</text:p>
      <text:p text:style-name="Normal"><text:span text:style-name="T389">a)</text:span><text:span text:style-name="T390"><text:s text:c="2"/>Aruncare de la 7 metri pentru echipa în echipament ALB</text:span></text:p>
      <text:p text:style-name="Normal"><text:span text:style-name="T391">b)</text:span><text:span text:style-name="T392"><text:s text:c="2"/>2 minute eliminare pentru NEGRU 5</text:span></text:p>
      <text:p text:style-name="Normal"><text:span text:style-name="T393">c)</text:span><text:span text:style-name="T394"><text:s text:c="2"/>Time-out de echipă pentru echipa în echipament ALB</text:span></text:p>
      <text:p text:style-name="Normal"><text:span text:style-name="T395">d)<text:s/></text:span><text:span text:style-name="T396"><text:s/>Aruncare de la poartă pentru echipa în echipament NEGRU</text:span></text:p>
      <text:p text:style-name="Normal"><text:span text:style-name="T397">e)</text:span><text:span text:style-name="T398"><text:s text:c="2"/>Fluier pentru reluarea jocului</text:span></text:p>
      <text:p text:style-name="Normal"><text:span text:style-name="T399">f)</text:span><text:span text:style-name="T400"><text:s text:c="2"/></text:span><text:span text:style-name="T401">Reluarea jocului cu aruncare liberă pentru echipa în echipament ALB de la poziția în care se afla ALB 7 în momentul în care cronometrorul a fluierat</text:span></text:p>
      <text:p text:style-name="Normal"><text:span text:style-name="T402">34.(2.30) Fluierul de sfârșit al primei reprize se aude cu un minut mai devreme. În momentul în care s-a auzit fluierul, nicio echipă nu era în posesia mingii și nu s-a petrecut nicio abatere de la regulament. Mingea se afla pe podea, în câmpul de joc. Ambele echipe sunt încă pe teren. Care este decizia corectă ?</text:span></text:p>
      <text:p text:style-name="Normal"><text:span text:style-name="T403">a)</text:span><text:span text:style-name="T404"><text:s text:c="2"/>Minutul nu mai este jucat</text:span></text:p>
      <text:p text:style-name="Normal"><text:span text:style-name="T405">b)</text:span><text:span text:style-name="T406"><text:s text:c="2"/>Minutul este jucat înainte de pauză</text:span></text:p>
      <text:p text:style-name="Normal"><text:span text:style-name="T407">c)</text:span><text:span text:style-name="T408"><text:s text:c="2"/>Minutul este jucat după pauză, înainte de a începe a doua repriză</text:span></text:p>
      <text:p text:style-name="Normal"><text:span text:style-name="T409">d)</text:span><text:span text:style-name="T410"><text:s/>Minutul este adăugat celei de-a doua reprize</text:span></text:p>
      <text:p text:style-name="Normal"><text:span text:style-name="T411">e)</text:span><text:span text:style-name="T412"><text:s text:c="2"/>Se decide prin alegeri cu moneda care echipă va avea posesia mingii, când minutul va fi jucat</text:span></text:p>
      <text:p text:style-name="Normal"><text:span text:style-name="T413">f)</text:span><text:span text:style-name="T414"><text:s text:c="2"/>Echipa care a fost ultima în posesia mingii, primește posesia când jocul va fi reluat</text:span></text:p>
      <text:p text:style-name="P415"/>
      <text:p text:style-name="P416">35.(2.31) Prima repriză a jocului a fost oprită cu un minut mai devreme. Nu s-a petrecut nicio abatere de la regulament și mingea se afla în aer, deasupra spațiului de poartă. Portarul prinde mingea după fluierul de sfârșit. Ambele echipe sunt încă pe teren. Care este decizia corectă ?</text:p>
      <text:p text:style-name="Normal"><text:span text:style-name="T417">a)<text:s/></text:span><text:span text:style-name="T418"><text:s/>Minutul nu mai este jucat</text:span></text:p>
      <text:p text:style-name="Normal"><text:span text:style-name="T419">b)</text:span><text:span text:style-name="T420"><text:s text:c="2"/>Minutul este jucat înainte de pauză</text:span></text:p>
      <text:p text:style-name="Normal"><text:span text:style-name="T421">c)</text:span><text:span text:style-name="T422"><text:s text:c="2"/>Minutul este jucat după pauză, înainte de a începe a doua repriză</text:span></text:p>
      <text:p text:style-name="Normal"><text:span text:style-name="T423">d)</text:span><text:span text:style-name="T424"><text:s text:c="2"/></text:span><text:span text:style-name="T425">Minutul este adăugat celei de-a doua reprize</text:span></text:p>
      <text:p text:style-name="Normal"><text:span text:style-name="T426">e)</text:span><text:span text:style-name="T427"><text:s text:c="2"/>Echipa care a fost ultima în posesia mingii, primește posesia când jocul va fi reluat</text:span></text:p>
      <text:p text:style-name="Normal"><text:span text:style-name="T428">f)</text:span><text:span text:style-name="T429"><text:s text:c="2"/>Jocul este reluat cu o aruncare de la poartă</text:span></text:p>
      <text:p text:style-name="P430"/>
      <text:p text:style-name="P431">36.(2.32) Prima repriză a jocului a fost oprită cu un minut mai devreme. Nu s-a petrecut nicio abatere de la regulament și mingea se afla în aer, deasupra spațiului de poartă. După fluierul de sfârșit, mingea trece peste linia exterioară a porții. Ambele echipe sunt încă pe teren. Care este decizia corectă ?</text:p>
      <text:p text:style-name="Normal"><text:span text:style-name="T432">a)</text:span><text:span text:style-name="T433"><text:s text:c="2"/>Minutul nu mai este jucat</text:span></text:p>
      <text:p text:style-name="Normal"><text:span text:style-name="T434">b)</text:span><text:span text:style-name="T435"><text:s text:c="2"/>Minutul este jucat înainte de pauză</text:span></text:p>
      <text:p text:style-name="Normal"><text:span text:style-name="T436">c)</text:span><text:span text:style-name="T437"><text:s text:c="2"/>Minutul este jucat după pauză, înainte de a începe a doua repriză</text:span></text:p>
      <text:p text:style-name="Normal"><text:span text:style-name="T438">d)<text:s/></text:span><text:span text:style-name="T439"><text:s/>Minutul este adăugat celei de-a doua reprize</text:span></text:p>
      <text:p text:style-name="Normal"><text:span text:style-name="T440">e)</text:span><text:span text:style-name="T441"><text:s text:c="2"/>Echipa care a fost ultima în posesia mingii, primește posesia când jocul va fi reluat</text:span></text:p>
      <text:p text:style-name="Normal"><text:span text:style-name="T442">f)</text:span><text:span text:style-name="T443"><text:s text:c="2"/>Jocul este reluat cu o aruncare de la poart</text:span><text:span text:style-name="T444">ă</text:span></text:p>
      <text:p text:style-name="P445"/>
      <text:p text:style-name="P446">37.(2.33) Echipa în echipament ALB a înscris un gol, iar echipa în echipament NEGRU vrea să execute aruncarea de începere rapid. Pentru asta, NEGRU 5 driblează mingea rapid spre linia de<text:s/>centru. Trece, în alergare, pe lângă ALB 3 care folosește palma deschisă și îndepărtează mingea de la NEGRU 5, astfel încât mingea îl lovește în picior pe NEGRU 5 și se rostogolește mult peste linia de centru, în terenul adversarilor. Care este decizia corectă ?</text:p>
      <text:p text:style-name="Normal"><text:span text:style-name="T447">a)</text:span><text:span text:style-name="T448"><text:s text:c="2"/>Time-out</text:span></text:p>
      <text:p text:style-name="Normal"><text:span text:style-name="T449">b)<text:s/></text:span><text:span text:style-name="T450"><text:s/>Aruncare de începere pentru echipa în echipament NEGRU</text:span></text:p>
      <text:p text:style-name="Normal"><text:span text:style-name="T451">c)</text:span><text:span text:style-name="T452"><text:s text:c="2"/>Sancțiune progresivă pentru jucătorul ALB 3</text:span></text:p>
      <text:p text:style-name="Normal"><text:span text:style-name="T453">d)<text:s/></text:span><text:span text:style-name="T454"><text:s/>Aruncare liberă pentru echipa în echipament ALB</text:span></text:p>
      <text:p text:style-name="Normal"><text:span text:style-name="T455">e)</text:span><text:span text:style-name="T456"><text:s text:c="2"/>Direct 2 minute eliminare pentru ALB 3</text:span></text:p>
      <text:p text:style-name="P457"/>
      <text:p text:style-name="P458">38.(2.34) În ce situații time-out-ul nu este obligatoriu ?</text:p>
      <text:p text:style-name="Normal"><text:span text:style-name="T459">a)</text:span><text:span text:style-name="T460"><text:s text:c="2"/>Mingea se duce foarte departe de teren</text:span></text:p>
      <text:p text:style-name="Normal"><text:span text:style-name="T461">b)<text:s/></text:span><text:span text:style-name="T462"><text:s/>Cronometrorul fluieră</text:span></text:p>
      <text:p text:style-name="Normal"><text:span text:style-name="T463">c)</text:span><text:span text:style-name="T464"><text:s text:c="2"/>Un jucător pare accidentat</text:span></text:p>
      <text:p text:style-name="Normal"><text:span text:style-name="T465">d)</text:span><text:span text:style-name="T466"><text:s text:c="2"/>Când arbitrii indică direcții diferite în urma luării unei decizii</text:span></text:p>
      <text:p text:style-name="Normal"><text:span text:style-name="T467">e)</text:span><text:span text:style-name="T468"><text:s text:c="2"/>La o schimbare de jucător de câmp cu un portar, pentru a executa o aruncare de la poartă</text:span></text:p>
      <text:p text:style-name="P469"/>
      <text:p text:style-name="P470">39.(2.35) Cine poate solicita un time-out de echipă ?</text:p>
      <text:p text:style-name="Normal"><text:span text:style-name="T471">a)</text:span><text:span text:style-name="T472"><text:s text:c="2"/>Unul dintre oficialii echipei</text:span></text:p>
      <text:p text:style-name="Normal"><text:span text:style-name="T473">b)</text:span><text:span text:style-name="T474"><text:s text:c="2"/>Un jucător</text:span></text:p>
      <text:p text:style-name="Normal"><text:span text:style-name="T475">c)</text:span><text:span text:style-name="T476"><text:s text:c="2"/>Doar responsabilul oficial de echipă</text:span></text:p>
      <text:p text:style-name="Normal"><text:span text:style-name="T477">d)</text:span><text:span text:style-name="T478"><text:s text:c="2"/>Căpitanul echipei</text:span></text:p>
      <text:p text:style-name="P479"/>
      <text:p text:style-name="P480"/>
      <text:p text:style-name="P481"/>
      <text:p text:style-name="P482"/>
      <text:p text:style-name="P483"/>
      <text:p text:style-name="P484"><text:span text:style-name="T485">12.</text:span></text:p>
      <text:p text:style-name="P486">40.(2.36) Care din următoarele<text:s/>afirmații cu privire la time-out-ul de echipă este/sunt corecte ?</text:p>
      <text:p text:style-name="Normal"><text:span text:style-name="T487">a)</text:span><text:span text:style-name="T488"><text:s text:c="2"/>Time-out-ul de echipă poate fi solicitat numai de responabilul oficial de echipă</text:span></text:p>
      <text:p text:style-name="Normal"><text:span text:style-name="T489">b)</text:span><text:span text:style-name="T490"><text:s text:c="2"/>Dacă un time-out de echipă este solicitat atunci când adversarii sunt în posesia mingii,<text:s/></text:span><text:span text:style-name="T491">cronometrorul trebuie să dea cartonul verde înapoi oficialului echipei</text:span></text:p>
      <text:p text:style-name="Normal"><text:span text:style-name="T492">c)</text:span><text:span text:style-name="T493"><text:s text:c="2"/>Timpul de 1 minut pentru time-out-ul de echipă începe când cronometrorul fluieră</text:span></text:p>
      <text:p text:style-name="Normal"><text:span text:style-name="T494">d)</text:span><text:span text:style-name="T495"><text:s text:c="2"/>Abaterile de la regulament efectuate în timpul unui time-out de echipă au aceleași</text:span></text:p>
      <text:p text:style-name="P496">consecințe ca cele efectuate în timpul de joc</text:p>
      <text:p text:style-name="Normal"><text:span text:style-name="T497">e)</text:span><text:span text:style-name="T498"><text:s text:c="2"/>După time-out-ul de echipă, jocul este întotdeauna reluat cu o aruncare liberă pentru</text:span></text:p>
      <text:p text:style-name="P499">echipa care a solicitat time-out-ul de echipă</text:p>
      <text:p text:style-name="P500"/>
      <text:p text:style-name="P501">41.(2.37) Echipa în echipament ALB este în posesia mingii. Oficialul C al echipei în echipament NEGRU solicită un time-out de echipă, punând cartonul verde în fața cronometrorului. Care este decizia corectă ?</text:p>
      <text:p text:style-name="Normal"><text:span text:style-name="T502">a)</text:span><text:span text:style-name="T503"><text:s text:c="2"/>Cartonul verde este pus în picioare pe masa oficială</text:span></text:p>
      <text:p text:style-name="Normal"><text:span text:style-name="T504">b)</text:span><text:span text:style-name="T505"><text:s text:c="2"/>Cronometrorul fluieră îndată ce echipa în echipament NEGRU câștigă posesia mingii</text:span></text:p>
      <text:p text:style-name="Normal"><text:span text:style-name="T506">c)</text:span><text:span text:style-name="T507"><text:s text:c="2"/>Cronometrorul înapoiază cartonul verde oficialului echipei</text:span></text:p>
      <text:p text:style-name="Normal"><text:span text:style-name="T508">d)</text:span><text:span text:style-name="T509"><text:s text:c="2"/>Numai responsabilul oficial de echipă poate solicita un time-out de echipă</text:span></text:p>
      <text:p text:style-name="P510"/>
      <text:p text:style-name="P511">42.(2.38) NEGRU 3 încearcă să arunce mingea spre poartă. În orice caz, mingea ajunge să stea pe podea în interiorul spațiului de poartă, fără să fie atinsă de niciun alt jucător. În acest moment, responsabilul oficial de echipă al echipei în echipament NEGRU solicită un time-out de echipă. Care este decizia corectă ?</text:p>
      <text:p text:style-name="Normal"><text:span text:style-name="T512">a)</text:span><text:span text:style-name="T513"><text:s text:c="2"/>Cronometrorul fluieră, oprește cronometrul în același timp și indică time-out-ul de echipă pentru echipa în echipament NEGRU celor doi arbitri</text:span></text:p>
      <text:p text:style-name="Normal"><text:span text:style-name="T514">b)</text:span><text:span text:style-name="T515"><text:s text:c="2"/>Cronometrorul înapoiază cartonul verde responsabilului oficial de echipă al echipei în echipament NEGRU</text:span></text:p>
      <text:p text:style-name="Normal"><text:span text:style-name="T516">c)</text:span><text:span text:style-name="T517"><text:s text:c="2"/>Jocul este reluat cu o aruncare liberă pentru echipa în echipament NEGRU</text:span></text:p>
      <text:p text:style-name="Normal"><text:span text:style-name="T518">d)</text:span><text:span text:style-name="T519"><text:s text:c="2"/>Aruncare de la poartă pentru echipa în echipament ALB</text:span></text:p>
      <text:p text:style-name="P520"/>
      <text:p text:style-name="P521"/>
      <text:p text:style-name="P522"><text:span text:style-name="T523">13.</text:span></text:p>
      <text:p text:style-name="P524">43.(2.39) Portarul ALB 1 îi pasează mingea lui ALB 8, care este singur cu portarul NEGRU 12 la linia spațiului de poartă al echipei în echipament<text:s/>NEGRU. Chiar înainte ca mingea să ajungă la ALB 8, se aude fluierul cronometrorului, informând că oficialul A al echipei în echipament ALB a solicitat un time-out de echipă în acest moment inoportun. Cum ar trebui să continue jocul ?</text:p>
      <text:p text:style-name="Normal"><text:span text:style-name="T525">a)</text:span><text:span text:style-name="T526"><text:s text:c="2"/>Aruncare liberă pentru echipa în echipament ALB din afara spațiului de poartă al echipei în echipament ALB</text:span></text:p>
      <text:p text:style-name="Normal"><text:span text:style-name="T527">b)</text:span><text:span text:style-name="T528"><text:s text:c="2"/>Aruncare liberă pentru echipa în echipament ALB de la spațiul de schimb al echipei în echipament ALB</text:span></text:p>
      <text:p text:style-name="Normal"><text:span text:style-name="T529">c)</text:span><text:span text:style-name="T530"><text:s text:c="2"/>Aruncare de la 7 metri pentru echipa în echipament ALB</text:span></text:p>
      <text:p text:style-name="Normal"><text:span text:style-name="T531">d)<text:s/></text:span><text:span text:style-name="T532"><text:s/>Aruncare liberă pentru echipa în echipament ALB de la linia de aruncare liberă a echipei în echipament NEGRU</text:span></text:p>
      <text:p text:style-name="P533"/>
      <text:p text:style-name="P534">44.(2.40) ALB 4 blochează o aruncare a lui NEGRU 11. Mingea atinge tavanul de deasupra spațiului de poartă. Imediat după asta, oficialul A al echipei în echipament NEGRU pune cartonul verde pe masă, în fața cronometrorului. Care este decizia corectă ?</text:p>
      <text:p text:style-name="Normal"><text:span text:style-name="T535">a)<text:s/></text:span><text:span text:style-name="T536"><text:s/>Echipei în echipament NEGRU i se acordă imediat time-out de echipă</text:span></text:p>
      <text:p text:style-name="Normal"><text:span text:style-name="T537">b)<text:s/></text:span><text:span text:style-name="T538"><text:s/>Echipei în echipament NEGRU nu i se acordă time-out de echipă , deoarece mingea a atins tavanul</text:span></text:p>
      <text:p text:style-name="Normal"><text:span text:style-name="T539">c)</text:span><text:span text:style-name="T540"><text:s text:c="2"/>Echipei în echipament NEGRU nu i se acordă time-out de echipă, deoarece echipa în echipament ALB are posesia mingii, când se reia jocul</text:span></text:p>
      <text:p text:style-name="Normal"><text:span text:style-name="T541">d)</text:span><text:span text:style-name="T542"><text:s text:c="2"/>Echipei în echipament NEGRU i se acordă time-out-ul de echipă, dar după ce se reia jocul</text:span></text:p>
      <text:p text:style-name="P543"/>
      <text:p text:style-name="P544">45.(2.41) Echipa în echipament ALB este în posesia mingii și solicită un time-out de echipă. Din cauza zgomotului, arbitrii nu aud fluierul cronometrorului. Numai după aproximativ 10 secunde, când echipa în echipament NEGRU este în posesia mingii, arbitrii aud fluierul. Care este decizia corectă?</text:p>
      <text:p text:style-name="Normal"><text:span text:style-name="T545">a)</text:span><text:span text:style-name="T546"><text:s text:c="2"/>Se acordă time-out-ul de echipă</text:span></text:p>
      <text:p text:style-name="Normal"><text:span text:style-name="T547">b)</text:span><text:span text:style-name="T548"><text:s text:c="2"/>Jocul este reluat cu o aruncare liberă pentru echipa în echipament NEGRU</text:span></text:p>
      <text:p text:style-name="Normal"><text:span text:style-name="T549">c)</text:span><text:span text:style-name="T550"><text:s text:c="2"/>Nu se acordă time-out-ul de echipă</text:span></text:p>
      <text:p text:style-name="Normal"><text:span text:style-name="T551">d)</text:span><text:span text:style-name="T552"><text:s text:c="2"/>Jocul este reluat cu o aruncare liberă pentru echipa în echipament ALB</text:span></text:p>
      <text:p text:style-name="P553"/>
      <text:p text:style-name="P554"><text:span text:style-name="T555">14.</text:span></text:p>
      <text:p text:style-name="P556">46.(2.42) În minutul 78:00, ALB 7 primește o eliminare de 2 minute; mai târziu jocul se termină nedecis și regulamentul cere aruncări de la 7 metri pentru stabilirea echipei câștigătoare. ALB 7 este nominalizat de responsabilul oficial de echipă pentru a participa la aruncările de departajare. ALB 7 execută aruncarea de la 7 metri și înscrie un gol. Care este decizia corectă ?</text:p>
      <text:p text:style-name="Normal"><text:span text:style-name="T557">a)</text:span><text:span text:style-name="T558"><text:s text:c="2"/>Golul este valabil, ALB 7 are dreptul să participe la aruncările de la 7 metri</text:span></text:p>
      <text:p text:style-name="Normal"><text:span text:style-name="T559">b)<text:s/></text:span><text:span text:style-name="T560"><text:s/>Golul nu este valabil, ALB 7 nu are voie să participe la aruncările de la 7 metri</text:span></text:p>
      <text:p text:style-name="Normal"><text:span text:style-name="T561">c)<text:s/></text:span><text:span text:style-name="T562"><text:s/>Aruncarea este considerată ratată</text:span></text:p>
      <text:p text:style-name="Normal"><text:span text:style-name="T563">d)<text:s/></text:span><text:span text:style-name="T564"><text:s/>Descalificare pentru ALB 7</text:span></text:p>
      <text:p text:style-name="P565"/>
      <text:p text:style-name="P566">47.(2.43) În minutul 55:00, responsabilul oficial de echipă al echipei în echipament ALB solicită un Time-out de echipă, al doilea din jocul respectiv pentru echipa sa. În minutul 59:00, același responsabil oficial de echipă solicită al treilea Time-out de echipă. Care este decizia corectă ?</text:p>
      <text:p text:style-name="Normal"><text:span text:style-name="T567">a)<text:s/></text:span><text:span text:style-name="T568"><text:s/>Time-out-ul de echipă este posibil</text:span></text:p>
      <text:p text:style-name="Normal"><text:span text:style-name="T569">b)<text:s/></text:span><text:span text:style-name="T570"><text:s/>Time-out-ul de echipă nu este posibil</text:span></text:p>
      <text:p text:style-name="P571"/>
      <text:p text:style-name="P572">48.(2.44) Echipa în echipament ALB este în atac. Oficialul A al echipei în echipament ALB dorește să ceară un Time-out de echipă și merge la masa oficială să pună cartonul verde în fața cronometrorului. Pune cartonul verde pe masa oficială în fața cronometrorului. În acel moment ALB 4 aruncă la poartă și marchează un gol. Cronometrorul fluieră pentru Time-out-ul de echipă numai după ce mingea a trecut linia porții echipei în echipament NEGRU. Care este decizia corectă ?</text:p>
      <text:p text:style-name="Normal"><text:span text:style-name="T573">a)</text:span><text:span text:style-name="T574"><text:s text:c="2"/>Gol pentru echipa în echipament ALB</text:span></text:p>
      <text:p text:style-name="Normal"><text:span text:style-name="T575">b)</text:span><text:span text:style-name="T576"><text:s text:c="2"/>Golul nu este acordat pentru că echipa în echipament ALB a cerut time-out de echipă</text:span></text:p>
      <text:p text:style-name="Normal"><text:span text:style-name="T577">c)</text:span><text:span text:style-name="T578"><text:s text:c="2"/>Time-out de echipă pentru echipa în echipament ALB.</text:span></text:p>
      <text:p text:style-name="Normal"><text:span text:style-name="T579">d)</text:span><text:span text:style-name="T580"><text:s text:c="2"/>Nu se acordă Time-out de echipă pentru echipa în echipament ALB deoarece aceasta nu se mai afla în<text:s/></text:span><text:span text:style-name="T581">posesia mingii</text:span></text:p>
      <text:p text:style-name="Normal"><text:span text:style-name="T582">e)</text:span><text:span text:style-name="T583"><text:s text:c="2"/>Cartonul verde se înapoiază echipei în echipament ALB</text:span></text:p>
      <text:p text:style-name="Normal"><text:span text:style-name="T584">f)</text:span><text:span text:style-name="T585"><text:s text:c="2"/>Aruncare de incepere pentru echipa în echipament NEGRU</text:span></text:p>
      <text:p text:style-name="P586"/>
      <text:p text:style-name="P587"/>
      <text:p text:style-name="P588"><text:span text:style-name="T589">15.</text:span></text:p>
      <text:p text:style-name="P590">49.(2.45) Echipa în echipament ALB a primit cel de-al doilea Time-Out de echipă în minutul 55:10. In minutul 59:25 Oficialul A al echipei în echipament ALB dorește să solicite al treilea Time-Out de echipă și pune cartonul verde pe masa oficială, in fața cronometrorului. Echipa în echipament ALB este în posesia mingii. Cronometrorul fluieră, întrerupe jocul si arată Time-Out de echipă pentru echipa în echipament ALB. Care este decizia corectă ?</text:p>
      <text:p text:style-name="Normal"><text:span text:style-name="T591">a)</text:span><text:span text:style-name="T592"><text:s text:c="2"/>Time-Out de echipă pentru echipa în echipament ALB</text:span></text:p>
      <text:p text:style-name="Normal"><text:span text:style-name="T593">b)</text:span><text:span text:style-name="T594"><text:s text:c="2"/>Nu se acordă Time-out de echipă</text:span></text:p>
      <text:p text:style-name="Normal"><text:span text:style-name="T595">c)<text:s/></text:span><text:span text:style-name="T596"><text:s/>Sancțiune progresivă pentru Oficialul A al echipei în echipament ALB</text:span></text:p>
      <text:p text:style-name="Normal"><text:span text:style-name="T597">d)</text:span><text:span text:style-name="T598"><text:s text:c="2"/>Jocul se reia cu o aruncare liberă în favoarea echipei în echipament ALB</text:span></text:p>
      <text:p text:style-name="Normal"><text:span text:style-name="T599">e)</text:span><text:span text:style-name="T600"><text:s text:c="2"/>Jocul se reia cu o aruncare liberă în favoarea echipei în echipament NEGRU</text:span></text:p>
      <text:p text:style-name="P601"/>
      <text:p text:style-name="P602">50.(2.46) Echipa în echipament ALB dorește să solicite un Time-Out de echipă. Oficialul A pune cartonul verde pe masa oficială în fața cronometrorului. În același timp ALB 9 aruncă spre poarta echipei în echipament NEGRU. Cronometrorul fluieră în timp ce mingea se afla în aer. La puțin timp după fluierul cronometrorului portarul NEGRU 12 prinde mingea. Care este decizia corectă ?</text:p>
      <text:p text:style-name="Normal"><text:span text:style-name="T603">a)</text:span><text:span text:style-name="T604"><text:s text:c="2"/>Nu se acordă Time-Out de echipă, deoarece echipa în echipament ALB nu mai are posesia mingii</text:span></text:p>
      <text:p text:style-name="Normal"><text:span text:style-name="T605">b)<text:s/></text:span><text:span text:style-name="T606"><text:s/>Time-Out de echipă pentru echipa în echipament ALB.</text:span></text:p>
      <text:p text:style-name="Normal"><text:span text:style-name="T607">c)</text:span><text:span text:style-name="T608"><text:s text:c="2"/>Cartonul verde se înapoiază echipei în echipament ALB.</text:span></text:p>
      <text:p text:style-name="Normal"><text:span text:style-name="T609">d)</text:span><text:span text:style-name="T610"><text:s text:c="2"/>Jocul se reia cu aruncare de la poartă pentru echipa în echipament NEGRU.</text:span></text:p>
      <text:p text:style-name="Normal"><text:span text:style-name="T611">e)</text:span><text:span text:style-name="T612"><text:s text:c="2"/>Jocul se reia cu aruncare liberă pentru echipa în echipament ALB</text:span></text:p>
      <text:p text:style-name="P613"/>
      <text:p text:style-name="P614"/>
      <text:p text:style-name="P615"/>
      <text:p text:style-name="P616"/>
      <text:p text:style-name="P617"/>
      <text:p text:style-name="P618"/>
      <text:p text:style-name="P619"/>
      <text:p text:style-name="P620"/>
      <text:p text:style-name="P621"/>
      <text:p text:style-name="P622">16.</text:p>
      <text:p text:style-name="P623">51.(2.47) Echipa în echipament ALB dorește să solicite un Time-Out de echipă. Oficialul A pune cartonul verde pe masa<text:s/>oficială în fața cronometrorului. Înainte ca acesta să fluiere, ALB 9 aruncă la poartă. Aruncarea este apărată de către portarul NEGRU 12 și cronometrorul fluieră în timp ce mingea se rostogolește pe sol în spațiul de poartă. Care este decizia corectă ?</text:p>
      <text:p text:style-name="Normal"><text:span text:style-name="T624">a)</text:span><text:span text:style-name="T625"><text:s text:c="2"/>Nu se poate acorda Time-out de echipă deoarece echipa în echipament ALB nu este în posesia mingii</text:span></text:p>
      <text:p text:style-name="Normal"><text:span text:style-name="T626">b)</text:span><text:span text:style-name="T627"><text:s text:c="2"/>Time-Out de echipă pentru echipa în echipament ALB</text:span></text:p>
      <text:p text:style-name="Normal"><text:span text:style-name="T628">c)</text:span><text:span text:style-name="T629"><text:s text:c="2"/>Cartonul verde este înapoiat echipei în echipament ALB</text:span></text:p>
      <text:p text:style-name="Normal"><text:span text:style-name="T630">d)</text:span><text:span text:style-name="T631"><text:s text:c="2"/>Jocul se reia cu aruncare de la poartă pentru echipa în echipament NEGRU</text:span></text:p>
      <text:p text:style-name="Normal"><text:span text:style-name="T632">e)</text:span><text:span text:style-name="T633"><text:s text:c="2"/>Jocul se reia cu aruncare liberă pentru echipa în echipament ALB.</text:span></text:p>
      <text:p text:style-name="Normal"><text:span text:style-name="T634">f)</text:span><text:span text:style-name="T635"><text:s text:c="2"/>Jocul se reia cu aruncare liberă pentru echipa în echipament NEGRU</text:span></text:p>
      <text:p text:style-name="P636"/>
      <text:p text:style-name="P637">52.(2.48) Echipa în echipament ALB dorește să solicite un Time-Out de echipă. Oficialul A pune cartonul verde pe masa oficială în fața cronometrorului. Înainte ca cronometrorul să fluiere pentru a acorda time-out-ul de echipă, ALB 9 aruncă la poartă. Aruncarea este apărată de către NEGRU 12 iar cronometrorul fluieră când mingea este in aer, după ce a fost apărată, deasupra spațiului de poartă. Care este decizia corectă ?</text:p>
      <text:p text:style-name="Normal"><text:span text:style-name="T638">a)<text:s/></text:span><text:span text:style-name="T639"><text:s/>Nu se poate acorda Time-Out de echipă deoarece echipa în echipament ALB nu mai este în posesia mingii</text:span></text:p>
      <text:p text:style-name="Normal"><text:span text:style-name="T640">b)</text:span><text:span text:style-name="T641"><text:s text:c="2"/>Time-Out de echipă pentru echipa în echipament ALB</text:span></text:p>
      <text:p text:style-name="Normal"><text:span text:style-name="T642">c)<text:s/></text:span><text:span text:style-name="T643"><text:s/>Cartonul verde este înapoiat echipei în echipament ALB</text:span></text:p>
      <text:p text:style-name="Normal"><text:span text:style-name="T644">d)<text:s/></text:span><text:span text:style-name="T645"><text:s/>Jocul se reia cu aruncare de la poartă pentru echipa în echipament NEGRU</text:span></text:p>
      <text:p text:style-name="Normal"><text:span text:style-name="T646">e)</text:span><text:span text:style-name="T647"><text:s text:c="2"/>Jocul se reia cu aruncare liberă pentru echipa în echipament ALB</text:span></text:p>
      <text:p text:style-name="Normal"><text:span text:style-name="T648">f)</text:span><text:span text:style-name="T649"><text:s text:c="2"/>Jocul se reia cu aruncare liberă pentru echipa în echipament NEGRU</text:span></text:p>
      <text:p text:style-name="P650"/>
      <text:p text:style-name="P651"/>
      <text:p text:style-name="P652"/>
      <text:p text:style-name="P653"/>
      <text:p text:style-name="P654"/>
      <text:p text:style-name="P655"/>
      <text:p text:style-name="P656">17.</text:p>
      <text:p text:style-name="P657">53.(2.49) Echipa în echipament ALB dorește să solicite un Time-Out de echipă. Oficialul A pune cartonul verde pe masa oficială în fața cronometrorului. Înainte ca acesta să fluiere ALB 11 comite un fault în atac. Cronometrorul fluieră pentru Time-out-ul de echipă chiar după ce arbitrul a fluierat faultul în atac. Care este decizia corectă ?</text:p>
      <text:p text:style-name="Normal"><text:span text:style-name="T658">a)</text:span><text:span text:style-name="T659"><text:s text:c="2"/>Arbitrii decid că nu vor acorda Time-out-ul de echipă, deoarece faultul în atac s-a petrecut înainte ca cronometrorul să fluiere<text:s/></text:span><text:span text:style-name="T660">Time-out-ul de echipă</text:span></text:p>
      <text:p text:style-name="Normal"><text:span text:style-name="T661">b)</text:span><text:span text:style-name="T662"><text:s text:c="2"/>Time-out de echipă pentru echipa în echipament ALB</text:span></text:p>
      <text:p text:style-name="Normal"><text:span text:style-name="T663">c)<text:s/></text:span><text:span text:style-name="T664"><text:s/>Cartonul verde este înapoiat echipei în echipament ALB</text:span></text:p>
      <text:p text:style-name="Normal"><text:span text:style-name="T665">d)</text:span><text:span text:style-name="T666"><text:s text:c="2"/>Jocul se reia cu aruncare liberă pentru echipa în echipament NEGRU</text:span></text:p>
      <text:p text:style-name="Normal"><text:span text:style-name="T667">e)</text:span><text:span text:style-name="T668"><text:s text:c="2"/>Jocul se reia cu aruncare liberă pentru<text:s/></text:span><text:span text:style-name="T669">echipa în echipament ALB</text:span></text:p>
      <text:p text:style-name="P670"/>
      <text:p text:style-name="P671">54.(2.50) Time-out-ul de echipă electronic este folosit la joc. Echipa în echipament ALB a beneficiat de cel de al doilea time-out de echipă la 55:10 . La 59:35 , oficialul A al echipei în echipament ALB dorește să solicite al treilea time-out pentru echipa sa și activează time-out-ul electronic. Mingea este în joc și echipa în echipament ALB este în posesia mingii. Semnalul sonor al tabelei se aude, iar timpul este oprit. Care este decizia corectă ?</text:p>
      <text:p text:style-name="Normal"><text:span text:style-name="T672">a)</text:span><text:span text:style-name="T673"><text:s text:c="2"/>Time-out de echipă pentru echipa în echipament ALB</text:span></text:p>
      <text:p text:style-name="Normal"><text:span text:style-name="T674">b)</text:span><text:span text:style-name="T675"><text:s text:c="2"/>Nu se acordă time-out de echipă</text:span></text:p>
      <text:p text:style-name="Normal"><text:span text:style-name="T676">c)</text:span><text:span text:style-name="T677"><text:s text:c="2"/>Sancțiune progresivă pentru oficialul A al echipei în echipament ALB</text:span></text:p>
      <text:p text:style-name="Normal"><text:span text:style-name="T678">d)</text:span><text:span text:style-name="T679"><text:s text:c="2"/>Jocul se reia cu aruncare liberă pentru echipa în echipament ALB.</text:span></text:p>
      <text:p text:style-name="Normal"><text:span text:style-name="T680">e)</text:span><text:span text:style-name="T681"><text:s text:c="2"/>Jocul se reia cu aruncare liberă pentru echipa în echipament NEGRU.</text:span></text:p>
      <text:p text:style-name="Normal"><text:span text:style-name="T682">f)</text:span><text:span text:style-name="T683"><text:s text:c="2"/>Echipa în echipament NEGRU poate alege între aruncare liberă și aruncare de la 7 metri</text:span></text:p>
      <text:p text:style-name="P684"/>
      <text:p text:style-name="P685"/>
      <text:p text:style-name="P686"/>
      <text:p text:style-name="P687"/>
      <text:p text:style-name="P688"/>
      <text:p text:style-name="P689"/>
      <text:p text:style-name="P690"/>
      <text:p text:style-name="P691">18.</text:p>
      <text:p text:style-name="P692">55.(2.51) Time-out-ul de echipă electronic este folosit la joc. Echipa în echipament ALB este în posesia mingii. La 58:40 , ALB 7 face fault în atac . Înainte ca arbitrii să poată fluiera faultul în atac , se aude semnalul sonor al tabelei, deoarece oficialul A al echipei în echipament ALB activează time-out-ul de echipă electronic. Imediat după aceasta, arbitrii fluieră fault în atac împotriva lui ALB 7. Care este decizia corectă?</text:p>
      <text:p text:style-name="Normal"><text:span text:style-name="T693">a)</text:span><text:span text:style-name="T694"><text:s text:c="2"/>Time-out-ul de echipă nu este posibil, deoarece echipa în echipament ALB nu se mai află în posesia mingii</text:span></text:p>
      <text:p text:style-name="Normal"><text:span text:style-name="T695">b)</text:span><text:span text:style-name="T696"><text:s text:c="2"/>Time-out de echipă pentru echipa în echipament ALB</text:span></text:p>
      <text:p text:style-name="Normal"><text:span text:style-name="T697">c)</text:span><text:span text:style-name="T698"><text:s text:c="2"/>Echipa în echipament ALB va pierde un time-out de echipă</text:span></text:p>
      <text:p text:style-name="Normal"><text:span text:style-name="T699">d)</text:span><text:span text:style-name="T700"><text:s text:c="2"/>Jocul se reia cu aruncare liberă pentru echipa în echipament NEGRU</text:span></text:p>
      <text:p text:style-name="Normal"><text:span text:style-name="T701">e)</text:span><text:span text:style-name="T702"><text:s text:c="2"/>Jocul se reia cu aruncare liberă pentru echipa în echipament ALB</text:span></text:p>
      <text:p text:style-name="Normal"><text:span text:style-name="T703">f)</text:span><text:span text:style-name="T704"><text:s text:c="2"/>Jocul se reia cu o aruncare de la 7 metri pentru echipa în echipament NEGRU</text:span></text:p>
      <text:p text:style-name="Normal"><text:span text:style-name="T705">g)</text:span><text:span text:style-name="T706"><text:s text:c="2"/>Echipa în echipament NEGRU poate alege între aruncare liberă și aruncare de la 7 metri</text:span></text:p>
      <text:p text:style-name="Normal"><text:span text:style-name="T707">h)</text:span><text:span text:style-name="T708"><text:s text:c="2"/>Sancțiune progresivă pentru oficialul A al echipei în echipament ALB</text:span></text:p>
      <text:p text:style-name="P709"/>
      <text:p text:style-name="P710">56.(2.52) Time-out-ul de echipă electronic este folosit la joc. În minutul 29:50 al primei reprize , ALB 9<text:s/>aruncă la poartă . Aruncarea este apărată de portarul NEGRU 12 , iar mingea se află în aer, deasupra spațiului de poartă . În acel moment , se aude semnalul sonor al tabelei, deoarece oficialul A al echipei în echipament NEGRU a activat time-out de echipă electronic . Care este decizia corectă ?</text:p>
      <text:p text:style-name="Normal"><text:span text:style-name="T711">a)<text:s/></text:span><text:span text:style-name="T712"><text:s/>Time-out-ul de echipă nu este posibil, deoarece echipa în echipament NEGRU nu se afla în posesia mingii</text:span></text:p>
      <text:p text:style-name="Normal"><text:span text:style-name="T713">b)<text:s/></text:span><text:span text:style-name="T714"><text:s/>Time-out de echipă pentru echipa în echipament NEGRU</text:span></text:p>
      <text:p text:style-name="Normal"><text:span text:style-name="T715">c)</text:span><text:span text:style-name="T716"><text:s text:c="2"/>Echipa în echipament NEGRU va pierde un<text:s/></text:span><text:span text:style-name="T717">time-out de echipă</text:span></text:p>
      <text:p text:style-name="Normal"><text:span text:style-name="T718">d)<text:s/></text:span><text:span text:style-name="T719"><text:s/>Jocul se reia cu o aruncare de la poartă pentru echipa în echipament NEGRU</text:span></text:p>
      <text:p text:style-name="Normal"><text:span text:style-name="T720">e)</text:span><text:span text:style-name="T721"><text:s text:c="2"/>Jocul se reia cu aruncare liberă pentru echipa în echipament ALB</text:span></text:p>
      <text:p text:style-name="Normal"><text:span text:style-name="T722">f)</text:span><text:span text:style-name="T723"><text:s text:c="2"/>Jocul se reia cu aruncare liberă pentru echipa în echipament NEGRU</text:span></text:p>
      <text:p text:style-name="Normal"><text:span text:style-name="T724">g)</text:span><text:span text:style-name="T725"><text:s text:c="2"/>Echipa în echipament ALB poate alege între aruncare liberă și aruncare de la 7 metri</text:span></text:p>
      <text:p text:style-name="Normal"><text:span text:style-name="T726">h)<text:s/></text:span><text:span text:style-name="T727"><text:s/>Jocul se reia cu aruncare de la 7 metri pentru echipa în echipament ALB</text:span></text:p>
      <text:p text:style-name="Normal"><text:span text:style-name="T728">i)</text:span><text:span text:style-name="T729"><text:s text:c="2"/>Sancțiune progresivă împotriva oficialului A al echipei în echipament NEGRU</text:span></text:p>
      <text:p text:style-name="P730"><text:span text:style-name="T731">19.</text:span></text:p>
      <text:p text:style-name="P732">57.(2.53) Echipa în echipament NEGRU este în atac . Arbitrii arată semnal de avertizare pentru joc pasiv. După două pase, se aude fluierul din partea delegatului, deoarece oficialul A al echipei în echipament NEGRU solicită un time-out de echipă. Nici arbitrii și nici jucătorii nu aud fluierul și jocul continuă. Cea de-a patra pasă a echipei în echipament NEGRU se indreaptă către jucătorul din extremă, care are o șansă clară de gol. Acesta sare pentru a arunca la poartă . Făcând asta, el este împins de ALB<text:s/>4 și își pierde parțial controlul corporal . Portarul apară aruncarea . Abia în acest moment, arbitrii si jucătorii realizează că delegatul întrerupsese jocul pentru că s-a solicitat time-out de echipă . Care este decizia corectă ?</text:p>
      <text:p text:style-name="Normal"><text:span text:style-name="T733">a)</text:span><text:span text:style-name="T734"><text:s text:c="2"/>Time-out de echipă pentru echipa în echipament NEGRU</text:span></text:p>
      <text:p text:style-name="Normal"><text:span text:style-name="T735">b)</text:span><text:span text:style-name="T736"><text:s text:c="2"/>Jocul se reia cu o aruncare liberă pentru echipa în echipament NEGRU</text:span></text:p>
      <text:p text:style-name="Normal"><text:span text:style-name="T737">c)<text:s/></text:span><text:span text:style-name="T738"><text:s/>Jocul se reia cu o aruncare de la 7m pentru echipa în echipament NEGRU</text:span></text:p>
      <text:p text:style-name="Normal"><text:span text:style-name="T739">d)<text:s/></text:span><text:span text:style-name="T740"><text:s/>Eliminare de 2 minute pentru ALB 4</text:span></text:p>
      <text:p text:style-name="Normal"><text:span text:style-name="T741">e)<text:s/></text:span><text:span text:style-name="T742"><text:s/>Nicio sancțiune</text:span></text:p>
      <text:p text:style-name="Normal"><text:span text:style-name="T743">f)</text:span><text:span text:style-name="T744"><text:s text:c="2"/>Semnalul de avertizare de joc pasiv rămâne valabil – echipa în echipament NEGRU a efectuat 2 pase</text:span></text:p>
      <text:p text:style-name="Normal"><text:span text:style-name="T745">g)</text:span><text:span text:style-name="T746"><text:s text:c="2"/>Semnalul de avertizare de joc pasiv rămâne valabil – echipa în echipament NEGRU a efectuat 4 pase</text:span></text:p>
      <text:p text:style-name="Normal"><text:span text:style-name="T747">h)</text:span><text:span text:style-name="T748"><text:s text:c="2"/>Semnalul de avertizare de joc pasiv nu mai este valabil, deoarece ALB 4 a primit eliminare de 2 minute</text:span></text:p>
      <text:p text:style-name="P749"/>
      <text:p text:style-name="P750">58.(2.54) Echipa în echipament ALB aruncă la poartă . Portarul NEGRU 1 apără aruncarea. Mingea sare în interiorul spațiului de poartă, când oficialul A de la echipa în echipament ALB solicită un time-out de echipă, punând cartonul verde în fața cronometrorului .Cronometrorul fluieră când mingea încă sare în interiorul spațiului de poartă și se află foarte aproape de ALB 13, care este complet singur, în afara spațiului de poartă . Care este decizia corectă ?</text:p>
      <text:p text:style-name="Normal"><text:span text:style-name="T751">a)<text:s/></text:span><text:span text:style-name="T752"><text:s/>Time-out de echipă pentru echipa în echipament ALB</text:span></text:p>
      <text:p text:style-name="Normal"><text:span text:style-name="T753">b)</text:span><text:span text:style-name="T754"><text:s text:c="2"/>Time-out-ul de echipă nu este posibil , cartonul verde este returnat oficialului A de la echipa în echipament ALB</text:span></text:p>
      <text:p text:style-name="Normal"><text:span text:style-name="T755">c)</text:span><text:span text:style-name="T756"><text:s text:c="2"/>Aruncare liberă pentru echipa în echipament ALB</text:span></text:p>
      <text:p text:style-name="Normal"><text:span text:style-name="T757">d)<text:s/></text:span><text:span text:style-name="T758"><text:s/>Aruncare de la poartă pentru echipa în echipament NEGRU</text:span></text:p>
      <text:p text:style-name="Normal"><text:span text:style-name="T759">e)</text:span><text:span text:style-name="T760"><text:s text:c="2"/>Aruncare liberă pentru echipa în echipament NEGRU</text:span></text:p>
      <text:p text:style-name="Normal"><text:span text:style-name="T761">f)</text:span><text:span text:style-name="T762"><text:s text:c="3"/>Aruncare de la 7 metri pentru echipa în echipament ALB</text:span></text:p>
      <text:p text:style-name="P763"><text:span text:style-name="T764">20.</text:span></text:p>
      <text:p text:style-name="P765">59.(2.55) (Time-out de echipă electronic este utilizat în joc). Echipa în echipament ALB este în atac, iar scorul este 31-31. Cu 20 de<text:s/>secunde rămase din meci, jucătorul ALB 7 marchează un gol. Oficialul A de la echipa în echipament NEGRU aleargă spre masa cronometrorului pentru a activa time-out-ul de echipă electronic și a solicita un timp de odihnă pentru echipă. Înainte ca oficialul A să activeze time-out-ul de echipă electronic, jucătorul NEGRU 10 se ridică de pe bancă și activează time-out-ul de echipă electronic chiar înainte ca echipa în echipament NEGRU să execute aruncarea de începere. Care este decizia corectă?</text:p>
      <text:p text:style-name="Normal"><text:span text:style-name="T766">a) <text:s/></text:span><text:span text:style-name="T767">Time-out de echipă pentru echipa în echipament NEGRU</text:span></text:p>
      <text:p text:style-name="Normal"><text:span text:style-name="T768">b) <text:s/></text:span><text:span text:style-name="T769">Nu se acordă time-out de echipă pentru echipa în echipament NEGRU</text:span></text:p>
      <text:p text:style-name="Normal"><text:span text:style-name="T770">c) <text:s/></text:span><text:span text:style-name="T771">Jocul este reluat cu aruncare de începere pentru echipa în echipament NEGRU</text:span></text:p>
      <text:p text:style-name="Normal"><text:span text:style-name="T772">d) <text:s/></text:span><text:span text:style-name="T773">Jocul este reluat cu aruncare liberă pentru echipa în echipament ALB</text:span></text:p>
      <text:p text:style-name="Normal"><text:span text:style-name="T774">e) <text:s/></text:span><text:span text:style-name="T775">Jocul este reluat cu aruncare de la 7 metri pentru echipa în echipament ALB</text:span></text:p>
      <text:p text:style-name="Normal"><text:span text:style-name="T776">f) <text:s/></text:span><text:span text:style-name="T777">Oficialul A al echipei în echipament ALB poate să aleagă între aruncare de la 7 metri și aruncare liberă</text:span></text:p>
      <text:p text:style-name="Normal"><text:span text:style-name="T778">g) <text:s/></text:span><text:span text:style-name="T779">Sancțiune progresivă pentru oficialul A al echipei în echipament NEGRU</text:span></text:p>
      <text:p text:style-name="Normal"><text:span text:style-name="T780">h) <text:s/></text:span><text:span text:style-name="T781">Eliminare de 2 minute pentru jucătorul NEGRU 10</text:span></text:p>
      <text:p text:style-name="Normal"><text:span text:style-name="T782">i) <text:s text:c="2"/></text:span><text:span text:style-name="T783">Descalificare fără raport scris pentru jucătorul NEGRU 10 (cartonaș roșu arătat de arbitri)</text:span></text:p>
      <text:p text:style-name="Normal"><text:span text:style-name="T784">j) <text:s text:c="2"/></text:span><text:span text:style-name="T785">Echipa în echipament NEGRU va pierde un time-out de echipă</text:span></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21.</text:p>
      <text:p text:style-name="Normal"><text:span text:style-name="T799">60.(2.56) Este posibilă utilizarea reluării video (VR) în acest meci iar sistemul de <text:s/>time-out electronic este activ. Cu 20 de secunde rămase din meci, jucătorul ALB 7 aleargă cu mingea în mână. Arbitrii fluieră pași împotriva jucătorului ALB 7. Acesta ține mingea timp de 2 secunde înainte de a o pune jos. Exact când jucătorul NEGRU 4 ridică mingea, oficialul B al echipei în echipament NEGRU apasă butonul pentru a solicita un time-out de echipă. Arbitrii decid să folosească sistemul VR pentru a verifica o p</text:span><text:span text:style-name="T800">osibilă încălcare a reguli 8:11</text:span><text:span text:style-name="T801">a. În timpul reluării video, se observă că jucătorul ALB 7 a făcut doar trei pași. Care este decizia corectă ?</text:span></text:p>
      <text:p text:style-name="Normal"><text:span text:style-name="T802">a) <text:s/></text:span><text:span text:style-name="T803">Este corect să se folosească VR</text:span></text:p>
      <text:p text:style-name="Normal"><text:span text:style-name="T804">b) <text:s/></text:span><text:span text:style-name="T805">Time-out-ul pentru echipa în echipament NEGRU începe imediat</text:span></text:p>
      <text:p text:style-name="Normal"><text:span text:style-name="T806">c) <text:s/></text:span><text:span text:style-name="T807">Decizia<text:s/></text:span><text:span text:style-name="T808">privind time-out-ul de echipă este amânată până după analiza VR</text:span></text:p>
      <text:p text:style-name="Normal"><text:span text:style-name="T809">d) <text:s/></text:span><text:span text:style-name="T810">Time-out</text:span></text:p>
      <text:p text:style-name="Normal"><text:span text:style-name="T811">e) <text:s/></text:span><text:span text:style-name="T812">După analiza VR se acordă time-out de echipă pentru echipa în echipament NEGRU</text:span></text:p>
      <text:p text:style-name="Normal"><text:span text:style-name="T813">f) <text:s/></text:span><text:span text:style-name="T814">După analiza VR nu se acordă time-out de echipă pentru echipa în echipament NEGRU</text:span></text:p>
      <text:p text:style-name="Normal"><text:span text:style-name="T815">g) <text:s/></text:span><text:span text:style-name="T816">Descalificare fără raport scris pentru jucătorul ALB 7 (cartonaș roșu arătat de arbitri)</text:span></text:p>
      <text:p text:style-name="Normal"><text:span text:style-name="T817">h) <text:s/></text:span><text:span text:style-name="T818">Eliminare de 2 minute pentru jucătorul ALB 7</text:span></text:p>
      <text:p text:style-name="Normal"><text:span text:style-name="T819">i) <text:s/></text:span><text:span text:style-name="T820">Meciul se reia cu o aruncare liberă pentru echipa în echipament NEGRU</text:span></text:p>
      <text:p text:style-name="Normal"><text:span text:style-name="T821">j) <text:s/></text:span><text:span text:style-name="T822">Meciul se reia cu o aruncare de la 7 metri pentru echipa în echipament NEGRU</text:span></text:p>
      <text:p text:style-name="Normal"><text:span text:style-name="T823">k) <text:s/></text:span><text:span text:style-name="T824">Meciul se reia cu o aruncare liberă pentru echipa în echipament ALB</text:span></text:p>
      <text:p text:style-name="Normal"><text:span text:style-name="T825">l) <text:s/></text:span><text:span text:style-name="T826">Echipa în echipament NEGRU va pierde un time-out de echipă</text:span></text:p>
      <text:p text:style-name="Normal"><text:span text:style-name="T827">m)<text:s/></text:span><text:span text:style-name="T828">Sancțiune progresivă pentru oficialul B al echipei în echipament NEGRU</text:span></text:p>
      <text:p text:style-name="P829"/>
      <text:p text:style-name="P830"/>
      <text:p text:style-name="P831"/>
      <text:p text:style-name="P832"/>
      <text:p text:style-name="P833"/>
      <text:p text:style-name="P834"/>
      <text:p text:style-name="P835"/>
      <text:p text:style-name="P836"/>
      <text:p text:style-name="P837"/>
      <text:p text:style-name="P838">22.</text:p>
      <text:p text:style-name="Normal"><text:span text:style-name="T839">Regula 3<text:s/></text:span><text:span text:style-name="T840">(Mingea)</text:span></text:p>
      <text:p text:style-name="Normal"/>
      <text:p text:style-name="P841">61.(3.1) Câte culori poate avea mingea ?</text:p>
      <text:p text:style-name="Normal"><text:span text:style-name="T842">a)</text:span><text:span text:style-name="T843"><text:s text:c="2"/>1</text:span></text:p>
      <text:p text:style-name="Normal"><text:span text:style-name="T844">b)</text:span><text:span text:style-name="T845"><text:s text:c="2"/>2</text:span></text:p>
      <text:p text:style-name="Normal"><text:span text:style-name="T846">c)</text:span><text:span text:style-name="T847"><text:s text:c="2"/>3</text:span></text:p>
      <text:p text:style-name="Normal"><text:span text:style-name="T848">d)</text:span><text:span text:style-name="T849"><text:s text:c="2"/>Nenumărate</text:span></text:p>
      <text:p text:style-name="P850"/>
      <text:p text:style-name="P851">62.(3.2) Care dintre cele 4 mingi trebuie aleasă de către arbitri, la un joc de seniori masculin ?</text:p>
      <text:p text:style-name="Normal"><text:span text:style-name="T852">a)</text:span><text:span text:style-name="T853"><text:s text:c="2"/>Circumferință 57 cm, greutate 450 g</text:span></text:p>
      <text:p text:style-name="Normal"><text:span text:style-name="T854">b)</text:span><text:span text:style-name="T855"><text:s text:c="2"/></text:span><text:span text:style-name="T856">Circumferință 58 cm, greutate 400 g</text:span></text:p>
      <text:p text:style-name="Normal"><text:span text:style-name="T857">c)<text:s/></text:span><text:span text:style-name="T858"><text:s/>Circumferință 59 cm, greutate 425 g</text:span></text:p>
      <text:p text:style-name="Normal"><text:span text:style-name="T859">d)<text:s/></text:span><text:span text:style-name="T860"><text:s/>Circumferință 60 cm, greutate 500 g</text:span></text:p>
      <text:p text:style-name="P861"/>
      <text:p text:style-name="P862">63.(3.3) Care dintre cele 4 mingi trebuie aleasă de către arbitri, la un joc de seniori feminin ?</text:p>
      <text:p text:style-name="Normal"><text:span text:style-name="T863">a)<text:s/></text:span><text:span text:style-name="T864"><text:s/>Circumferință 53 cm, greutate 350 g</text:span></text:p>
      <text:p text:style-name="Normal"><text:span text:style-name="T865">b)</text:span><text:span text:style-name="T866"><text:s text:c="2"/>Circumferință 54 cm, greutate 300 g</text:span></text:p>
      <text:p text:style-name="Normal"><text:span text:style-name="T867">c)</text:span><text:span text:style-name="T868"><text:s text:c="2"/>Circumferință 55 cm, greutate 425 g</text:span></text:p>
      <text:p text:style-name="Normal"><text:span text:style-name="T869">d)</text:span><text:span text:style-name="T870"><text:s text:c="2"/>Circumferință 56 cm, greutate 375 g</text:span></text:p>
      <text:p text:style-name="P871"/>
      <text:p text:style-name="P872">64.(3.4) Arbitrii au decis să pună în joc mingea de rezervă. Când ar trebui refolosită mingea inițială ?</text:p>
      <text:p text:style-name="Normal"><text:span text:style-name="T873">a)</text:span><text:span text:style-name="T874"><text:s text:c="2"/>La următoarea întrerupere a jocului</text:span></text:p>
      <text:p text:style-name="Normal"><text:span text:style-name="T875">b)<text:s/></text:span><text:span text:style-name="T876"><text:s/>Nu poate fi refolosită, decât dacă mingea de rezervă va fi imposibil de folosit</text:span></text:p>
      <text:p text:style-name="Normal"><text:span text:style-name="T877">c)</text:span><text:span text:style-name="T878"><text:s text:c="2"/>Când arbitrii consideră necesar utilizarea acesteia din nou</text:span></text:p>
      <text:p text:style-name="Normal"><text:span text:style-name="T879">d)<text:s/></text:span><text:span text:style-name="T880"><text:s/>Dacă una dintre echipe solicită acest lucru</text:span></text:p>
      <text:p text:style-name="P881"/>
      <text:p text:style-name="P882"/>
      <text:p text:style-name="P883"><text:span text:style-name="T884">23.</text:span></text:p>
      <text:p text:style-name="Normal"><text:span text:style-name="T885">Regula 4<text:s/></text:span><text:span text:style-name="T886">(Echipa, Schimbările de<text:s/></text:span><text:span text:style-name="T887">jucători, Echipamentul, Accidentarea unui jucător)</text:span></text:p>
      <text:p text:style-name="Normal"/>
      <text:p text:style-name="P888">65.(4.1) Cu puțin înainte de începerea jocului, ALB 11 se accidentează atât de grav, încât nu mai poate juca. Care este decizia corectă ?</text:p>
      <text:p text:style-name="Normal"><text:span text:style-name="T889">a)</text:span><text:span text:style-name="T890"><text:s text:c="2"/>ALB 11 nu poate fi înlocuit</text:span></text:p>
      <text:p text:style-name="Normal"><text:span text:style-name="T891">b)</text:span><text:span text:style-name="T892"><text:s text:c="2"/>ALB 11 poate fi înlocuit, dacă adversarii acceptă acest lucru</text:span></text:p>
      <text:p text:style-name="Normal"><text:span text:style-name="T893">c)</text:span><text:span text:style-name="T894"><text:s text:c="2"/>ALB 11 poate fi înlocuit în raportul de joc, înlocuitorul acestuia poate purta numărul 11. Totuși, arbitrii ar trebui să ia în calcul și regulamentele speciale ale competiției respective</text:span></text:p>
      <text:p text:style-name="Normal"><text:span text:style-name="T895">d)</text:span><text:span text:style-name="T896"><text:s text:c="2"/>ALB 11 poate fi înlocuit, dar înlocuitorul acestuia nu poate purta numărul 11</text:span></text:p>
      <text:p text:style-name="P897"/>
      <text:p text:style-name="P898">66.(4.2) Echipa în echipament NEGRU se prezintă la teren cu 5 jucători de câmp. Portarul nu este prezent la începutul jocului. Echipa în echipament NEGRU l-a nominalizat pe jucătorul NEGRU 5 ca portar. Care sunt consecințele pentru NEGRU 5 ?</text:p>
      <text:p text:style-name="Normal"><text:span text:style-name="T899">a)</text:span><text:span text:style-name="T900"><text:s text:c="2"/>NEGRU 5 poate fi folosit ca jucător de câmp în orice moment, atât timp cât face o schimbare corectă</text:span></text:p>
      <text:p text:style-name="Normal"><text:span text:style-name="T901">b)</text:span><text:span text:style-name="T902"><text:s text:c="2"/>NEGRU 5 nu mai poate fi folosit ca jucător de câmp</text:span></text:p>
      <text:p text:style-name="Normal"><text:span text:style-name="T903">c)</text:span><text:span text:style-name="T904"><text:s text:c="2"/>NEGRU 5 poate fi folosit ca jucător de câmp dacă<text:s/></text:span><text:span text:style-name="T905">oficialii echipei în echipament ALB acceptă acest lucru</text:span></text:p>
      <text:p text:style-name="Normal"><text:span text:style-name="T906">d)</text:span><text:span text:style-name="T907"><text:s text:c="2"/>NEGRU 5 poate fi folosit ca jucător de câmp, imediat ce portarul titular se prezintă la joc</text:span></text:p>
      <text:p text:style-name="P908"/>
      <text:p text:style-name="P909">67.(4.3) Imediat după începerea jocului, președintele echipei în echipament ALB se așează pe banca de rezerve, lângă cei doi oficiali ai echipei, maseurul și antrenorul. Care sunt consecințele ?</text:p>
      <text:p text:style-name="Normal"><text:span text:style-name="T910">a)</text:span><text:span text:style-name="T911"><text:s/>Portarul de rezervă trebuie să stea în spatele băncii de rezerve</text:span></text:p>
      <text:p text:style-name="Normal"><text:span text:style-name="T912">b)</text:span><text:span text:style-name="T913"><text:s/>Președintele clubului trebuie să părăsească spațiul de schimb</text:span></text:p>
      <text:p text:style-name="Normal"><text:span text:style-name="T914">c)</text:span><text:span text:style-name="T915"><text:s/>Unul dintre oficiali trebuie să părăsească spațiul de schimb</text:span></text:p>
      <text:p text:style-name="Normal"><text:span text:style-name="T916">d)</text:span><text:span text:style-name="T917"><text:s/>Cel care nu este înscris în raportul de joc trebuie să părăsească spațiul de schimb</text:span></text:p>
      <text:p text:style-name="Normal"><text:span text:style-name="T918">e)</text:span><text:span text:style-name="T919"><text:s/>Responsabilul oficial de echipă primește sancțiune progresivă</text:span></text:p>
      <text:p text:style-name="P920"/>
      <text:p text:style-name="P921"><text:span text:style-name="T922">24.</text:span></text:p>
      <text:p text:style-name="P923"/>
      <text:p text:style-name="P924">68.(4.4) Care este numărul minim de jucători care trebuie să<text:s/>fie prezenți la teren, la începutul jocului și înscriși în raportul de joc ?</text:p>
      <text:p text:style-name="Normal"><text:span text:style-name="T925">a)</text:span><text:span text:style-name="T926"><text:s text:c="2"/>5 jucători</text:span></text:p>
      <text:p text:style-name="Normal"><text:span text:style-name="T927">b)<text:s/></text:span><text:span text:style-name="T928"><text:s/>4 jucători de câmp și 1 portar</text:span></text:p>
      <text:p text:style-name="Normal"><text:span text:style-name="T929">c)</text:span><text:span text:style-name="T930"><text:s text:c="2"/>5 jucători de câmp și 1 portar</text:span></text:p>
      <text:p text:style-name="Normal"><text:span text:style-name="T931">d)<text:s/></text:span><text:span text:style-name="T932"><text:s/>6 jucători de câmp</text:span></text:p>
      <text:p text:style-name="P933"/>
      <text:p text:style-name="P934">69.(4.5) Patru situații: Cine are drept de joc ?</text:p>
      <text:p text:style-name="Normal"><text:span text:style-name="T935">a)</text:span><text:span text:style-name="T936"><text:s text:c="2"/>Un jucător care este prezent la începutul jocului și înscris în raportul de joc</text:span></text:p>
      <text:p text:style-name="Normal"><text:span text:style-name="T937">b)</text:span><text:span text:style-name="T938"><text:s text:c="2"/>Un jucător care nu este prezent la începutul jocului, dar este înscris în raportul de joc</text:span></text:p>
      <text:p text:style-name="Normal"><text:span text:style-name="T939">c)</text:span><text:span text:style-name="T940"><text:s text:c="2"/>Un jucător care este prezent la începutul jocului, dar nu este înscris în raportul de joc</text:span></text:p>
      <text:p text:style-name="Normal"><text:span text:style-name="T941">d)<text:s/></text:span><text:span text:style-name="T942"><text:s/>Un jucător care a primit permisiunea cronometrorului, dar nu este înscris în raportul de joc</text:span></text:p>
      <text:p text:style-name="P943"/>
      <text:p text:style-name="P944">70.(4.6) La începutul jocului, echipa în echipament ALB are doar 6 jucători prezenți la teren. Imediat după începerea jocului, ajung la teren și restul jucătorilor. ALB 7 aleargă direct în teren, prin spațiul de schimb. Acesta nu este înscris în raportul de joc. Care este decizia corectă ?</text:p>
      <text:p text:style-name="Normal"><text:span text:style-name="T945">a)</text:span><text:span text:style-name="T946"><text:s text:c="2"/>Descalificarea lui ALB 7 (cartonaș roșu arătat de arbitri)</text:span></text:p>
      <text:p text:style-name="Normal"><text:span text:style-name="T947">b)</text:span><text:span text:style-name="T948"><text:s text:c="2"/>2 minute eliminare pentru ALB 7, care trebuie înscris în raportul de joc</text:span></text:p>
      <text:p text:style-name="Normal"><text:span text:style-name="T949">c)<text:s/></text:span><text:span text:style-name="T950"><text:s/>ALB 7 trebuie înscris în raportul de joc, dacă este în conformitate cu regulile federației responsabile</text:span></text:p>
      <text:p text:style-name="Normal"><text:span text:style-name="T951">d)</text:span><text:span text:style-name="T952"><text:s text:c="2"/>Sancțiune progresivă pentru reprezentantul oficial al echipei în echipament ALB</text:span></text:p>
      <text:p text:style-name="P953"/>
      <text:p text:style-name="P954"/>
      <text:p text:style-name="P955"/>
      <text:p text:style-name="P956"/>
      <text:p text:style-name="P957"/>
      <text:p text:style-name="P958"/>
      <text:p text:style-name="P959">25.</text:p>
      <text:p text:style-name="P960">71.(4.7) Arbitrii au acordat o<text:s/>aruncare liberă pentru echipa în echipament ALB de la linia de aruncare liberă a echipei în echipament NEGRU. În acest moment se aude un fluier al cronometrorului care oprește cronometrul. Arbitrii întreabă care este motivul pentru care a intervenit cronometrorul. Acesta îi informează că ALB 9 a făcut o schimbare greșită. Care este decizia corectă ?</text:p>
      <text:p text:style-name="Normal"><text:span text:style-name="T961">a)</text:span><text:span text:style-name="T962"><text:s text:c="2"/>Aruncare liberă pentru echipa în echipament ALB de la linia de aruncare liberă a echipei în echipament NEGRU</text:span></text:p>
      <text:p text:style-name="Normal"><text:span text:style-name="T963">b)</text:span><text:span text:style-name="T964"><text:s text:c="2"/>Aruncare liberă pentru echipa în<text:s/></text:span><text:span text:style-name="T965">echipament NEGRU de la propria linie de aruncare liberă</text:span></text:p>
      <text:p text:style-name="Normal"><text:span text:style-name="T966">c)</text:span><text:span text:style-name="T967"><text:s text:c="2"/>Aruncare liberă pentru echipa în echipament NEGRU de la linia spațiului de schimb a echipei în echipament ALB</text:span></text:p>
      <text:p text:style-name="Normal"><text:span text:style-name="T968">d)</text:span><text:span text:style-name="T969"><text:s text:c="2"/>2 minute eliminare pentru ALB 9</text:span></text:p>
      <text:p text:style-name="P970"/>
      <text:p text:style-name="P971">72.(4.8) NEGRU 14 face o schimbare corectă, cât timp jocul este întrerupt. Totuși, se aude un fluier de la masa cronometrorului. NEGRU 14 nu este înscris corect in raportul de joc. Este identificat că acest jucător are numărul 18 în raportul de joc. Care este decizia corectă ?</text:p>
      <text:p text:style-name="Normal"><text:span text:style-name="T972">a)</text:span><text:span text:style-name="T973"><text:s text:c="2"/>Sancțiune progresivă pentru responsabilul oficial al echipei în echipament NEGRU</text:span></text:p>
      <text:p text:style-name="Normal"><text:span text:style-name="T974">b)</text:span><text:span text:style-name="T975"><text:s text:c="2"/>Aruncare liberă pentru echipa în echipament ALB de la masa cronometrorului</text:span></text:p>
      <text:p text:style-name="Normal"><text:span text:style-name="T976">c)</text:span><text:span text:style-name="T977"><text:s text:c="2"/>Numărul este corectat în raportul de joc</text:span></text:p>
      <text:p text:style-name="Normal"><text:span text:style-name="T978">d)</text:span><text:span text:style-name="T979"><text:s text:c="2"/>Jocul continuă cu o aruncare corespunzătoare situației care a dus la întreruperea acestuia. Raport scris</text:span></text:p>
      <text:p text:style-name="P980"/>
      <text:p text:style-name="P981">73.(4.9) Când este permis ca două persoane de la o echipă (oficiali și/sau jucători) să intre pe teren?</text:p>
      <text:p text:style-name="Normal"><text:span text:style-name="T982">a)<text:s/></text:span><text:span text:style-name="T983"><text:s/>În timpul unei întreruperi a jocului</text:span></text:p>
      <text:p text:style-name="Normal"><text:span text:style-name="T984">b)</text:span><text:span text:style-name="T985"><text:s text:c="2"/>În timpul unei întreruperi a jocului și cu permisiunea arbitrilor</text:span></text:p>
      <text:p text:style-name="Normal"><text:span text:style-name="T986">c)</text:span><text:span text:style-name="T987"><text:s text:c="2"/>Când un jucător este accidentat</text:span></text:p>
      <text:p text:style-name="Normal"><text:span text:style-name="T988">d)<text:s/></text:span><text:span text:style-name="T989"><text:s/>Cu permisiunea cronometrorului</text:span></text:p>
      <text:p text:style-name="P990"/>
      <text:p text:style-name="P991"/>
      <text:p text:style-name="P992"/>
      <text:p text:style-name="P993"/>
      <text:p text:style-name="P994">26.</text:p>
      <text:p text:style-name="P995">74.(4.10) Arbitrii fluieră și indică time-out pentru că ALB 2 primește cea de-a treia eliminare de 2 minute. Când arbitrul se întoarce spre scorer și cronometror pentru a<text:s/>indica descalificarea, responsabilul oficial al echipei în echipament ALB aleargă în teren să protesteze împotriva eliminării. Oficialul B al echipei în echipament ALB fusese deja sancționat cu avertisment. Care este decizia corectă?</text:p>
      <text:p text:style-name="Normal"><text:span text:style-name="T996">a)</text:span><text:span text:style-name="T997"><text:s text:c="2"/>Descalificarea responsabilului oficial al echipei în echipament ALB (cartonaș roșu arătat de arbitri) și o reducere a efectivului de pe teren al echipei în echipament ALB cu încă un jucător pentru 2 minute</text:span></text:p>
      <text:p text:style-name="Normal"><text:span text:style-name="T998">b)</text:span><text:span text:style-name="T999"><text:s text:c="2"/>Avertisment pentru responsabilul oficial al echipei în echipament ALB</text:span></text:p>
      <text:p text:style-name="Normal"><text:span text:style-name="T1000">c)</text:span><text:span text:style-name="T1001"><text:s text:c="2"/>Descalificarea responsabilului oficial al echipei în echipament ALB cu raport scris (cartonaș roșu și cartonaș albastru arătate de arbitri)</text:span></text:p>
      <text:p text:style-name="Normal"><text:span text:style-name="T1002">d)</text:span><text:span text:style-name="T1003"><text:s text:c="2"/>2 minute eliminare pentru responsabilul oficial al echipei în echipament ALB</text:span></text:p>
      <text:p text:style-name="Normal"><text:span text:style-name="T1004">e)</text:span><text:span text:style-name="T1005"><text:s text:c="2"/>Reducerea<text:s/></text:span><text:span text:style-name="T1006">efectivului de pe teren al echipei în echipament ALB cu încă un jucător pentru 2 minute</text:span></text:p>
      <text:p text:style-name="P1007"/>
      <text:p text:style-name="P1008">75.(4.11) În timpul unui time-out acordat din cauza accidentării unui jucător, ALB 2 aleagă în teren ca jucător suplimentar, deși niciunul dintre arbitri nu i-a oferit permisiunea. Care este decizia corectă ?</text:p>
      <text:p text:style-name="Normal"><text:span text:style-name="T1009">a)</text:span><text:span text:style-name="T1010"><text:s text:c="2"/>Avertisment pentru ALB 2</text:span></text:p>
      <text:p text:style-name="Normal"><text:span text:style-name="T1011">b)</text:span><text:span text:style-name="T1012"><text:s text:c="2"/>Sancțiune progresivă pentru responsabilul oficial al echipei în echipament ALB</text:span></text:p>
      <text:p text:style-name="Normal"><text:span text:style-name="T1013">c)</text:span><text:span text:style-name="T1014"><text:s text:c="2"/>Descalificarea lui ALB 2 (cartonaș roșu arătat de arbitri)</text:span></text:p>
      <text:p text:style-name="Normal"><text:span text:style-name="T1015">d)</text:span><text:span text:style-name="T1016"><text:s text:c="2"/>2 minute eliminare pentru ALB 2 și o reducere a efectivului de pe teren al echipei cu un jucător pentru 2 minute</text:span></text:p>
      <text:p text:style-name="P1017"/>
      <text:p text:style-name="P1018"/>
      <text:p text:style-name="P1019"/>
      <text:p text:style-name="P1020"/>
      <text:p text:style-name="P1021"/>
      <text:p text:style-name="P1022"/>
      <text:p text:style-name="P1023"/>
      <text:p text:style-name="P1024"/>
      <text:p text:style-name="P1025"/>
      <text:p text:style-name="P1026">27.</text:p>
      <text:p text:style-name="P1027">76.(4.12) ALB 5 este accidentat pe teren, arbitrul de centru acordă un time-out și permite ca 2 persoane de la echipa în echipament ALB să intre pe teren, pentru ca ALB 5 să primească îngrijiri medicale. Oficialul B al echipei în echipament NEGRU intră și el pe teren pentru a-i da sfaturi propriului portar. Care este decizia corectă?</text:p>
      <text:p text:style-name="Normal"><text:span text:style-name="T1028">a)</text:span><text:span text:style-name="T1029"><text:s text:c="2"/>Nicio decizie, semnalizarea permite tuturor jucătorilor și oficialilor să intre pe teren</text:span></text:p>
      <text:p text:style-name="Normal"><text:span text:style-name="T1030">b)</text:span><text:span text:style-name="T1031"><text:s text:c="2"/>Toți oficialii echipei în echipament NEGRU primesc un avertisment și dacă acest lucru se repetă, aceștia trebuie descalificați</text:span></text:p>
      <text:p text:style-name="Normal"><text:span text:style-name="T1032">c)</text:span><text:span text:style-name="T1033"><text:s text:c="2"/>Responsabilul oficial al echipei în echipament NEGRU primește un avertisment</text:span></text:p>
      <text:p text:style-name="Normal"><text:span text:style-name="T1034">d)</text:span><text:span text:style-name="T1035"><text:s text:c="2"/>Sancțiune progresivă pentru oficialul B al echipei în echipament NEGRU</text:span></text:p>
      <text:p text:style-name="Normal"><text:span text:style-name="T1036">e)</text:span><text:span text:style-name="T1037"><text:s text:c="2"/>După ce a primit îngrijiri medicale pe teren, ALB 5 trebuie să părăsească terenul imediat și mai poate reintra doar după cel de-al treilea atac al echipei sale</text:span></text:p>
      <text:p text:style-name="P1038"/>
      <text:p text:style-name="P1039">77.(4.13) Portarul ALB 16 s-a accidentat și<text:s/>trebuie înlocuit cu ALB 5. ALB 5 își schimbă tricoul. După 20 de minute ALB 16 este gata să joace din nou, iar oficialul A al echipei în echipament ALB face o schimbare. ALB 5 își schimbă din nou tricoul, fără a mai anunța scorerul și este trimis în teren ca jucător de câmp. Care este decizia corectă ?</text:p>
      <text:p text:style-name="Normal"><text:span text:style-name="T1040">a)</text:span><text:span text:style-name="T1041"><text:s text:c="2"/>Nimic, deoarece acest lucru este permis</text:span></text:p>
      <text:p text:style-name="Normal"><text:span text:style-name="T1042">b)</text:span><text:span text:style-name="T1043"><text:s text:c="2"/>Aruncare liberă pentru echipa în echipament NEGRU</text:span></text:p>
      <text:p text:style-name="Normal"><text:span text:style-name="T1044">c)</text:span><text:span text:style-name="T1045"><text:s text:c="2"/>2 minute eliminare pentru ALB 5</text:span></text:p>
      <text:p text:style-name="Normal"><text:span text:style-name="T1046">d)</text:span><text:span text:style-name="T1047"><text:s text:c="2"/>Descalificarea lui ALB 5 (cartonaș roșu arătat de arbitri)</text:span></text:p>
      <text:p text:style-name="P1048"/>
      <text:p text:style-name="P1049">78.(4.14) ALB 4 părăsește terenul prin afara spațiului de schimb. Când ALB 4 trece linia de margine, dar până să ajungă în propriul spațiu de schimb, ALB 11 trece linia spațiului de schimb corect, pentru a intra în teren. Care este decizia corectă după fluierul cronometrorului ?</text:p>
      <text:p text:style-name="Normal"><text:span text:style-name="T1050">a)</text:span><text:span text:style-name="T1051"><text:s text:c="2"/>Aruncare liberă pentru echipa în echipament NEGRU din locul pe unde ALB 4 a părăsit terenul</text:span></text:p>
      <text:p text:style-name="Normal"><text:span text:style-name="T1052">b)</text:span><text:span text:style-name="T1053"><text:s text:c="2"/>Aruncare liberă pentru echipa în echipament NEGRU de la linia spațiului de schimb al echipei în echipament ALB</text:span></text:p>
      <text:p text:style-name="Normal"><text:span text:style-name="T1054">c)</text:span><text:span text:style-name="T1055"><text:s text:c="2"/>2 minute eliminare<text:s/></text:span><text:span text:style-name="T1056">pentru ALB 4</text:span></text:p>
      <text:p text:style-name="Normal"><text:span text:style-name="T1057">d)</text:span><text:span text:style-name="T1058"><text:s text:c="2"/>2 minute eliminare pentru ALB 11</text:span></text:p>
      <text:p text:style-name="Normal"><text:span text:style-name="T1059">e)</text:span><text:span text:style-name="T1060"><text:s text:c="2"/>2 minute eliminare pentru ALB 4 și ALB 11</text:span></text:p>
      <text:p text:style-name="P1061"><text:span text:style-name="T1062">28.</text:span></text:p>
      <text:p text:style-name="P1063">79.(4.15) NEGRU 3 face prima schimbare greșită a echipei sale, în timpul unei întreruperi a jocului. Întreruperea s-a produs in urma unei decizii de aruncare liberă în favoarea echipei în echipament NEGRU. NEGRU 3 nu a mai fost avertizat sau eliminat în timpul jocului. Care este decizia corectă ?</text:p>
      <text:p text:style-name="Normal"><text:span text:style-name="T1064">a)</text:span><text:span text:style-name="T1065"><text:s text:c="2"/>Avertisment pentru NEGRU 3</text:span></text:p>
      <text:p text:style-name="Normal"><text:span text:style-name="T1066">b)<text:s/></text:span><text:span text:style-name="T1067"><text:s/>2 minute eliminare pentru NEGRU 3</text:span></text:p>
      <text:p text:style-name="Normal"><text:span text:style-name="T1068">c)<text:s/></text:span><text:span text:style-name="T1069"><text:s/>Aruncare liberă pentru echipa în echipament ALB</text:span></text:p>
      <text:p text:style-name="Normal"><text:span text:style-name="T1070">d)</text:span><text:span text:style-name="T1071"><text:s text:c="2"/>Aruncare liberă pentru echipa în echipament NEGRU</text:span></text:p>
      <text:p text:style-name="P1072"/>
      <text:p text:style-name="P1073">80.(4.16) După ce arbitrii au acordat o aruncare de la 7 metri pentru echipa în echipament ALB, ALB 27, care a fost desemnat să execute aruncarea, comite o schimbare greșită. Care este decizia corectă ?</text:p>
      <text:p text:style-name="Normal"><text:span text:style-name="T1074">a)</text:span><text:span text:style-name="T1075"><text:s text:c="2"/>Aruncare liberă pentru echipa în echipament NEGRU</text:span></text:p>
      <text:p text:style-name="Normal"><text:span text:style-name="T1076">b)</text:span><text:span text:style-name="T1077"><text:s text:c="2"/>Aruncare de la 7 metri pentru echipa în echipament ALB</text:span></text:p>
      <text:p text:style-name="Normal"><text:span text:style-name="T1078">c)</text:span><text:span text:style-name="T1079"><text:s text:c="2"/>Aruncare de la poartă pentru echipa în echipament NEGRU</text:span></text:p>
      <text:p text:style-name="Normal"><text:span text:style-name="T1080">d)</text:span><text:span text:style-name="T1081"><text:s text:c="2"/>2 minute eliminare pentru ALB 27</text:span></text:p>
      <text:p text:style-name="P1082"/>
      <text:p text:style-name="P1083">81.(4.17) Echipa în echipament ALB a marcat un gol. Arbitrii nu au fluierat încă executarea aruncării de începere, când NEGRU 10 intră în teren înainte ca NEGRU 6 să iasă. Care este decizia corectă ?</text:p>
      <text:p text:style-name="Normal"><text:span text:style-name="T1084">a)</text:span><text:span text:style-name="T1085"><text:s text:c="2"/>Aruncare de începere</text:span></text:p>
      <text:p text:style-name="Normal"><text:span text:style-name="T1086">b)</text:span><text:span text:style-name="T1087"><text:s text:c="2"/>Aruncare liberă pentru echipa în echipament ALB</text:span></text:p>
      <text:p text:style-name="Normal"><text:span text:style-name="T1088">c)</text:span><text:span text:style-name="T1089"><text:s text:c="2"/>2<text:s/></text:span><text:span text:style-name="T1090">minute eliminare pentru NEGRU 10</text:span></text:p>
      <text:p text:style-name="Normal"><text:span text:style-name="T1091">d)</text:span><text:span text:style-name="T1092"><text:s text:c="2"/>2 minute eliminare pentru NEGRU 6</text:span></text:p>
      <text:p text:style-name="P1093"/>
      <text:p text:style-name="P1094"/>
      <text:p text:style-name="P1095"/>
      <text:p text:style-name="P1096"/>
      <text:p text:style-name="P1097"/>
      <text:p text:style-name="P1098"/>
      <text:p text:style-name="P1099"/>
      <text:p text:style-name="P1100">29.</text:p>
      <text:p text:style-name="P1101">82.(4.18) Echipa în echipament ALB are doar 12 jucători prezenți la teren la începutul jocului, cei doi portari încă lipsesc. Așadar, echipa în echipament ALB începe<text:s/>jocul cu unul dintre cei 12 jucători de câmp, ca portar. Care dintre următoarele variante este/sunt corectă/corecte ?</text:p>
      <text:p text:style-name="Normal"><text:span text:style-name="T1102">a)</text:span><text:span text:style-name="T1103"><text:s text:c="2"/>Jucătorul de câmp, care începe jocul ca portar, trebuie înscris în raportul de joc cu numărul 1,12 sau 16</text:span></text:p>
      <text:p text:style-name="Normal"><text:span text:style-name="T1104">b)</text:span><text:span text:style-name="T1105"><text:s text:c="2"/>Jucătorul de câmp, care începe jocul ca portar, poate fi folosit și ca jucător de câmp, mai târziu, în timpul jocului</text:span></text:p>
      <text:p text:style-name="Normal"><text:span text:style-name="T1106">c)</text:span><text:span text:style-name="T1107"><text:s text:c="2"/>Portarii care ajung mai târziu, ai echipei în echipament ALB, trebuie să fie înscriși în raportul de joc cu numerele 1,12 sau 16</text:span></text:p>
      <text:p text:style-name="Normal"><text:span text:style-name="T1108">d)</text:span><text:span text:style-name="T1109"><text:s text:c="2"/>Unul dintre cei doi portari care ajung mai târziu poate fi folosit doar ca jucător de câmp</text:span></text:p>
      <text:p text:style-name="P1110"/>
      <text:p text:style-name="P1111">83.(4.19) În timpul unui time-out, ALB 5 comite prima schimbare greșită a echipei sale. Echipa în echipament ALB era în posesia mingii, când time-out-ul a fost acordat. Care este decizia corectă ?</text:p>
      <text:p text:style-name="Normal"><text:span text:style-name="T1112">a)</text:span><text:span text:style-name="T1113"><text:s text:c="2"/>Nicio sancțiune</text:span></text:p>
      <text:p text:style-name="Normal"><text:span text:style-name="T1114">b)</text:span><text:span text:style-name="T1115"><text:s text:c="2"/>Avertisment pentru ALB 5</text:span></text:p>
      <text:p text:style-name="Normal"><text:span text:style-name="T1116">c)</text:span><text:span text:style-name="T1117"><text:s text:c="2"/>2 minute eliminare pentru ALB 5</text:span></text:p>
      <text:p text:style-name="Normal"><text:span text:style-name="T1118">d)</text:span><text:span text:style-name="T1119"><text:s text:c="2"/>Aruncare liberă pentru echipa în echipament NEGRU</text:span></text:p>
      <text:p text:style-name="Normal"><text:span text:style-name="T1120">e)</text:span><text:span text:style-name="T1121"><text:s text:c="2"/>Echipa în echipament ALB rămâne în posesia mingii</text:span></text:p>
      <text:p text:style-name="P1122"/>
      <text:p text:style-name="P1123">84.(4.20) Portarul ALB 3 vrea să execute o aruncare de la 7 metri. Pentru a proteja poarta goală, ALB 15 intră în teren în echipament de portar, înlocuind un jucător de câmp. Care este decizia corectă ?</text:p>
      <text:p text:style-name="Normal"><text:span text:style-name="T1124">a)</text:span><text:span text:style-name="T1125"><text:s text:c="2"/>2 minute eliminare pentru ALB 3</text:span></text:p>
      <text:p text:style-name="Normal"><text:span text:style-name="T1126">b)</text:span><text:span text:style-name="T1127"><text:s text:c="2"/>2 minute eliminare pentru ALB 15</text:span></text:p>
      <text:p text:style-name="Normal"><text:span text:style-name="T1128">c)</text:span><text:span text:style-name="T1129"><text:s text:c="2"/>Nicio sancțiune</text:span></text:p>
      <text:p text:style-name="Normal"><text:span text:style-name="T1130">d)</text:span><text:span text:style-name="T1131"><text:s text:c="2"/>Aruncare de la 7 metri pentru echipa în echipament ALB</text:span></text:p>
      <text:p text:style-name="Normal"><text:span text:style-name="T1132">e)</text:span><text:span text:style-name="T1133"><text:s text:c="2"/>Aruncare liberă pentru echipa în echipament NEGRU de la linia spațiului de schimb al echipei în echipament ALB</text:span></text:p>
      <text:p text:style-name="P1134"/>
      <text:p text:style-name="P1135"/>
      <text:p text:style-name="P1136">30.</text:p>
      <text:p text:style-name="P1137">85.(4.21) În timpul unui contraatac al echipei în echipament ALB, care are o șansă<text:s/>clară de gol, NEGRU 3 comite o schimbare greșită. Cronometrorul/Scorerul nu reacționează, dar arbitrul de centru vede ce s-a întâmplat. Care este decizia corectă ?</text:p>
      <text:p text:style-name="Normal"><text:span text:style-name="T1138">a)</text:span><text:span text:style-name="T1139"><text:s text:c="2"/>Eliminarea imediată a lui NEGRU 3 și aruncare liberă pentru echipa în echipament ALB</text:span></text:p>
      <text:p text:style-name="Normal"><text:span text:style-name="T1140">b)</text:span><text:span text:style-name="T1141"><text:s text:c="2"/>Eliminarea imediată a lui NEGRU 3 și aruncare de la 7 metri pentru echipa în echipament ALB</text:span></text:p>
      <text:p text:style-name="Normal"><text:span text:style-name="T1142">c)</text:span><text:span text:style-name="T1143"><text:s text:c="2"/>Se așteaptă până când șansa clară de gol trece, NEGRU 3 este eliminat și se acordă aruncare liberă pentru echipa în echipament ALB</text:span></text:p>
      <text:p text:style-name="Normal"><text:span text:style-name="T1144">d)</text:span><text:span text:style-name="T1145"><text:s text:c="2"/>Se așteaptă până când șansa clară de gol trece, NEGRU 3 este eliminat și se acordă o aruncare liberă corespunzătoare situației</text:span></text:p>
      <text:p text:style-name="P1146"/>
      <text:p text:style-name="P1147">86.(4.22) O aruncare la poartă este respinsă de portarul ALB 1 și mingea se rostogolește de-a lungul liniei de margine, în apropierea băncii de rezerve a echipei în echipament ALB. ALB 5, care stătea pe bancă, intră în terenul de joc cu un picior și oprește mingea, astfel încât ALB 4 să o poată ridica înainte ca aceasta să treacă peste linia de margine. Care este decizia corectă ?</text:p>
      <text:p text:style-name="Normal"><text:span text:style-name="T1148">a)</text:span><text:span text:style-name="T1149"><text:s text:c="2"/>Aruncare liberă pentru echipa în echipament NEGRU</text:span></text:p>
      <text:p text:style-name="Normal"><text:span text:style-name="T1150">b)</text:span><text:span text:style-name="T1151"><text:s text:c="2"/>Aruncare de la margine pentru echipa în echipament NEGRU</text:span></text:p>
      <text:p text:style-name="Normal"><text:span text:style-name="T1152">c)</text:span><text:span text:style-name="T1153"><text:s text:c="2"/>2 minute eliminare pentru ALB 5</text:span></text:p>
      <text:p text:style-name="Normal"><text:span text:style-name="T1154">d)<text:s/></text:span><text:span text:style-name="T1155"><text:s/>Descalificarea lui ALB 5 (cartonaș roșu arătat de arbitri)</text:span></text:p>
      <text:p text:style-name="Normal"><text:span text:style-name="T1156">e)</text:span><text:span text:style-name="T1157"><text:s text:c="2"/>Echipa în echipament ALB își reduce efectivul de pe teren cu un jucător pentru 2 minute</text:span></text:p>
      <text:p text:style-name="Normal"/>
      <text:p text:style-name="P1158">87.(4.23) Cu 30 de secunde înainte ca eliminarea să îi expire, ALB 3 intră în teren, fără a interveni, insă, în joc. Echipa în echipament ALB este în posesia mingii. Care este decizia corectă ?</text:p>
      <text:p text:style-name="Normal"><text:span text:style-name="T1159">a)</text:span><text:span text:style-name="T1160"><text:s text:c="2"/>Aruncare liberă pentru echipa în echipament NEGRU</text:span></text:p>
      <text:p text:style-name="Normal"><text:span text:style-name="T1161">b)</text:span><text:span text:style-name="T1162"><text:s text:c="2"/>Aruncare liberă pentru echipa în echipament ALB</text:span></text:p>
      <text:p text:style-name="Normal"><text:span text:style-name="T1163">c)</text:span><text:span text:style-name="T1164"><text:s text:c="2"/>2 minute eliminare pentru ALB 3 și echipa în echipament ALB își reduce efectivul de pe teren cu un jucător, pentru 30 de secunde</text:span></text:p>
      <text:p text:style-name="Normal"><text:span text:style-name="T1165">d)</text:span><text:span text:style-name="T1166"><text:s text:c="2"/>30 de secunde pentru jucătorul ALB 3 și echipa în echipament ALB își reduce efectivul de pe teren cu un jucător, pentru 2 minute</text:span></text:p>
      <text:p text:style-name="Normal"><text:span text:style-name="T1167">e)</text:span><text:span text:style-name="T1168"><text:s text:c="2"/>Descalificarea lui ALB 3 (cartonaș roșu arătat de arbitri) și echipa în echipament ALB își reduce efectivul de pe teren cu încă un jucător, pentru 30 de secunde</text:span></text:p>
      <text:p text:style-name="P1169">88.(4.24) ALB 5 a fost eliminat. După 1 minut și 45 de secunde din eliminarea de 2 minute, oficialul A al echipei în echipament ALB îl trimite pe ALB 5 înapoi în teren. Care este decizia corectă ?</text:p>
      <text:p text:style-name="Normal"><text:span text:style-name="T1170">a)</text:span><text:span text:style-name="T1171"><text:s/>ALB 5 primește încă o eliminare de 2 minute și echipa în echipament ALB trebuie să își reducă efectivul pe teren cu un jucător pentru 2 minute și 15 secunde</text:span></text:p>
      <text:p text:style-name="Normal"><text:span text:style-name="T1172">b)</text:span><text:span text:style-name="T1173"><text:s/>Descalificarea lui ALB 5 (cartonaș roșu arătat de arbitri) și echipa în echipament ALB trebuie să își reducă efectivul pe teren cu 2 jucători pentru 15 secunde și cu un jucător pentru 1 minut și 45 de secunde</text:span></text:p>
      <text:p text:style-name="Normal"><text:span text:style-name="T1174">c)</text:span><text:span text:style-name="T1175"><text:s/>Încă o eliminare de 2 minute pentru ALB 5 și echipa în echipament ALB își reduce efectivul pe teren cu 2 jucători pentru 15 secunde și cu un jucător pentru 1 minut și 45 secunde</text:span></text:p>
      <text:p text:style-name="Normal"/>
      <text:p text:style-name="P1176">89.(4.25) După ce se încheie eliminarea sa de 2 minute, portarul NEGRU 1 vrea să reintre pe teren alături de echipa sa, care se află în apărare. El pătrunde pe teren în echipament de portar și se poziționează în extremă, ca al 6-lea jucător de câmp al echipei sale. Care este decizia corectă ?</text:p>
      <text:p text:style-name="Normal"><text:span text:style-name="T1177">a)</text:span><text:span text:style-name="T1178"><text:s text:c="2"/>Jocul continuă fără întrerupere</text:span></text:p>
      <text:p text:style-name="Normal"><text:span text:style-name="T1179">b)<text:s/></text:span><text:span text:style-name="T1180"><text:s/>Aruncare de la 7 metri pentru echipa în echipament ALB</text:span></text:p>
      <text:p text:style-name="Normal"><text:span text:style-name="T1181">c)</text:span><text:span text:style-name="T1182"><text:s text:c="2"/>Aruncare liberă pentru echipa în echipament ALB</text:span></text:p>
      <text:p text:style-name="Normal"><text:span text:style-name="T1183">d)<text:s/></text:span><text:span text:style-name="T1184"><text:s/>Eliminare de 2 minute pentru portarul NEGRU 1</text:span></text:p>
      <text:p text:style-name="P1185"/>
      <text:p text:style-name="P1186">90.(4.26) Ce afirmații sunt corecte cu<text:s/>privire la un jucător care sângerează pe teren ?</text:p>
      <text:p text:style-name="Normal"><text:span text:style-name="T1187">a)</text:span><text:span text:style-name="T1188"><text:s text:c="2"/>Jucătorul trebuie să părăsească terenul de joc imediat și voluntar</text:span></text:p>
      <text:p text:style-name="Normal"><text:span text:style-name="T1189">b)</text:span><text:span text:style-name="T1190"><text:s text:c="2"/>Jucătorul poate rămâne pe teren până la următoarea întrerupere a jocului</text:span></text:p>
      <text:p text:style-name="Normal"><text:span text:style-name="T1191">c)</text:span><text:span text:style-name="T1192"><text:s text:c="2"/>Jucătorul care îl înlocuiește pe cel care sângerează, poate intra pe teren prin afara liniei de schimb</text:span></text:p>
      <text:p text:style-name="Normal"><text:span text:style-name="T1193">d)</text:span><text:span text:style-name="T1194"><text:s text:c="2"/>Jucătorul nu trebuie să reintre pe teren până la următoarea întrerupere a jocului</text:span></text:p>
      <text:p text:style-name="Normal"><text:span text:style-name="T1195">e)</text:span><text:span text:style-name="T1196"><text:s text:c="2"/>Dacă jucătorul refuză să urmeze instrucțiunile arbitrilor de a părăsi terenul, acesta trebuie sancționat pentru comportare nesportivă</text:span></text:p>
      <text:p text:style-name="Normal"/>
      <text:p text:style-name="Normal"/>
      <text:p text:style-name="Normal"/>
      <text:p text:style-name="P1197">32.</text:p>
      <text:p text:style-name="P1198">91.(4.27) ALB 5 este singur cu portarul NEGRU 1 și are o șansă clară de gol. NEGRU 11 face o schimbare greșită, intrând în teren înainte ca NEGRU 9 să iasă. Cronometrorul fluieră pentru această abatere de la regulament exact când ALB 5 este gata să arunce la poartă. Care este decizia corectă ?</text:p>
      <text:p text:style-name="Normal"><text:span text:style-name="T1199">a)</text:span><text:span text:style-name="T1200"><text:s text:c="2"/>2 minute eliminare pentru NEGRU 11</text:span></text:p>
      <text:p text:style-name="Normal"><text:span text:style-name="T1201">b)</text:span><text:span text:style-name="T1202"><text:s text:c="2"/>Descalificarea lui NEGRU 11, raport scris (cartonaș roșu și cartonaș albastru arătate de arbitri)</text:span></text:p>
      <text:p text:style-name="Normal"><text:span text:style-name="T1203">c)</text:span><text:span text:style-name="T1204"><text:s text:c="2"/>Aruncare liberă pentru echipa în echipament ALB</text:span></text:p>
      <text:p text:style-name="Normal"><text:span text:style-name="T1205">d)</text:span><text:span text:style-name="T1206"><text:s text:c="2"/>Aruncare de la 7 metri pentru echipa în echipament ALB</text:span></text:p>
      <text:p text:style-name="P1207"/>
      <text:p text:style-name="P1208">92.(4.28) Portarul NEGRU 1 apără o aruncare și pasează mingea coechipierului său NEGRU 4. Apoi, NEGRU 1 se duce spre linia de margine, lângă spațiul de schimb al echipei sale. Acesta trece evident linia de margine, ia un prosop și bea dintr-o sticlă cu apă. El nu este înlocuit pe teren de un alt portar sau jucător de câmp. Care este decizia corectă ?</text:p>
      <text:p text:style-name="Normal"><text:span text:style-name="T1209">a)</text:span><text:span text:style-name="T1210"><text:s text:c="2"/>Jocul continuă fără întrerupere, deoarece acest lucru este permis</text:span></text:p>
      <text:p text:style-name="Normal"><text:span text:style-name="T1211">b)</text:span><text:span text:style-name="T1212"><text:s text:c="2"/>2 minute eliminare pentru NEGRU 1 pentru schimbare greșită</text:span></text:p>
      <text:p text:style-name="Normal"><text:span text:style-name="T1213">c)</text:span><text:span text:style-name="T1214"><text:s text:c="2"/>Aruncare liberă pentru echipa în echipament ALB de la spațiul de schimb al echipei în echipament NEGRU</text:span></text:p>
      <text:p text:style-name="P1215"/>
      <text:p text:style-name="P1216">93.(4.29) Oficialul A al echipei în echipament NEGRU a primit mai devreme, în timpul jocului, un avertisment. După o decizie a arbitrilor, oficialul D al echipei în echipament NEGRU aleargă câțiva metri în teren, fără permisiunea arbitrilor. Care este decizia corectă ?</text:p>
      <text:p text:style-name="Normal"><text:span text:style-name="T1217">a)</text:span><text:span text:style-name="T1218"><text:s text:c="2"/>Nicio sancțiune</text:span></text:p>
      <text:p text:style-name="Normal"><text:span text:style-name="T1219">b)<text:s/></text:span><text:span text:style-name="T1220"><text:s/>Avertisment pentru oficialul D al echipei în echipament NEGRU</text:span></text:p>
      <text:p text:style-name="Normal"><text:span text:style-name="T1221">c)</text:span><text:span text:style-name="T1222"><text:s text:c="2"/>2<text:s/></text:span><text:span text:style-name="T1223">minute eliminare pentru oficialul D al echipei în echipament NEGRU</text:span></text:p>
      <text:p text:style-name="Normal"><text:span text:style-name="T1224">d)</text:span><text:span text:style-name="T1225"><text:s text:c="2"/>Descalificarea oficialului D al echipei în echipament NEGRU (cartonaș roșu și cartonaș albastru arătate de arbitri)</text:span></text:p>
      <text:p text:style-name="P1226"/>
      <text:p text:style-name="P1227"/>
      <text:p text:style-name="P1228"/>
      <text:p text:style-name="P1229"/>
      <text:p text:style-name="P1230">33.</text:p>
      <text:p text:style-name="P1231">94.(4.30) S-a acordat un time-out pentru o<text:s/>accidentare a jucătorului ALB 6, din cauza unui incident care nu a dus la sancționarea progresivă a niciunui jucător de la echipa în echipament NEGRU. Arbitrii au permis intrarea pe teren a două persoane de la echipa în echipament ALB, pentru a-i oferi îngrijiri medicale lui ALB 6. Oficialul C al echipei în echipament ALB îi oferă îngrijiri lui ALB 6. Oficialul A al echipei în echipament ALB îl urmărește pe NEGRU 5, care, în opinia sa, a fost vinovat pentru accidentare, până în spațiul de schimb al echipei<text:s/>în echipament NEGRU și îl lovește în față. Care este decizia corectă ?</text:p>
      <text:p text:style-name="Normal"><text:span text:style-name="T1232">a)<text:s/></text:span><text:span text:style-name="T1233"><text:s/>Descalificarea oficialului A al echipei în echipament ALB, raport scris (cartonaș roșu și cartonaș albastru arătate de arbitri), echipa în echipament ALB își reduce efectivul din teren cu un jucător timp de 2 minute</text:span></text:p>
      <text:p text:style-name="Normal"><text:span text:style-name="T1234">b)</text:span><text:span text:style-name="T1235"><text:s text:c="2"/>Jocul este reluat, după fluier, cu o aruncare liberă ce corespunde situației din cauza căreia jocul a fost întrerupt</text:span></text:p>
      <text:p text:style-name="Normal"><text:span text:style-name="T1236">c)<text:s/></text:span><text:span text:style-name="T1237"><text:s/>2 minute eliminare pentru oficialul A al echipei în echipament ALB, echipa în echipament ALB își reduce efectivul din teren cu un jucător pentru 2 minute</text:span></text:p>
      <text:p text:style-name="Normal"><text:span text:style-name="T1238">d)</text:span><text:span text:style-name="T1239"><text:s text:c="2"/>Aruncare liberă pentru echipa în echipament NEGRU</text:span></text:p>
      <text:p text:style-name="Normal"><text:span text:style-name="T1240">e)</text:span><text:span text:style-name="T1241"><text:s text:c="2"/>Descalificare fără raport scris pentru oficialul A al echipei în echipament ALB (cartonaș roșu arătat de arbitri), echipa în echipament ALB își reduce efectivul din teren cu un jucător pentru 2 minute</text:span></text:p>
      <text:p text:style-name="Normal"><text:span text:style-name="T1242">f)</text:span><text:span text:style-name="T1243"><text:s text:c="2"/>După ce a primit îngrijiri medicale pe teren, ALB 6 trebuie să părăsească terenul de joc și poate reintra doar după cel de-al treilea atac al echipei sale</text:span></text:p>
      <text:p text:style-name="P1244"/>
      <text:p text:style-name="P1245">95.(4.31) Imediat după executarea aruncării de începere pentru echipa în echipament NEGRU, arbitrii realizează că o persoană, care nu este înscrisă în raportul de joc, este prezentă în spațiul de schimb al echipei în echipament NEGRU. Se constată că este vorba de unul dintre membrii conducerii clubului, dar echipa în echipament NEGRU are deja patru oficiali înscriși în raportul de joc. Care este decizia corectă ?</text:p>
      <text:p text:style-name="Normal"><text:span text:style-name="T1246">a)</text:span><text:span text:style-name="T1247"><text:s text:c="2"/>Persoana respectivă trebuie să părăsească spațiul de schimb</text:span></text:p>
      <text:p text:style-name="Normal"><text:span text:style-name="T1248">b)</text:span><text:span text:style-name="T1249"><text:s text:c="2"/>Sancțiune progresivă pentru responsabilul oficial al echipei în echipament NEGRU</text:span></text:p>
      <text:p text:style-name="Normal"><text:span text:style-name="T1250">c)</text:span><text:span text:style-name="T1251"><text:s text:c="2"/>Încă un oficial al echipei trebuie să părăsească spațiul de schimb</text:span></text:p>
      <text:p text:style-name="Normal"><text:span text:style-name="T1252">d)</text:span><text:span text:style-name="T1253"><text:s text:c="2"/>Jocul este reluat cu o aruncare liberă pentru echipa în echipament ALB</text:span></text:p>
      <text:p text:style-name="Normal"><text:span text:style-name="T1254">e)</text:span><text:span text:style-name="T1255"><text:s text:c="2"/>Jocul este reluat cu o aruncare liberă pentru echipa în echipament NEGRU</text:span></text:p>
      <text:p text:style-name="P1256"/>
      <text:p text:style-name="P1257"/>
      <text:p text:style-name="P1258"/>
      <text:p text:style-name="P1259">34.</text:p>
      <text:p text:style-name="P1260">96.(4.32) Ce prevede regulamentul de joc pentru echipament ?</text:p>
      <text:p text:style-name="Normal"><text:span text:style-name="T1261">a)<text:s/></text:span><text:span text:style-name="T1262"><text:s/>Toți jucătorii care participă la joc ca portari trebuie să poarte tricouri de aceeași culoare</text:span></text:p>
      <text:p text:style-name="Normal"><text:span text:style-name="T1263">b)</text:span><text:span text:style-name="T1264"><text:s text:c="2"/>Jucătorii trebuie să aibă numere de cel puțin 20 de cm înălțime atât pe față, cât și pe spate</text:span></text:p>
      <text:p text:style-name="Normal"><text:span text:style-name="T1265">c)</text:span><text:span text:style-name="T1266"><text:s text:c="2"/>Portarii au voie să poarte protecții pentru cap, dacă sunt făcute din materiale moi</text:span></text:p>
      <text:p text:style-name="Normal"><text:span text:style-name="T1267">d)</text:span><text:span text:style-name="T1268"><text:s text:c="2"/>Atât jucătorii de câmp cât și portarii pot avea numere de la 1 la 100</text:span></text:p>
      <text:p text:style-name="P1269"/>
      <text:p text:style-name="P1270">97.(4.33) ALB 10 efectuează prima sa eliminare de 2 minute începând cu minutul 21:00. După ce<text:s/>jocul este reluat, el protestează atât de vehement, încât arbitrii întrerup jocul în minutul 21:30 pentru a-l sancționa pe ALB 10 cu încă o eliminare de 2 minute. Care sunt consecințele pentru echipa în echipament ALB ?</text:p>
      <text:p text:style-name="Normal"><text:span text:style-name="T1271">a)</text:span><text:span text:style-name="T1272"><text:s text:c="2"/>Eliminare de 2 minute pentru ALB 10</text:span></text:p>
      <text:p text:style-name="Normal"><text:span text:style-name="T1273">b)<text:s/></text:span><text:span text:style-name="T1274"><text:s/>Descalificare pentru ALB 10</text:span></text:p>
      <text:p text:style-name="Normal"><text:span text:style-name="T1275">c)</text:span><text:span text:style-name="T1276"><text:s text:c="2"/>Echipa în echipament ALB joacă cu un jucător mai puțin până în minutul 25:00</text:span></text:p>
      <text:p text:style-name="Normal"><text:span text:style-name="T1277">d)</text:span><text:span text:style-name="T1278"><text:s text:c="2"/>Echipa în echipament ALB joacă cu 2 jucători mai puțin până în minutul 23:00 și cu <text:s/>un jucător mai puțin până în minutul 23:30</text:span></text:p>
      <text:p text:style-name="P1279"/>
      <text:p text:style-name="P1280">98.(4.34) În care din cazurile de mai jos un responsabil oficial de echipă trebuie sancționat ?</text:p>
      <text:p text:style-name="Normal"><text:span text:style-name="T1281">a)</text:span><text:span text:style-name="T1282"><text:s text:c="2"/>Când un jucător al echipei sale părăsește spațiul de schimb fără a anunța cronometrorul/scorerul</text:span></text:p>
      <text:p text:style-name="Normal"><text:span text:style-name="T1283">b)<text:s/></text:span><text:span text:style-name="T1284"><text:s/>Dacă sunt persoane prezente în spațiul de schimb, care nu sunt trecute în raportul de joc, atunci când jocul începe</text:span></text:p>
      <text:p text:style-name="Normal"><text:span text:style-name="T1285">c)</text:span><text:span text:style-name="T1286"><text:s text:c="2"/>Când un jucător suplimentar intră în teren</text:span></text:p>
      <text:p text:style-name="Normal"><text:span text:style-name="T1287">d)</text:span><text:span text:style-name="T1288"><text:s text:c="2"/>Când un jucător fără drept de participare la joc intră pe teren</text:span></text:p>
      <text:p text:style-name="Normal"><text:span text:style-name="T1289">e)</text:span><text:span text:style-name="T1290"><text:s text:c="2"/>Dacă se detectează că jucătorii de pe teren poartă echipament neregulamentar , după începerea jocului</text:span></text:p>
      <text:p text:style-name="Normal"><text:span text:style-name="T1291">f)<text:s/></text:span><text:span text:style-name="T1292"><text:s/>Dacă sunt abateri de la regulament în spațiul de schimb, care nu pot fi atribuite în mod clar altor persoane</text:span></text:p>
      <text:p text:style-name="Normal"><text:span text:style-name="T1293">g)<text:s/></text:span><text:span text:style-name="T1294"><text:s/>Dacă se detectează că jucătorii din zona spațiului de schimb poartă echipament neregulamentar, după începerea jocului</text:span></text:p>
      <text:p text:style-name="P1295"/>
      <text:p text:style-name="P1296">35.</text:p>
      <text:p text:style-name="P1297">99.(4.35) Arbitrii arată semnalizarea ce indică permisiunea de a intra în teren, pentru că un jucător al echipei în echipament ALB este accidentat. Cine are voie să intre pe teren ?</text:p>
      <text:p text:style-name="Normal"><text:span text:style-name="T1298">a)</text:span><text:span text:style-name="T1299"><text:s text:c="2"/>Doi oficiali ai echipei în echipament ALB, nimeni altcineva</text:span></text:p>
      <text:p text:style-name="Normal"><text:span text:style-name="T1300">b)</text:span><text:span text:style-name="T1301"><text:s text:c="2"/>Doi oficiali de la ambele echipe, în echipament ALB și în echipament NEGRU</text:span></text:p>
      <text:p text:style-name="Normal"><text:span text:style-name="T1302">c)<text:s/></text:span><text:span text:style-name="T1303"><text:s/>Două persoane (oficiali sau jucători) ai echipei în echipament ALB</text:span></text:p>
      <text:p text:style-name="Normal"><text:span text:style-name="T1304">d)</text:span><text:span text:style-name="T1305"><text:s text:c="2"/>Două persoane (oficiali sau jucători) de la ambele echipe, în echipament ALB și în echipament NEGRU</text:span></text:p>
      <text:p text:style-name="Normal"><text:span text:style-name="T1306">e)</text:span><text:span text:style-name="T1307"><text:s text:c="2"/>Doctorul echipei în echipament ALB, dacă el nu este unul dintre cei patru oficiali ai echipei</text:span></text:p>
      <text:p text:style-name="Normal"/>
      <text:p text:style-name="P1308">100.(4.36) Oficialul C al echipei în echipament ALB a primit deja un avertisment pentru proteste. Mai târziu, oficialul B al echipei în echipament ALB intră pe<text:s/>teren fără permisiunea arbitrilor, dar nu se comportă într-o manieră nesportivă. Care este decizia corectă ?</text:p>
      <text:p text:style-name="Normal"><text:span text:style-name="T1309">a)</text:span><text:span text:style-name="T1310"><text:s text:c="2"/>Avertisment pentru oficialul B al echipei în echipament ALB</text:span></text:p>
      <text:p text:style-name="Normal"><text:span text:style-name="T1311">b)</text:span><text:span text:style-name="T1312"><text:s text:c="2"/>2 minute eliminare pentru oficialul B al echipei în echipament ALB; el trebuie să părăsească banca de rezerve pentru 2 minute</text:span></text:p>
      <text:p text:style-name="Normal"><text:span text:style-name="T1313">c)</text:span><text:span text:style-name="T1314"><text:s text:c="2"/>Descalificarea oficialului B de la echipa în echipament ALB (cartonaș roșu arătat de arbitri), echipa în echipament ALB își va reduce efectivul de pe teren cu un jucător timp de 2 minute</text:span></text:p>
      <text:p text:style-name="Normal"><text:span text:style-name="T1315">d)</text:span><text:span text:style-name="T1316"><text:s text:c="2"/>2 minute<text:s/></text:span><text:span text:style-name="T1317">eliminare pentru oficialul B al echipei în echipament ALB, echipa în echipament ALB își reduce efectivul de pe teren cu un jucător timp de 2 minute, oficialul B poate sta în spațiul de schimb</text:span></text:p>
      <text:p text:style-name="P1318"/>
      <text:p text:style-name="P1319">101.(4.37) Care dintre următoarele acțiuni nu sunt permise, în timpul unui time-out acordat pentru a oferi îngrijiri medicale unui jucător, iar arbitrii au acordat permisiunea ca două persoane de la echipa în echipament ALB să pătrundă pe teren ?</text:p>
      <text:p text:style-name="Normal"><text:span text:style-name="T1320">a)</text:span><text:span text:style-name="T1321"><text:s text:c="2"/>Jucătorii echipei în echipament NEGRU stau în aproprierea liniei de margine pentru a primi instrucțiuni de la antrenor</text:span></text:p>
      <text:p text:style-name="Normal"><text:span text:style-name="T1322">b)</text:span><text:span text:style-name="T1323"><text:s text:c="2"/>Jucătorii echipei în echipament ALB fac schimbări prin afara linie de schimb</text:span></text:p>
      <text:p text:style-name="Normal"><text:span text:style-name="T1324">c)</text:span><text:span text:style-name="T1325"><text:s text:c="2"/>Unul dintre oficialii echipei în echipament ALB, care este pe teren, se îndepărtează de jucătorul accidentat și oferă instrucțiuni celorlalți jucători ai echipei sale</text:span></text:p>
      <text:p text:style-name="P1326"/>
      <text:p text:style-name="P1327">36.</text:p>
      <text:p text:style-name="P1328">102.(4.38) Înainte de începerea jocului, delegatul realizează ca ALB 7 poartă protecții pentru gleznă cu materiale tari ce nu sunt acoperite . Care este/sunt decizia/deciziile corecte ?</text:p>
      <text:p text:style-name="Normal"><text:span text:style-name="T1329">a)</text:span><text:span text:style-name="T1330"><text:s text:c="2"/>ALB 7 poate juca cu protecțiile pentru gleznă, dar delegatul trebuie să întocmească și să trimită un raport suplimentar către comisiile abilitate</text:span></text:p>
      <text:p text:style-name="Normal"><text:span text:style-name="T1331">b)</text:span><text:span text:style-name="T1332"><text:s text:c="2"/>ALB 7 nu poate să joace cu protecții pentru gleznă care au părți tari neacoperite. Delegatul trebuie să anunțe responsabilul oficial de echipă că jucătorul trebuie să renunțe la protecțiile pentru gleznă sau să acopere părțile tari cu materiale moi</text:span></text:p>
      <text:p text:style-name="Normal"><text:span text:style-name="T1333">c)</text:span><text:span text:style-name="T1334"><text:s text:c="2"/>ALB 7 este sancționat cu avertisment</text:span></text:p>
      <text:p text:style-name="Normal"><text:span text:style-name="T1335">d)</text:span><text:span text:style-name="T1336"><text:s text:c="2"/>Responsabilul oficial de echipă este sancționat cu avertisment</text:span></text:p>
      <text:p text:style-name="Normal"><text:span text:style-name="T1337">e)</text:span><text:span text:style-name="T1338"><text:s text:c="2"/>Niciun răspuns anterior nu este valabil</text:span></text:p>
      <text:p text:style-name="P1339"/>
      <text:p text:style-name="P1340">103.(4.39) În minutul 29:00 al primei reprize, ALB 5 primește o eliminare de 2 minute. După pauză, arbitrul de centru fluieră pentru începerea reprizei secunde. După 3 secunde, cronometrorul fluieră. Echipa în echipament ALB are 7 jucători pe teren. Care este decizia corectă?</text:p>
      <text:p text:style-name="Normal"><text:span text:style-name="T1341">a)<text:s/></text:span><text:span text:style-name="T1342"><text:s/>Un jucător al echipei în echipament ALB trebuie să părăsească terenul, nu se acordă nicio sancțiune suplimentară</text:span></text:p>
      <text:p text:style-name="Normal"><text:span text:style-name="T1343">b)</text:span><text:span text:style-name="T1344"><text:s text:c="2"/>2 minute eliminare pentru un jucător al echipei în echipament ALB</text:span></text:p>
      <text:p text:style-name="Normal"><text:span text:style-name="T1345">c)<text:s/></text:span><text:span text:style-name="T1346"><text:s/>Echipa în echipament ALB va juca cu 2 jucători mai puțin pentru 57 de secunde și cu un jucător mai puțin pentru 1 minut și 3 secunde</text:span></text:p>
      <text:p text:style-name="P1347"/>
      <text:p text:style-name="P1348">104.(4.40) Minutul 43:27 – cronometrorul întrerupe jocul după un gol al lui ALB 15 și după aruncarea de începere. Cronometrorul informează arbitrii că ALB 15 nu este trecut în raportul de joc. Echipa în echipament ALB are deja înscriși 14 jucători în raport. Arbitrii observă că ALB 11 nu este nici măcar prezent. Care este decizia corectă ?</text:p>
      <text:p text:style-name="Normal"><text:span text:style-name="T1349">a)</text:span><text:span text:style-name="T1350"><text:s text:c="2"/>Golul este anulat</text:span></text:p>
      <text:p text:style-name="Normal"><text:span text:style-name="T1351">b)</text:span><text:span text:style-name="T1352"><text:s text:c="2"/>Golul este valabil</text:span></text:p>
      <text:p text:style-name="Normal"><text:span text:style-name="T1353">c)</text:span><text:span text:style-name="T1354"><text:s text:c="2"/></text:span><text:span text:style-name="T1355">ALB 11 este scos din raport și ALB 15 este înscris în raportul de joc, dacă este în conformitate cu regulile federației responsabile</text:span></text:p>
      <text:p text:style-name="Normal"><text:span text:style-name="T1356">d)</text:span><text:span text:style-name="T1357"><text:s text:c="2"/>ALB 15 nu are voie să mai joace și trebuie să părăsească terenul</text:span></text:p>
      <text:p text:style-name="Normal"><text:span text:style-name="T1358">e)</text:span><text:span text:style-name="T1359"><text:s text:c="2"/>Sancțiune progresivă pentru responsabilul oficial al echipei în echipament ALB</text:span></text:p>
      <text:p text:style-name="Normal"><text:span text:style-name="T1360">f)</text:span><text:span text:style-name="T1361"><text:s text:c="2"/>Raport scris</text:span></text:p>
      <text:p text:style-name="P1362">37.</text:p>
      <text:p text:style-name="P1363">105.(4.41) Portarul ALB 12 rămâne întins pe podea din cauza unei accidentări la genunchi, după ce a apărat o aruncare a echipei în echipament NEGRU. Care este decizia corectă ?</text:p>
      <text:p text:style-name="Normal"><text:span text:style-name="T1364">a)</text:span><text:span text:style-name="T1365"><text:s text:c="2"/>ALB 12 poate<text:s/></text:span><text:span text:style-name="T1366">continua să joace după ce primește îngrijiri medicale pe terenul de joc</text:span></text:p>
      <text:p text:style-name="Normal"><text:span text:style-name="T1367">b)</text:span><text:span text:style-name="T1368"><text:s text:c="2"/>Două persoane de la echipa în echipament ALB, care au dreptul să participe la joc, pot intra pe teren pentru a-i oferi îngrijiri medicale lui ALB 12 pe terenul de joc, după ce semnalizările 15 și 16 au fost arătate de către arbitri</text:span></text:p>
      <text:p text:style-name="Normal"><text:span text:style-name="T1369">c)</text:span><text:span text:style-name="T1370"><text:s text:c="2"/>Doar o persoană de la echipa în echipament ALB, care are dreptul să participe la joc, poate intra pe teren pentru a-i oferi îngrijiri medicale lui ALB 12 pe terenul de joc, după ce semnalizările 15 și 16 au fost arătate de către arbitri</text:span></text:p>
      <text:p text:style-name="Normal"><text:span text:style-name="T1371">d)<text:s/></text:span><text:span text:style-name="T1372"><text:s/>După ce a primit îngrijiri medicale pe terenul de joc, ALB 12 poate reintra pe teren doar după cel de-al treilea atac al echipei sale</text:span></text:p>
      <text:p text:style-name="Normal"><text:span text:style-name="T1373">e)</text:span><text:span text:style-name="T1374"><text:s text:c="2"/>Indiferent de numărul atacurilor, ALB 12 poate reintra pe terenul de joc când jocul este reluat după pauza dintre reprize</text:span></text:p>
      <text:p text:style-name="Normal"><text:span text:style-name="T1375">f)</text:span><text:span text:style-name="T1376"><text:s text:c="2"/>Dacă oficialii echipei refuză să-i ofere îngrijirile necesare lui ALB 12, responsabilul oficial de echipă este sancționat progresiv</text:span></text:p>
      <text:p text:style-name="P1377"/>
      <text:p text:style-name="P1378">106.(4.42) Portarul ALB 1 apără o aruncare a echipei în echipament NEGRU. În încercarea sa, se lovește cu capul de bara porții. Acesta are nevoie de îngrijiri medicale pe terenul de joc. Care este decizia corectă ?</text:p>
      <text:p text:style-name="Normal"><text:span text:style-name="T1379">a)</text:span><text:span text:style-name="T1380"><text:s text:c="2"/>ALB 1 poate continua să joace după ce primește îngrijiri medicale pe terenul de joc, deoarece acestea au fost cauzate de o lovitură la cap</text:span></text:p>
      <text:p text:style-name="Normal"><text:span text:style-name="T1381">b)</text:span><text:span text:style-name="T1382"><text:s text:c="2"/>După ce primește îngrijiri medicale pe terenul de joc, ALB 1 poate reintra pe teren numai după cel de-al treilea atac al echipei sale</text:span></text:p>
      <text:p text:style-name="P1383"/>
      <text:p text:style-name="P1384"/>
      <text:p text:style-name="P1385"/>
      <text:p text:style-name="P1386"/>
      <text:p text:style-name="P1387"/>
      <text:p text:style-name="P1388"/>
      <text:p text:style-name="P1389"/>
      <text:p text:style-name="P1390"/>
      <text:p text:style-name="P1391"/>
      <text:p text:style-name="P1392">38.</text:p>
      <text:p text:style-name="P1393">107.(4.43) După ce a primit îngrijiri medicale pe terenul de joc, ALB 7 stă pe banca de rezerve. În timpul primului atac al echipei în echipament ALB, NEGRU 2 interceptează mingea și aleargă pe contraatac doar cu portarul ALB 12 între el și poarta echipei în echipament ALB. Înainte ca NEGRU 2 să arunce la poartă, ALB 7 intră pe terenul de joc, după o schimbare cu ALB 9. Care este decizia corectă ?</text:p>
      <text:p text:style-name="Normal"><text:span text:style-name="T1394">a)</text:span><text:span text:style-name="T1395"><text:s text:c="2"/>Cronometrorul așteaptă până când NEGRU 2 aruncă la poartă, înainte de a întrerupe jocul pentru schimbarea greșită comisă de echipa în echipament ALB</text:span></text:p>
      <text:p text:style-name="Normal"><text:span text:style-name="T1396">b)</text:span><text:span text:style-name="T1397"><text:s text:c="2"/>Cronometrorul întrerupe jocul imediat pentru schimbarea greșită comisă de echipa în echipament ALB</text:span></text:p>
      <text:p text:style-name="Normal"><text:span text:style-name="T1398">c)</text:span><text:span text:style-name="T1399"><text:s text:c="2"/>Time-out</text:span></text:p>
      <text:p text:style-name="Normal"><text:span text:style-name="T1400">d)</text:span><text:span text:style-name="T1401"><text:s text:c="2"/>Eliminare de 2 minute pentru ALB 7</text:span></text:p>
      <text:p text:style-name="Normal"><text:span text:style-name="T1402">e)</text:span><text:span text:style-name="T1403"><text:s text:c="2"/>Descalificare fără raport scris pentru ALB 7 (cartonaș roșu arătat de arbitri)</text:span></text:p>
      <text:p text:style-name="Normal"><text:span text:style-name="T1404">f)</text:span><text:span text:style-name="T1405"><text:s text:c="2"/>Aruncare de la 7 metri pentru echipa în<text:s/></text:span><text:span text:style-name="T1406">echipament NEGRU</text:span></text:p>
      <text:p text:style-name="Normal"><text:span text:style-name="T1407">g)</text:span><text:span text:style-name="T1408"><text:s text:c="2"/>Aruncare liberă pentru echipa în echipament NEGRU</text:span></text:p>
      <text:p text:style-name="Normal"><text:span text:style-name="T1409">h)<text:s/></text:span><text:span text:style-name="T1410"><text:s/>Indiferent de numărul atacurilor echipei sale, ALB 7 poate reintra pe teren după terminarea eliminării de 2 minute</text:span></text:p>
      <text:p text:style-name="P1411"/>
      <text:p text:style-name="P1412">108.(4.44) După primirea îngrijirilor medicale pe terenul de<text:s/>joc; NEGRU 11 stă pe banca de rezerve și protestează la deciziile arbitrilor. De aceea, acesta primește prima sa eliminare de 2 minute. După terminarea celui de-al doilea atac al echipei în echipament NEGRU, NEGRU 11 reintră pe terenul de joc după terminarea eliminării de 2 minute. Care este decizia corectă?</text:p>
      <text:p text:style-name="Normal"><text:span text:style-name="T1413">a)</text:span><text:span text:style-name="T1414"><text:s text:c="2"/>Time-out</text:span></text:p>
      <text:p text:style-name="Normal"><text:span text:style-name="T1415">b)</text:span><text:span text:style-name="T1416"><text:s text:c="2"/>2 minute pentru NEGRU 11</text:span></text:p>
      <text:p text:style-name="Normal"><text:span text:style-name="T1417">c)</text:span><text:span text:style-name="T1418"><text:s text:c="2"/>Jocul continuă</text:span></text:p>
      <text:p text:style-name="Normal"><text:span text:style-name="T1419">d)</text:span><text:span text:style-name="T1420"><text:s text:c="2"/>Aruncare liberă pentru echipa în echipament ALB</text:span></text:p>
      <text:p text:style-name="Normal"/>
      <text:p text:style-name="Normal"/>
      <text:p text:style-name="Normal"/>
      <text:p text:style-name="Normal"/>
      <text:p text:style-name="Normal"/>
      <text:p text:style-name="Normal"/>
      <text:p text:style-name="Normal"/>
      <text:p text:style-name="P1421">39.</text:p>
      <text:p text:style-name="P1422">109.(4.45) NEGRU 10 primește mingea la linia de aruncare liberă. Chiar după ce prinde mingea este tras în jos de ALB 3. Cade si este atât de ghinionist, încât se lovește la cot și are nevoie de îngrijiri medicale pe terenul de joc. Care este decizia corectă ?</text:p>
      <text:p text:style-name="Normal"><text:span text:style-name="T1423">a)</text:span><text:span text:style-name="T1424"><text:s text:c="2"/>Avertisment pentru ALB 3</text:span></text:p>
      <text:p text:style-name="Normal"><text:span text:style-name="T1425">b)</text:span><text:span text:style-name="T1426"><text:s text:c="2"/>2 minute eliminare pentru ALB 3</text:span></text:p>
      <text:p text:style-name="Normal"><text:span text:style-name="T1427">c)</text:span><text:span text:style-name="T1428"><text:s text:c="2"/>Două persoane de la echipa în echipament NEGRU, care au dreptul să participe la joc, pot intra pe teren pentru a-i oferi îngrijiri medicale pe terenul de joc lui NEGRU 10, după ce semnalizările 15 și 16 sunt arătate de către arbitri</text:span></text:p>
      <text:p text:style-name="Normal"><text:span text:style-name="T1429">d)</text:span><text:span text:style-name="T1430"><text:s text:c="2"/>NEGRU 10 poate continua să joace după ce primește îngrijiri medicale pe terenul de joc</text:span></text:p>
      <text:p text:style-name="Normal"><text:span text:style-name="T1431">e)</text:span><text:span text:style-name="T1432"><text:s text:c="2"/>După ce primește îngrijiri medicale pe terenul de joc, NEGRU 10 poate reintra pe teren numai după cel de-al treilea atac al echipei sale</text:span></text:p>
      <text:p text:style-name="Normal"><text:span text:style-name="T1433">f)</text:span><text:span text:style-name="T1434"><text:s text:c="2"/>Time-out</text:span></text:p>
      <text:p text:style-name="P1435"/>
      <text:p text:style-name="P1436">110.(4.46) NEGRU 10 primește mingea pe contraatac de la NEGRU 9. Chiar după ce pasează mingea, NEGRU 9 este tras în jos de ALB 11. Imediat ce primește mingea, NEGRU 10 cade și rămâne întins pe podea accidentat. Care este decizia corectă ?</text:p>
      <text:p text:style-name="Normal"><text:span text:style-name="T1437">a)</text:span><text:span text:style-name="T1438"><text:s text:c="2"/>Avertisment pentru ALB 11</text:span></text:p>
      <text:p text:style-name="Normal"><text:span text:style-name="T1439">b)</text:span><text:span text:style-name="T1440"><text:s text:c="2"/>2 minute<text:s/></text:span><text:span text:style-name="T1441">eliminare pentru ALB 11</text:span></text:p>
      <text:p text:style-name="Normal"><text:span text:style-name="T1442">c)</text:span><text:span text:style-name="T1443"><text:s text:c="2"/>Două persoane de la echipa în echipament NEGRU, care au dreptul să participe la joc, pot intra pe teren să îi ofere îngrijiri medicale lui NEGRU 10 pe terenul de joc, după ce semnalizările 15 și 16 sunt arătate de către arbitri.</text:span></text:p>
      <text:p text:style-name="Normal"><text:span text:style-name="T1444">d)<text:s/></text:span><text:span text:style-name="T1445"><text:s/>NEGRU 10 poate continua să joace după ce a primit îngrijiri medicale pe terenul de joc</text:span></text:p>
      <text:p text:style-name="Normal"><text:span text:style-name="T1446">e)</text:span><text:span text:style-name="T1447"><text:s text:c="2"/>După ce a primit îngrijiri medicale pe terenul de joc, NEGRU 10 poate reintra pe teren numai după cel de-al treilea atac al echipei sale</text:span></text:p>
      <text:p text:style-name="Normal"><text:span text:style-name="T1448">f)</text:span><text:span text:style-name="T1449"><text:s text:c="2"/>Time-out</text:span></text:p>
      <text:p text:style-name="Normal"/>
      <text:p text:style-name="Normal"/>
      <text:p text:style-name="Normal"/>
      <text:p text:style-name="Normal"/>
      <text:p text:style-name="Normal"/>
      <text:p text:style-name="P1450">40.</text:p>
      <text:p text:style-name="P1451">111.(4.47) Mai sunt 3 minute rămase din joc și scorul este 21-21. NEGRU 2, care este cel mai bun marcator al echipei sale, este atât de ghinionist, încât își răsucește glezna. NEGRU 2 stă întins pe podea. Unul dintre arbitri îl întreabă pe NEGRU 2 dacă are nevoie de îngrijiri medicale pe terenul de joc. Cum NEGRU 2 nu răspunde la întrebare și încă stă întins pe teren, aceștia întrerup jocul și arată semnalizările 15 și 16 pentru a permite intrarea pe terenul de joc a două persoane de la echipa în echipament<text:s/>NEGRU, pentru a-i acorda îngrijiri medicale jucatorului NEGRU 2. Echipa în echipament NEGRU refuză să trimită persoanele în teren și înainte ca arbitrii să poată lua o decizie, NEGRU 2 este pregătit să continue jocul. Care este decizia corectă ?</text:p>
      <text:p text:style-name="Normal"><text:span text:style-name="T1452">a)</text:span><text:span text:style-name="T1453"><text:s text:c="2"/>NEGRU 2 poate continua să joace</text:span></text:p>
      <text:p text:style-name="Normal"><text:span text:style-name="T1454">b)</text:span><text:span text:style-name="T1455"><text:s text:c="2"/>NEGRU 2 trebuie să părăsească terenul de joc și poate reintra pe teren numai după cel de-al treilea atac al echipei sale</text:span></text:p>
      <text:p text:style-name="Normal"><text:span text:style-name="T1456">c)<text:s/></text:span><text:span text:style-name="T1457"><text:s/>Sancțiune progresivă pentru responsabilul oficial al echipei în echipament NEGRU</text:span></text:p>
      <text:p text:style-name="P1458"/>
      <text:p text:style-name="P1459">112.(4.48) Mai sunt 30 de secunde din prima repriză și ALB 5 primește îngrijiri medicale pe terenul de joc. După primirea îngrijirilor pe teren, el părăsește terenul și poate reintra numai după cel de-al treilea atac al echipei sale. După primul minut din repriza a doua, în timpul celui de-al doilea atac al echipei în echipament ALB, ALB 5 intră pe teren după o schimbare corectă cu ALB 4. Care este decizia corectă ?</text:p>
      <text:p text:style-name="Normal"><text:span text:style-name="T1460">a)</text:span><text:span text:style-name="T1461"><text:s text:c="2"/>Jocul continuă</text:span></text:p>
      <text:p text:style-name="Normal"><text:span text:style-name="T1462">b)</text:span><text:span text:style-name="T1463"><text:s text:c="2"/>2 minute eliminare pentru ALB 5 pentru schimbare greșită (a intrat în teren prea devreme după ce a primit îngrijiri medicale pe terenul de joc)</text:span></text:p>
      <text:p text:style-name="Normal"><text:span text:style-name="T1464">c)<text:s/></text:span><text:span text:style-name="T1465"><text:s/>Time-out</text:span></text:p>
      <text:p text:style-name="P1466"/>
      <text:p text:style-name="P1467">113.(4.49) După o coliziune ALB 4 și NEGRU 5 sunt întinși pe podea, aparent accidentați. Arbitrii întrerup jocul imediat și arată semnalizările 15 și 16 pentru a permite să intre pe terenul de joc două persoane, de la ambele echipe, pentru a oferi îngrijiri medicale pe teren. Înainte ca vreo persoană să intre pe teren, NEGRU 5 este pregătit să joace. ALB 4 primește îngrijiri medicale pe terenul de joc. După 20 de secunde jocul poate continua. Care este decizia corectă ?</text:p>
      <text:p text:style-name="Normal"><text:span text:style-name="T1468">a)</text:span><text:span text:style-name="T1469"><text:s text:c="2"/>După ce a primit îngrijiri medicale pe teren, ALB 4 trebuie să părăsească terenul de joc și poate reintra numai după cel de-al treilea atac al echipei sale</text:span></text:p>
      <text:p text:style-name="Normal"><text:span text:style-name="T1470">b)</text:span><text:span text:style-name="T1471"><text:s text:c="2"/>Cum NEGRU 5 nu a primit îngrijiri medicale pe teren, el poate continua să joace</text:span></text:p>
      <text:p text:style-name="Normal"><text:span text:style-name="T1472">c)</text:span><text:span text:style-name="T1473"><text:s text:c="2"/>NEGRU 5 trebuie să părăsească terenul și poate reintra numai după cel de-al treilea atac al echipei sale</text:span></text:p>
      <text:p text:style-name="P1474">114.(4.50) ALB 2 este accidentat și are nevoie de îngrijri medicale pe terenul de joc. Prima repriză se termină după primul atac al echipei sale. Când arbitrul fluieră pentru a începe cea de-a doua repriză, ALB 2 este pe teren în atacul echipei sale. Care este decizia corectă ?</text:p>
      <text:p text:style-name="Normal"><text:span text:style-name="T1475">a)<text:s/></text:span><text:span text:style-name="T1476"><text:s/>Cronometrorul întrerupe imediat jocul și îi informează pe arbitri</text:span></text:p>
      <text:p text:style-name="Normal"><text:span text:style-name="T1477">b)</text:span><text:span text:style-name="T1478"><text:s text:c="2"/>2 minute<text:s/></text:span><text:span text:style-name="T1479">eliminare pentru ALB 2</text:span></text:p>
      <text:p text:style-name="Normal"><text:span text:style-name="T1480">c)</text:span><text:span text:style-name="T1481"><text:s text:c="2"/>Jocul continuă</text:span></text:p>
      <text:p text:style-name="Normal"><text:span text:style-name="T1482">d)</text:span><text:span text:style-name="T1483"><text:s text:c="2"/>Aruncare liberă pentru echipa în echipament NEGRU de la spațiul de schimb</text:span></text:p>
      <text:p text:style-name="Normal"><text:span text:style-name="T1484">e)</text:span><text:span text:style-name="T1485"><text:s text:c="2"/>ALB 2 nu este eliminat, dar trebuie să părăsească terenul. Echipa în echipament ALB rămâne în posesia mingii deoarece este greșeala cronometrorului/delegatului</text:span></text:p>
      <text:p text:style-name="P1486"/>
      <text:p text:style-name="P1487">115.(4.51) ALB 4 primește îngrijiri medicale pe terenul de joc. După ce primește îngrijirile medicale trebuie să părăsească terenul și poate reintra numai după cel de-al treilea atac al echipei sale. După cel de-al doilea atac al echipei în echipament ALB, oficialul A al echipei în echipament ALB îi cere lui ALB 4 să intre pe teren pentru a rezolva o sarcină în apărare. ALB 4 intră pe teren printr-o schimbare cu ALB 6 pentru a juca numai în apărare. Care este decizia corectă ?</text:p>
      <text:p text:style-name="Normal"><text:span text:style-name="T1488">a)</text:span><text:span text:style-name="T1489"><text:s text:c="2"/>Jocul continuă, ALB 4 are voie să joace în apărare</text:span></text:p>
      <text:p text:style-name="Normal"><text:span text:style-name="T1490">b)</text:span><text:span text:style-name="T1491"><text:s text:c="2"/>Avertisment pentru ALB 4, pentru că a intrat în teren mai devreme</text:span></text:p>
      <text:p text:style-name="Normal"><text:span text:style-name="T1492">c)</text:span><text:span text:style-name="T1493"><text:s text:c="2"/>2 minute eliminare pentru ALB 4 pentru schimbare greșită</text:span></text:p>
      <text:p text:style-name="P1494"/>
      <text:p text:style-name="P1495">116.(4.52) ALB 11 alunecă pe podea și se oprește în afara<text:s/>terenului, pe partea opusă față de spațiul de schimb. El se lovește cu capul de o reclamă publicitară. Arbitrii întrerup imediat jocul pentru a chema asistența medicală pentru ALB 11. După 20 de secunde ALB 11 este gata să joace. Care este decizia corectă ?</text:p>
      <text:p text:style-name="Normal"><text:span text:style-name="T1496">a)</text:span><text:span text:style-name="T1497"><text:s text:c="2"/>ALB 11 are voie să continue jocul, deoarece era întins în afara terenului când a primit îngrijirile medicale</text:span></text:p>
      <text:p text:style-name="Normal"><text:span text:style-name="T1498">b)<text:s/></text:span><text:span text:style-name="T1499"><text:s/>ALB 11 trebuie să părăsească terenul și poate reintra pe terenul de joc numai după cel de-al treilea atac al echipei sale</text:span></text:p>
      <text:p text:style-name="P1500"/>
      <text:p text:style-name="P1501"/>
      <text:p text:style-name="P1502"/>
      <text:p text:style-name="P1503"/>
      <text:p text:style-name="P1504"/>
      <text:p text:style-name="P1505">42.</text:p>
      <text:p text:style-name="P1506">117.(4.53) După un minut din joc, este o luptă între pivotul NEGRU 3 și ALB 6. NEGRU 3 ajunge întins pe podea, aparent accidentat. Arbitrii aleg să îi dea lui ALB 6 o avertizare verbală. NEGRU 3 cere îngrijiri medicale pe terenul de joc. După ce a primit îngrijiri medicale pe teren, NEGRU 3 este gata să continue jocul. Care este decizia corectă ?</text:p>
      <text:p text:style-name="Normal"><text:span text:style-name="T1507">a)</text:span><text:span text:style-name="T1508"><text:s text:c="2"/>NEGRU 3 poate continua să joace</text:span></text:p>
      <text:p text:style-name="Normal"><text:span text:style-name="T1509">b)</text:span><text:span text:style-name="T1510"><text:s text:c="2"/>NEGRU 3 trebuie să părăsească terenul și poate reintra numai după cel de-al treilea atac al echipei sale</text:span></text:p>
      <text:p text:style-name="P1511"/>
      <text:p text:style-name="P1512">118.(4.54) Echipa în echipament NEGRU este pe contraatac. NEGRU 3 face dribling si este împins de ALB 10. El își pierde controlul corporal parțial, dar reușește să joace mingea lui NEGRU 4, care înscrie un gol. După înscrierea golului, NEGRU 4 își răsucește glezna în timp ce alerga înapoi în apărare. Arbitrii întrerup jocul, îl sancționează pe ALB 10 cu 2 minute și permit intrarea pe terenul de joc a două persoane pentru a-i oferi îngrijiri medicale lui NEGRU 4. După 30 de secunde NEGRU 4 este pregătit să joace. Care este decizia corectă ?</text:p>
      <text:p text:style-name="Normal"><text:span text:style-name="T1513">a)</text:span><text:span text:style-name="T1514"><text:s text:c="2"/>NEGRU 4 are voie să joace</text:span></text:p>
      <text:p text:style-name="Normal"><text:span text:style-name="T1515">b)</text:span><text:span text:style-name="T1516"><text:s text:c="2"/>NEGRU 4 trebuie să părăsească terenul de joc și poate reintra numai după cel de-al treilea atac al echipei sale</text:span></text:p>
      <text:p text:style-name="P1517"/>
      <text:p text:style-name="P1518">119.(4.55) ALB 11 aruncă la poartă. Din păcate, apărătorul NEGRU 2 este lovit de minge în față și are nevoie de îngrijiri medicale pe terenul de joc. După 20 de secunde de îngrijiri, NEGRU 2 este pregătit să joace. Care este decizia corectă ?</text:p>
      <text:p text:style-name="Normal"><text:span text:style-name="T1519">a)<text:s/></text:span><text:span text:style-name="T1520"><text:s/>NEGRU 2 are voie să joace în continuare, deoarece accidentarea a fost cauzată de o lovitură cu mingea în față</text:span></text:p>
      <text:p text:style-name="Normal"><text:span text:style-name="T1521">b)<text:s/></text:span><text:span text:style-name="T1522"><text:s/>NEGRU 2 trebuie să părăsească terenul și poate reintra numai după cel de-al al treilea atac al echipei sale</text:span></text:p>
      <text:p text:style-name="P1523"/>
      <text:p text:style-name="P1524">120.(4.56) Pivotul NEGRU 2 este întins pe podea în interiorul spațiului de poartă al echipei în echipament ALB, după o aruncare la<text:s/>poartă, cerând îngrijiri medicale, în aparență, din cauza unei lovituri la picior. Echipa în echipament ALB doar ce a început un contraatac. Care este decizia corectă ?</text:p>
      <text:p text:style-name="Normal"><text:span text:style-name="T1525">a)</text:span><text:span text:style-name="T1526"><text:s text:c="2"/>Arbitrii întrerup imediat jocul și arată semnalizările 15 și 16 pentru a cere îngrijiri medicale pe terenul de joc pentru NEGRU 2</text:span></text:p>
      <text:p text:style-name="Normal"><text:span text:style-name="T1527">b)</text:span><text:span text:style-name="T1528"><text:s text:c="2"/>Jocul continuă până când se încheie contraatacul echipei în echipament ALB, apoi jocul este întrerupt pentru a cere îngrijiri medicale pentru NEGRU 2</text:span></text:p>
      <text:p text:style-name="P1529">43.</text:p>
      <text:p text:style-name="P1530">121.(4.57) ALB 2 se încălzește fără protecția pentru cot. După 5 minute din joc, echipa în echipament ALB este în posesia mingii. ALB 2 intră pe teren printr-o schimbare corectă. Arbitrii observă că acum, ALB 2 poartă o protecție pentru cot cu componente dure neacoperite. Care este decizia corectă ?</text:p>
      <text:p text:style-name="Normal"><text:span text:style-name="T1531">a)</text:span><text:span text:style-name="T1532"><text:s text:c="2"/></text:span><text:span text:style-name="T1533">Jocul continuă, este permis să porți o protecție pentru cot cu componente dure neacoperite</text:span></text:p>
      <text:p text:style-name="Normal"><text:span text:style-name="T1534">b)</text:span><text:span text:style-name="T1535"><text:s text:c="2"/>Arbitrii întrerup jocul, ALB 2 trebuie să părăsească terenul și poate reintra după ce își scoate protecția pentru cot sau își acoperă componentele dure neacoperite de pe aceasta</text:span></text:p>
      <text:p text:style-name="Normal"><text:span text:style-name="T1536">c)</text:span><text:span text:style-name="T1537"><text:s text:c="2"/>Arbitrii întrerup jocul, ALB 2 trebuie să părăsească terenul și poate reintra doar după ce își scoate protecția pentru cot</text:span></text:p>
      <text:p text:style-name="Normal"><text:span text:style-name="T1538">d)</text:span><text:span text:style-name="T1539"><text:s text:c="2"/>Sancțiune progresivă pentru ALB 2</text:span></text:p>
      <text:p text:style-name="Normal"><text:span text:style-name="T1540">e)</text:span><text:span text:style-name="T1541"><text:s text:c="2"/>Sancțiune progresivă pentru responsabilul oficial al echipei în echipament ALB</text:span></text:p>
      <text:p text:style-name="Normal"><text:span text:style-name="T1542">f)</text:span><text:span text:style-name="T1543"><text:s text:c="2"/>Aruncare liberă pentru echipa în echipament ALB</text:span></text:p>
      <text:p text:style-name="Normal"><text:span text:style-name="T1544">g)</text:span><text:span text:style-name="T1545"><text:s text:c="2"/>Aruncare liberă pentru echipa în echipament NEGRU</text:span></text:p>
      <text:p text:style-name="P1546"/>
      <text:p text:style-name="P1547">122.(4.58) În timp ce echipa în echipament ALB atacă în apropierea liniei de 9 metri, jucătorul ALB 7 intră pe terenul de joc, după o schimbare obișnuită, purtând un tricou galben, peste tricoul normal de joc de culoare albă. Care este decizia corectă ?</text:p>
      <text:p text:style-name="Normal"><text:span text:style-name="T1548">a)</text:span><text:span text:style-name="T1549"><text:s text:c="2"/>Time-out, jucătorul trebuie să își dea jos tricoul galben înainte să continue să mai fie pe teren</text:span></text:p>
      <text:p text:style-name="Normal"><text:span text:style-name="T1550">b)</text:span><text:span text:style-name="T1551"><text:s text:c="2"/>Aruncare liberă pentru echipa în echipament NEGRU</text:span></text:p>
      <text:p text:style-name="Normal"><text:span text:style-name="T1552">c)</text:span><text:span text:style-name="T1553"><text:s text:c="2"/>2 minute eliminare pentru ALB 7</text:span></text:p>
      <text:p text:style-name="Normal"><text:span text:style-name="T1554">d)</text:span><text:span text:style-name="T1555"><text:s text:c="2"/>Aruncare liberă pentru echipa în echipament ALB</text:span></text:p>
      <text:p text:style-name="P1556"/>
      <text:p text:style-name="P1557"/>
      <text:p text:style-name="P1558"/>
      <text:p text:style-name="P1559"/>
      <text:p text:style-name="P1560"/>
      <text:p text:style-name="P1561"/>
      <text:p text:style-name="P1562"/>
      <text:p text:style-name="P1563">44.</text:p>
      <text:p text:style-name="P1564">123.(4.59) Echipa în echipament ALB este în posesia mingii, când cronometrorul întrerupe jocul. Acesta informează arbitrii că ALB 11 a intrat pe terenul de joc, deși nu are niciun ALB 11 înscris în Raportul de Joc. Se dovedește ca Oficialul A a înscris eronat jucătorul, în Raportul de Joc, cu numărul 13. Care este decizia corectă ?</text:p>
      <text:p text:style-name="Normal"><text:span text:style-name="T1565">a)</text:span><text:span text:style-name="T1566"><text:s text:c="2"/>Aruncare liberă pentru echipa în echipament ALB</text:span></text:p>
      <text:p text:style-name="Normal"><text:span text:style-name="T1567">b)</text:span><text:span text:style-name="T1568"><text:s text:c="2"/></text:span><text:span text:style-name="T1569">Aruncare liberă pentru echipa în echipament NEGRU</text:span></text:p>
      <text:p text:style-name="Normal"><text:span text:style-name="T1570">c)</text:span><text:span text:style-name="T1571"><text:s text:c="2"/>ALB 11 nu are drept de joc</text:span></text:p>
      <text:p text:style-name="Normal"><text:span text:style-name="T1572">d)</text:span><text:span text:style-name="T1573"><text:s text:c="2"/>Greșeala se corectează și ALB 11 are drept de joc</text:span></text:p>
      <text:p text:style-name="Normal"><text:span text:style-name="T1574">e)</text:span><text:span text:style-name="T1575"><text:s text:c="2"/>Greșeala se menționează în raportul de joc / se întocmește raport suplimentar în conformitate cu regulamentul federației responsabile</text:span></text:p>
      <text:p text:style-name="Normal"><text:span text:style-name="T1576">f)</text:span><text:span text:style-name="T1577"><text:s text:c="2"/>Sancțiune progresivă pentru Oficialul A al echipei în echipament ALB</text:span></text:p>
      <text:p text:style-name="P1578"/>
      <text:p text:style-name="P1579">124.(4.60) Scorul este 29-29 cand au mai rămas de jucat 10 secunde din repriza <text:s text:c="2"/>a-II-a. Portarul ALB 12 execută aruncarea de la poartă și-i pasează lui ALB 11,<text:s/>care-l vede pe ALB 9 într-o poziție liberă la linia spațiului de poartă al echipei în echipament NEGRU. Înainte să paseze mingea la ALB 9, cronometrorul fluieră și indică o schimbare greșită. NEGRU 2 a intrat pe terenul de joc înainte ca NEGRU 4 să iasă de pe teren. Care este decizia corectă ?</text:p>
      <text:p text:style-name="Normal"><text:span text:style-name="T1580">a)</text:span><text:span text:style-name="T1581"><text:s text:c="2"/>Time-out</text:span></text:p>
      <text:p text:style-name="Normal"><text:span text:style-name="T1582">b)</text:span><text:span text:style-name="T1583"><text:s text:c="2"/>Aruncare liberă pentru echipa în echipament ALB</text:span></text:p>
      <text:p text:style-name="Normal"><text:span text:style-name="T1584">c)</text:span><text:span text:style-name="T1585"><text:s text:c="2"/>Aruncare de la 7 metri pentru echipa în echipament ALB</text:span></text:p>
      <text:p text:style-name="Normal"><text:span text:style-name="T1586">d)</text:span><text:span text:style-name="T1587"><text:s text:c="2"/>Eliminare pentru NEGRU 2</text:span></text:p>
      <text:p text:style-name="Normal"><text:span text:style-name="T1588">e)</text:span><text:span text:style-name="T1589"><text:s text:c="2"/>Descalificare pentru NEGRU 2 (cartonaș roșu arătat de arbitri)</text:span></text:p>
      <text:p text:style-name="P1590"/>
      <text:p text:style-name="P1591"/>
      <text:p text:style-name="P1592"/>
      <text:p text:style-name="P1593"/>
      <text:p text:style-name="P1594"/>
      <text:p text:style-name="P1595"/>
      <text:p text:style-name="P1596"/>
      <text:p text:style-name="P1597"/>
      <text:p text:style-name="P1598">45.</text:p>
      <text:p text:style-name="P1599">125.(4.61) Scorul este 29-29 când au mai rămas de jucat 10 secunde din repriza <text:s text:c="2"/>a-II-a. Portarul ALB 12 execută aruncarea de la poartă și-i pasează lui ALB 11, care-l vede pe ALB 9 într-o poziție liberă la linia spațiului de poartă al echipei în echipament NEGRU. ALB 11 îi pasează lui ALB 9. Înainte ca ALB 9 să arunce la poartă delegatul fluieră și indică o schimbare greșită. NEGRU 2 a intrat pe terenul de joc înainte ca NEGRU 4 să iasă de pe teren. Care este decizia corectă ?</text:p>
      <text:p text:style-name="Normal"><text:span text:style-name="T1600">a)</text:span><text:span text:style-name="T1601"><text:s text:c="2"/>Time-out</text:span></text:p>
      <text:p text:style-name="Normal"><text:span text:style-name="T1602">b)</text:span><text:span text:style-name="T1603"><text:s text:c="2"/>Aruncare liberă pentru echipa în echipament ALB</text:span></text:p>
      <text:p text:style-name="Normal"><text:span text:style-name="T1604">c)</text:span><text:span text:style-name="T1605"><text:s text:c="2"/>Aruncare de la 7 metri pentru echipa în echipament ALB</text:span></text:p>
      <text:p text:style-name="Normal"><text:span text:style-name="T1606">d)</text:span><text:span text:style-name="T1607"><text:s text:c="2"/>Eliminare pentru NEGRU 2</text:span></text:p>
      <text:p text:style-name="Normal"><text:span text:style-name="T1608">e)</text:span><text:span text:style-name="T1609"><text:s text:c="2"/>Descalificare pentru NEGRU 2 (cartonaș roșu arătat de arbitri)</text:span></text:p>
      <text:p text:style-name="Normal"><text:span text:style-name="T1610">f) <text:s/></text:span><text:span text:style-name="T1611">Delegatul ar fi trebuit să aștepte până când șansa clară de gol s-a încheiat, înainte să întrerupă jocul</text:span></text:p>
      <text:p text:style-name="P1612"/>
      <text:p text:style-name="P1613">126.(4.62) Este posibilă utilizarea reluării video (VR) în acest meci. Echipa în echipament ALB este pe contraatac. Jucătorul ALB 7 are mingea la linia de centru. În acel moment, jucătorul NEGRU 9 intră pe teren ca jucător suplimentar. Jucătorul ALB 7 pasează mingea către jucătorul ALB 11, care are o șansă clară de a marca. În acel moment, delegatul fluieră din cauza prezenței jucătorului suplimentar pe teren. Care este decizia corectă ?</text:p>
      <text:p text:style-name="Normal"><text:span text:style-name="T1614">a) <text:s/></text:span><text:span text:style-name="T1615">Se<text:s/></text:span><text:span text:style-name="T1616">folosește reluarea video pentru a vedea cine a intrat pe teren ca jucător suplimentar și când a avut loc intrarea</text:span></text:p>
      <text:p text:style-name="Normal"><text:span text:style-name="T1617">b) <text:s/></text:span><text:span text:style-name="T1618">Eliminare de 2 minute pentru jucătorul NEGRU 9</text:span></text:p>
      <text:p text:style-name="Normal"><text:span text:style-name="T1619">c) <text:s/></text:span><text:span text:style-name="T1620">Time-out</text:span></text:p>
      <text:p text:style-name="Normal"><text:span text:style-name="T1621">d) <text:s/></text:span><text:span text:style-name="T1622">Descalificare fără raport scris pentru jucătorul NEGRU 9 (se arată cartonaș roșu de către arbitri)</text:span></text:p>
      <text:p text:style-name="Normal"><text:span text:style-name="T1623">e) <text:s/></text:span><text:span text:style-name="T1624">Descalificare cu raport scris pentru jucătorul NEGRU 9 ( se arată cartonaș roșu și cartonaș albastru de către arbitri)</text:span></text:p>
      <text:p text:style-name="Normal"><text:span text:style-name="T1625">f) <text:s/></text:span><text:span text:style-name="T1626">Aruncare liberă pentru echipa în echipament ALB</text:span></text:p>
      <text:p text:style-name="Normal"><text:span text:style-name="T1627">g) <text:s/></text:span><text:span text:style-name="T1628">Aruncare de la 7 metri pentru echipa în<text:s/></text:span><text:span text:style-name="T1629">echipament ALB</text:span></text:p>
      <text:p text:style-name="Normal"><text:span text:style-name="T1630">h) <text:s/></text:span><text:span text:style-name="T1631">Delegatul ar fi trebuit să aștepte până când șansa clară de a marca s-a încheiat, înainte de a întrerupe jocul</text:span></text:p>
      <text:p text:style-name="P1632"/>
      <text:p text:style-name="P1633"/>
      <text:p text:style-name="P1634">46.</text:p>
      <text:p text:style-name="Normal"><text:span text:style-name="T1635">Regula 5<text:s/></text:span><text:span text:style-name="T1636">(Portarul)</text:span></text:p>
      <text:p text:style-name="Normal"/>
      <text:p text:style-name="Normal"><text:span text:style-name="T1637">127.(5.1) Portarul NEGRU 1 apără o aruncare la poartă și vrea să arunce mingea pe contraatac. În timp ce încearcă acest lucru, trece cu piciorul stâng linia spa</text:span><text:span text:style-name="T1638">ț</text:span><text:span text:style-name="T1639">iului<text:s/></text:span><text:span text:style-name="T1640">de poartă. Care este decizia corectă ?</text:span></text:p>
      <text:p text:style-name="Normal"><text:span text:style-name="T1641">a)</text:span><text:span text:style-name="T1642"><text:s text:c="2"/>Jocul continuă fără întrerupere</text:span></text:p>
      <text:p text:style-name="Normal"><text:span text:style-name="T1643">b)</text:span><text:span text:style-name="T1644"><text:s text:c="2"/>Aruncare liberă pentru echipa în echipament ALB;</text:span></text:p>
      <text:p text:style-name="Normal"><text:span text:style-name="T1645">c)</text:span><text:span text:style-name="T1646"><text:s text:c="2"/>Repetarea aruncării de la poartă, după fluier</text:span></text:p>
      <text:p text:style-name="P1647"/>
      <text:p text:style-name="P1648">128.(5.2)<text:s/>Portarul ALB 12 stă în afara spațiului de poartă, în câmpul de joc. În timp ce primește mingea de la un coechipier, portarul pășește înapoi cu un picior în propriul spațiu de poartă, iar celălalt picior rămâne unde era, în câmpul de joc. Care este decizia corectă ?</text:p>
      <text:p text:style-name="Normal"><text:span text:style-name="T1649">a)</text:span><text:span text:style-name="T1650"><text:s text:c="2"/>Aruncare de la 7 metri pentru echipa în echipament NEGRU</text:span></text:p>
      <text:p text:style-name="Normal"><text:span text:style-name="T1651">b)<text:s/></text:span><text:span text:style-name="T1652"><text:s/>Jocul continuă fără întrerupere</text:span></text:p>
      <text:p text:style-name="Normal"><text:span text:style-name="T1653">c)<text:s/></text:span><text:span text:style-name="T1654"><text:s/>Aruncare liberă pentru echipa în echipament NEGRU</text:span></text:p>
      <text:p text:style-name="Normal"><text:span text:style-name="T1655">d)</text:span><text:span text:style-name="T1656"><text:s text:c="2"/>2 minute eliminare pentru portar</text:span></text:p>
      <text:p text:style-name="P1657"/>
      <text:p text:style-name="P1658">129.(5.3) Portarul ALB 12 apără o aruncare la poartă și plonjează după minge, care se îndreaptă în direcția câmpului de joc. ALB 12 prinde mingea în timp ce alunecă peste linia spațiului de poartă și o pasează unui coechipier, în câmpul de joc. Care este decizia corectă?</text:p>
      <text:p text:style-name="Normal"><text:span text:style-name="T1659">a)<text:s/></text:span><text:span text:style-name="T1660"><text:s/>Aruncare liberă pentru echipa în echipament NEGRU</text:span></text:p>
      <text:p text:style-name="Normal"><text:span text:style-name="T1661">b)</text:span><text:span text:style-name="T1662"><text:s text:c="2"/>Jocul continuă fără întrerupere</text:span></text:p>
      <text:p text:style-name="Normal"><text:span text:style-name="T1663">c)<text:s/></text:span><text:span text:style-name="T1664"><text:s/>Aruncare de la poartă pentru echipa în echipament ALB, după fluier</text:span></text:p>
      <text:p text:style-name="P1665"/>
      <text:p text:style-name="P1666"/>
      <text:p text:style-name="P1667"/>
      <text:p text:style-name="P1668"/>
      <text:p text:style-name="P1669"/>
      <text:p text:style-name="P1670"/>
      <text:p text:style-name="P1671">47.</text:p>
      <text:p text:style-name="P1672">130.(5.4) Portarul NEGRU 1 oprește o aruncare la poartă. Mingea se rostogolește spre câmpul de joc. Pentru a opri<text:s/>mingea înainte să ajungă la jucătorul ALB 15, care așteaptă la linia spațiului de poartă, portarul împinge mingea peste linia exterioară a porții, cu piciorul, chiar înainte ca aceasta să ajungă la ALB 15. Care este decizia corectă ?</text:p>
      <text:p text:style-name="Normal"><text:span text:style-name="T1673">a)</text:span><text:span text:style-name="T1674"><text:s text:c="2"/>Aruncare de la 7 metri pentru echipa în echipament ALB</text:span></text:p>
      <text:p text:style-name="Normal"><text:span text:style-name="T1675">b)</text:span><text:span text:style-name="T1676"><text:s text:c="2"/>Aruncare liberă pentru echipa în echipament ALB</text:span></text:p>
      <text:p text:style-name="Normal"><text:span text:style-name="T1677">c)</text:span><text:span text:style-name="T1678"><text:s text:c="2"/>Jocul continuă fără întrerupere</text:span></text:p>
      <text:p text:style-name="Normal"><text:span text:style-name="T1679">d)</text:span><text:span text:style-name="T1680"><text:s text:c="2"/>Sancțiune progresivă pentru NEGRU 1, deoarece a pus în pericol un adversar</text:span></text:p>
      <text:p text:style-name="P1681"/>
      <text:p text:style-name="P1682">131.(5.5) Portarul ALB 12 nu a reușit să aducă mingea sub control. Mingea traversează spațiul de poartă spre linia de margine. Portarul folosește piciorul pentru a direcționa mingea peste linia exterioară a porții. Care este decizia corectă ?</text:p>
      <text:p text:style-name="Normal"><text:span text:style-name="T1683">a)</text:span><text:span text:style-name="T1684"><text:s text:c="2"/>Aruncare de la poartă pentru echipa în echipament ALB</text:span></text:p>
      <text:p text:style-name="Normal"><text:span text:style-name="T1685">b)</text:span><text:span text:style-name="T1686"><text:s text:c="2"/>Aruncare liberă pentru echipa în echipament NEGRU</text:span></text:p>
      <text:p text:style-name="Normal"><text:span text:style-name="T1687">c)</text:span><text:span text:style-name="T1688"><text:s text:c="2"/>Aruncare de la margine pentru echipa în echipament NEGRU</text:span></text:p>
      <text:p text:style-name="Normal"><text:span text:style-name="T1689">d)</text:span><text:span text:style-name="T1690"><text:s text:c="2"/>Sancțiune progresivă pentru portar</text:span></text:p>
      <text:p text:style-name="P1691"/>
      <text:p text:style-name="P1692">132.(5.6) Portarul ALB 1 blochează o aruncare. Mingea se rostogolește în direcția câmpului de joc, unde NEGRU 6 așteaptă singur să o ridice. ALB 1 reușește să oprească mingea, cu piciorul, când aceasta se află pe linia spațiului de poartă. Care este decizia corectă?</text:p>
      <text:p text:style-name="Normal"><text:span text:style-name="T1693">a)</text:span><text:span text:style-name="T1694"><text:s text:c="2"/>Aruncare de la poartă pentru echipa în echipament ALB, după fluier</text:span></text:p>
      <text:p text:style-name="Normal"><text:span text:style-name="T1695">b)</text:span><text:span text:style-name="T1696"><text:s text:c="2"/>Sancțiune<text:s/></text:span><text:span text:style-name="T1697">progresivă pentru ALB 1</text:span></text:p>
      <text:p text:style-name="Normal"><text:span text:style-name="T1698">c)</text:span><text:span text:style-name="T1699"><text:s text:c="2"/>Aruncare liberă pentru echipa în echipament NEGRU</text:span></text:p>
      <text:p text:style-name="Normal"><text:span text:style-name="T1700">d)</text:span><text:span text:style-name="T1701"><text:s text:c="2"/>Aruncare de la 7 metri pentru echipa în echipament NEGRU</text:span></text:p>
      <text:p text:style-name="P1702"/>
      <text:p text:style-name="P1703"/>
      <text:p text:style-name="P1704"/>
      <text:p text:style-name="P1705"/>
      <text:p text:style-name="P1706"/>
      <text:p text:style-name="P1707">48.</text:p>
      <text:p text:style-name="P1708">133.(5.7) NEGRU 18 aruncă la poartă. Aruncarea este blocată de ALB 7, astfel încât mingea își schimbă direcția și se îndreaptă spre linia exterioară a porții, în interiorul spațiului de poartă. Portarul ALB 1 aleargă după minge și reușește să o împingă peste linia exterioarăa porții cu piciorul. Care este decizia corectă ?</text:p>
      <text:p text:style-name="Normal"><text:span text:style-name="T1709">a)</text:span><text:span text:style-name="T1710"><text:s text:c="2"/>Aruncare de la poartă pentru echipa în echipament ALB</text:span></text:p>
      <text:p text:style-name="Normal"><text:span text:style-name="T1711">b)</text:span><text:span text:style-name="T1712"><text:s text:c="2"/>Aruncare de la margine pentru echipa în echipament NEGRU</text:span></text:p>
      <text:p text:style-name="Normal"><text:span text:style-name="T1713">c)</text:span><text:span text:style-name="T1714"><text:s text:c="2"/>Aruncare liberă pentru echipa în echipament NEGRU</text:span></text:p>
      <text:p text:style-name="Normal"><text:span text:style-name="T1715">d)<text:s/></text:span><text:span text:style-name="T1716"><text:s/>Avertisment pentru ALB 1</text:span></text:p>
      <text:p text:style-name="P1717"/>
      <text:p text:style-name="P1718">134.(5.8) Portarul NEGRU 12 sare în propriul spațiu de poartă pentru a prinde o pasă<text:s/>lungă de la ALB 7. NEGRU 12 prinde mingea în timp ce este în aer și aterizează cu un picior în spațiul de poartă și cu un picior în câmpul de joc. Din această poziție, el joacă mingea spre NEGRU 3. Care este decizia corectă ?</text:p>
      <text:p text:style-name="Normal"><text:span text:style-name="T1719">a)</text:span><text:span text:style-name="T1720"><text:s text:c="2"/>Aruncare de la 7 metri pentru echipa în echipament ALB</text:span></text:p>
      <text:p text:style-name="Normal"><text:span text:style-name="T1721">b)</text:span><text:span text:style-name="T1722"><text:s text:c="2"/>Jocul continuă fără întrerupere</text:span></text:p>
      <text:p text:style-name="Normal"><text:span text:style-name="T1723">c)</text:span><text:span text:style-name="T1724"><text:s text:c="2"/>Aruncare liberă pentru echipa în echipament ALB</text:span></text:p>
      <text:p text:style-name="Normal"><text:span text:style-name="T1725">d)</text:span><text:span text:style-name="T1726"><text:s text:c="2"/>Corectare și aruncare de la poartă, după fluier</text:span></text:p>
      <text:p text:style-name="P1727"/>
      <text:p text:style-name="P1728">135.(5.9) ALB 9 pasează mingea spre propriul portar ALB 1, care se află în câmpul de joc. Deoarece ALB 9 este sub presiune, aruncă mingea prea sus, iar din această cauză ALB 1 trebuie să meargă înapoi și să intre în spațiul de poartă cu un picior, imediat după ce prinde mingea. Care este decizia corectă ?</text:p>
      <text:p text:style-name="Normal"><text:span text:style-name="T1729">a)</text:span><text:span text:style-name="T1730"><text:s text:c="2"/>Jocul continuă fără întrerupere</text:span></text:p>
      <text:p text:style-name="Normal"><text:span text:style-name="T1731">b)</text:span><text:span text:style-name="T1732"><text:s text:c="2"/>Time-out</text:span></text:p>
      <text:p text:style-name="Normal"><text:span text:style-name="T1733">c)</text:span><text:span text:style-name="T1734"><text:s text:c="2"/>Aruncare de la 7 metri pentru echipa în echipament NEGRU</text:span></text:p>
      <text:p text:style-name="Normal"><text:span text:style-name="T1735">d)</text:span><text:span text:style-name="T1736"><text:s text:c="2"/>Aruncare liberă pentru echipa în echipament NEGRU</text:span></text:p>
      <text:p text:style-name="P1737"/>
      <text:p text:style-name="P1738"/>
      <text:p text:style-name="P1739"/>
      <text:p text:style-name="P1740"/>
      <text:p text:style-name="P1741"/>
      <text:p text:style-name="P1742"/>
      <text:p text:style-name="P1743">49.</text:p>
      <text:p text:style-name="P1744">136.(5.10) Arbitrii acordă o aruncare liberă pentru echipa în echipament ALB de la linia spațiului de poartă al<text:s/>acestora. Portarul ALB 1 stă cu un picior în spațiul de poartă și cu un picior în câmpul de joc. El îi pasează mingea lui ALB 8, care înscrie un gol. Care este decizia corectă ?</text:p>
      <text:p text:style-name="Normal"><text:span text:style-name="T1745">a)<text:s/></text:span><text:span text:style-name="T1746"><text:s/>Gol pentru echipa în echipament ALB</text:span></text:p>
      <text:p text:style-name="Normal"><text:span text:style-name="T1747">b)</text:span><text:span text:style-name="T1748"><text:s text:c="2"/>Repetarea aruncării libere din afara spațiului de poartă al echipei în echipament ALB</text:span></text:p>
      <text:p text:style-name="Normal"><text:span text:style-name="T1749">c)</text:span><text:span text:style-name="T1750"><text:s text:c="2"/>Aruncare liberă pentru echipa în echipament NEGRU de la linia spațiului de poartă al echipei în echipament ALB</text:span></text:p>
      <text:p text:style-name="Normal"><text:span text:style-name="T1751">d)</text:span><text:span text:style-name="T1752"><text:s text:c="2"/>Aruncare de la poartă pentru echipa în echipament NEGRU</text:span></text:p>
      <text:p text:style-name="Normal"><text:span text:style-name="T1753">e)<text:s/></text:span><text:span text:style-name="T1754"><text:s/>Aruncare de la 7 metri pentru echipa în echipament ALB</text:span></text:p>
      <text:p text:style-name="P1755"/>
      <text:p text:style-name="P1756">137.(5.11) Arbitrul fluieră „pași” la jucătorul NEGRU 21. NEGRU 21 pune mingea jos pe linia spațiului de poartă a echipei în echipament ALB. Portarul ALB 12 vrea să execute rapid. El se sprijină cu o mână de podea, în câmpul de joc și are un picior în spațiul de poartă. Din această poziție el îi pasează lui ALB 3, care începe un contraatac, ce duce la marcarea unui gol pentru echipa în echipament ALB. Care este decizia corectă ?</text:p>
      <text:p text:style-name="Normal"><text:span text:style-name="T1757">a)<text:s/></text:span><text:span text:style-name="T1758"><text:s/>Repetarea aruncării libere pentru echipa în echipament ALB, după fluier</text:span></text:p>
      <text:p text:style-name="Normal"><text:span text:style-name="T1759">b)</text:span><text:span text:style-name="T1760"><text:s text:c="2"/>Gol pentru echipa în echipament ALB</text:span></text:p>
      <text:p text:style-name="Normal"><text:span text:style-name="T1761">c)</text:span><text:span text:style-name="T1762"><text:s text:c="2"/>Aruncare liberă pentru echipa în echipament NEGRU pentru executarea incorectă a aruncării libere de către ALB 12</text:span></text:p>
      <text:p text:style-name="Normal"><text:span text:style-name="T1763">d)</text:span><text:span text:style-name="T1764"><text:s text:c="2"/>Time-out</text:span></text:p>
      <text:p text:style-name="P1765"/>
      <text:p text:style-name="P1766">138.(5.12) Portarul NEGRU 1 a părăsit propriul<text:s/>spațiu de poartă. El sare în câmpul de joc și prinde o pasă de la un coechipier în timp ce este în aer. După aceea, el aterizează cu ambele picioare în propriul spațiu de poartă. Care este decizia corectă ?</text:p>
      <text:p text:style-name="Normal"><text:span text:style-name="T1767">a)</text:span><text:span text:style-name="T1768"><text:s text:c="2"/>Jocul continuă fără întrerupere</text:span></text:p>
      <text:p text:style-name="Normal"><text:span text:style-name="T1769">b)<text:s/></text:span><text:span text:style-name="T1770"><text:s/>Aruncare de la poartă pentru echipa în echipament NEGRU</text:span></text:p>
      <text:p text:style-name="Normal"><text:span text:style-name="T1771">c)</text:span><text:span text:style-name="T1772"><text:s text:c="2"/>Aruncare liberă pentru echipa în echipament ALB</text:span></text:p>
      <text:p text:style-name="Normal"><text:span text:style-name="T1773">d)</text:span><text:span text:style-name="T1774"><text:s text:c="2"/>Aruncare de la 7 metri pentru echipa în echipament ALB</text:span></text:p>
      <text:p text:style-name="Normal"><text:span text:style-name="T1775">e)</text:span><text:span text:style-name="T1776"><text:s text:c="2"/>Time-out</text:span></text:p>
      <text:p text:style-name="P1777"/>
      <text:p text:style-name="P1778">50.</text:p>
      <text:p text:style-name="P1779">139.(5.13) Mingea este pe podea, imediat în afara spațiului de poartă al echipei în echipament ALB. Portarul ALB 1 stă în interiorul propriului spațiu de poartă și ridică mingea pentru a împiedica un adversar să o ia. Care este decizia corectă ?</text:p>
      <text:p text:style-name="Normal"><text:span text:style-name="T1780">a)</text:span><text:span text:style-name="T1781"><text:s text:c="2"/>Aruncare liberă pentru echipa în echipament NEGRU</text:span></text:p>
      <text:p text:style-name="Normal"><text:span text:style-name="T1782">b)</text:span><text:span text:style-name="T1783"><text:s text:c="2"/>Aruncare de la 7 metri<text:s/></text:span><text:span text:style-name="T1784">pentru echipa în echipament NEGRU</text:span></text:p>
      <text:p text:style-name="Normal"><text:span text:style-name="T1785">c)</text:span><text:span text:style-name="T1786"><text:s text:c="2"/>Sancțiune progresivă pentru ALB 1</text:span></text:p>
      <text:p text:style-name="Normal"><text:span text:style-name="T1787">d)</text:span><text:span text:style-name="T1788"><text:s text:c="2"/>Fără intervenție, deoarece acest lucru este permis</text:span></text:p>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51.</text:p>
      <text:p text:style-name="Normal"><text:span text:style-name="T1812">Regula 6<text:s/></text:span><text:span text:style-name="T1813">(Spațiul de poartă)</text:span></text:p>
      <text:p text:style-name="Normal"/>
      <text:p text:style-name="P1814">140.(6.1) Mingea stă pe linia spațiului de poartă. Atacantul ALB 7 o<text:s/>ridică și încearcă să înscrie. ALB 7 are o șansă clară de gol, când este atacat neregulamentar. Care este decizia corectă ?</text:p>
      <text:p text:style-name="Normal"><text:span text:style-name="T1815">a)</text:span><text:span text:style-name="T1816"><text:s text:c="2"/>Aruncare liberă pentru echipa în echipament NEGRU</text:span></text:p>
      <text:p text:style-name="Normal"><text:span text:style-name="T1817">b)</text:span><text:span text:style-name="T1818"><text:s text:c="2"/>Aruncare liberă pentru echipa în echipament ALB</text:span></text:p>
      <text:p text:style-name="Normal"><text:span text:style-name="T1819">c)</text:span><text:span text:style-name="T1820"><text:s text:c="2"/>Aruncare de la 7 metri pentru echipa în echipament ALB</text:span></text:p>
      <text:p text:style-name="Normal"><text:span text:style-name="T1821">d)</text:span><text:span text:style-name="T1822"><text:s text:c="2"/>Aruncare de la poartă pentru echipa în echipament NEGRU</text:span></text:p>
      <text:p text:style-name="P1823"/>
      <text:p text:style-name="P1824">141.(6.2) Mingea se rostogolește în spațiul de poartă al echipei în echipament ALB. NEGRU 8 ridică mingea și înscrie un gol. Care este decizia corectă ?</text:p>
      <text:p text:style-name="Normal"><text:span text:style-name="T1825">a)<text:s/></text:span><text:span text:style-name="T1826"><text:s/>Aruncare liberă pentru echipa în echipament ALB</text:span></text:p>
      <text:p text:style-name="Normal"><text:span text:style-name="T1827">b)<text:s/></text:span><text:span text:style-name="T1828"><text:s/>Aruncare de la poartă pentru echipa în echipament ALB</text:span></text:p>
      <text:p text:style-name="Normal"><text:span text:style-name="T1829">c)</text:span><text:span text:style-name="T1830"><text:s text:c="2"/>Gol</text:span></text:p>
      <text:p text:style-name="Normal"><text:span text:style-name="T1831">d)</text:span><text:span text:style-name="T1832"><text:s text:c="2"/>Aruncare de începere</text:span></text:p>
      <text:p text:style-name="P1833"/>
      <text:p text:style-name="P1834">142.(6.3) ALB 3 stă cu ambele picioare în câmpul de joc și prinde o minge respinsă de propriul portar. Când ALB 3<text:s/>este corect obstrucționat de către NEGRU 10, acesta driblează mingea repetat în propriul spațiu de poartă. Care este decizia corectă ?</text:p>
      <text:p text:style-name="Normal"><text:span text:style-name="T1835">a)</text:span><text:span text:style-name="T1836"><text:s text:c="2"/>Jocul continuă fără întrerupere</text:span></text:p>
      <text:p text:style-name="Normal"><text:span text:style-name="T1837">b)</text:span><text:span text:style-name="T1838"><text:s text:c="2"/>Aruncare de la 7 metri pentru echipa în echipament NEGRU</text:span></text:p>
      <text:p text:style-name="Normal"><text:span text:style-name="T1839">c)</text:span><text:span text:style-name="T1840"><text:s text:c="2"/>Aruncare liberă pentru echipa în echipament NEGRU</text:span></text:p>
      <text:p text:style-name="Normal"><text:span text:style-name="T1841">d)<text:s/></text:span><text:span text:style-name="T1842"><text:s/>Aruncare liberă pentru echipa în echipament ALB</text:span></text:p>
      <text:p text:style-name="P1843"/>
      <text:p text:style-name="P1844"/>
      <text:p text:style-name="P1845"/>
      <text:p text:style-name="P1846"/>
      <text:p text:style-name="P1847"/>
      <text:p text:style-name="P1848">52.</text:p>
      <text:p text:style-name="P1849">143.(6.4) ALB 7 stă în afara spațiului de poartă al echipei în echipament NEGRU, dar prinde mingea, care se află, evident, în aer, deasupra spațiului de poartă și<text:s/>înscrie un gol. Care este decizia corectă ?</text:p>
      <text:p text:style-name="Normal"><text:span text:style-name="T1850">a)</text:span><text:span text:style-name="T1851"><text:s text:c="2"/>Gol pentru echipa în echipament ALB</text:span></text:p>
      <text:p text:style-name="Normal"><text:span text:style-name="T1852">b)</text:span><text:span text:style-name="T1853"><text:s text:c="2"/>Aruncare liberă pentru echipa în echipament NEGRU</text:span></text:p>
      <text:p text:style-name="Normal"><text:span text:style-name="T1854">c)<text:s/></text:span><text:span text:style-name="T1855"><text:s/>Aruncare de la poartă pentru echipa în echipament NEGRU</text:span></text:p>
      <text:p text:style-name="Normal"><text:span text:style-name="T1856">d)<text:s/></text:span><text:span text:style-name="T1857"><text:s/>Aruncare de la poartă pentru echipa în echipament NEGRU, după fluier<text:s/></text:span></text:p>
      <text:p text:style-name="Normal"/>
      <text:p text:style-name="P1858">144.(6.5) ALB 8, care este atacat corect de mai mulți adversari, rostogolește mingea intenționat în propriul spațiu de poartă, unde aceasta se oprește. Portarul ALB 1 nu ridică mingea. Care este decizia corectă ?</text:p>
      <text:p text:style-name="Normal"><text:span text:style-name="T1859">a)</text:span><text:span text:style-name="T1860"><text:s text:c="2"/>Aruncare de la poartă pentru echipa în echipament ALB</text:span></text:p>
      <text:p text:style-name="Normal"><text:span text:style-name="T1861">b)</text:span><text:span text:style-name="T1862"><text:s text:c="2"/>Aruncare de la poartă pentru echipa în echipament ALB, după fluier</text:span></text:p>
      <text:p text:style-name="Normal"><text:span text:style-name="T1863">c)</text:span><text:span text:style-name="T1864"><text:s text:c="2"/>Aruncare de la 7 metri pentru echipa în echipament NEGRU</text:span></text:p>
      <text:p text:style-name="Normal"><text:span text:style-name="T1865">d)</text:span><text:span text:style-name="T1866"><text:s text:c="2"/>Aruncare liberă pentru echipa în echipament NEGRU</text:span></text:p>
      <text:p text:style-name="P1867"/>
      <text:p text:style-name="P1868">145.(6.6) ALB 5 joacă mingea intenționat în propriul spațiu de poartă. Mingea lovește bara porții și se rostogolește înapoi spre câmpul de joc. Portarul ALB 12 ridică mingea și o pasează lui ALB 7, care înscrie un gol. Care este decizia corectă?</text:p>
      <text:p text:style-name="Normal"><text:span text:style-name="T1869">a)</text:span><text:span text:style-name="T1870"><text:s text:c="2"/>Aruncare de la 7 metri pentru echipa în echipament NEGRU</text:span></text:p>
      <text:p text:style-name="Normal"><text:span text:style-name="T1871">b)</text:span><text:span text:style-name="T1872"><text:s text:c="2"/>Gol</text:span></text:p>
      <text:p text:style-name="Normal"><text:span text:style-name="T1873">c)</text:span><text:span text:style-name="T1874"><text:s text:c="2"/>Aruncare liberă pentru echipa în echipament NEGRU</text:span></text:p>
      <text:p text:style-name="Normal"><text:span text:style-name="T1875">d)</text:span><text:span text:style-name="T1876"><text:s text:c="2"/>Aruncare de la poartă pentru echipa în echipament ALB<text:s/></text:span></text:p>
      <text:p text:style-name="P1877"/>
      <text:p text:style-name="P1878"/>
      <text:p text:style-name="P1879"/>
      <text:p text:style-name="P1880"/>
      <text:p text:style-name="P1881"/>
      <text:p text:style-name="P1882"/>
      <text:p text:style-name="P1883"/>
      <text:p text:style-name="P1884">53.</text:p>
      <text:p text:style-name="P1885">146.(6.7) Echipa în echipament NEGRU a înscris un gol, iar ALB 10 execută aruncare de începere. El nu<text:s/>găsește niciun coechipier demarcat, astfel încât își surprinde propriul portar, pe ALB 12, pasându-i mingea, chiar dacă acesta este, încă, în propriul spațiu de poartă. ALB 12 ia mingea și i-o pasează lui ALB 9. Care este decizia corectă ?</text:p>
      <text:p text:style-name="Normal"><text:span text:style-name="T1886">a)</text:span><text:span text:style-name="T1887"><text:s text:c="2"/>Jocul continuă fără întrerupere</text:span></text:p>
      <text:p text:style-name="Normal"><text:span text:style-name="T1888">b)</text:span><text:span text:style-name="T1889"><text:s text:c="2"/>Aruncare de la 7 metri pentru echipa în echipament NEGRU</text:span></text:p>
      <text:p text:style-name="Normal"><text:span text:style-name="T1890">c)</text:span><text:span text:style-name="T1891"><text:s text:c="2"/>Aruncare liberă pentru echipa în echipament NEGRU</text:span></text:p>
      <text:p text:style-name="Normal"><text:span text:style-name="T1892">d)</text:span><text:span text:style-name="T1893"><text:s text:c="2"/>Corectare și repetarea aruncării de începere</text:span></text:p>
      <text:p text:style-name="P1894"/>
      <text:p text:style-name="P1895">147.(6.8) Apărătorul NEGRU 7 vede că pivotul ALB 9 ar fi singur cu portarul, dacă ar primi mingea. De aceea, după ce făcuse același lucru mai devreme, aleargă prin spațiul de poartă să ajungă lângă ALB 9, pentru a-l împiedica să primească mingea. NEGRU 7 este deja mult în afara propriului spațiu de poartă atunci când ALB 9 primește mingea. ALB 9 se întoarce și intră direct în NEGRU 7. Care este decizia corectă ?</text:p>
      <text:p text:style-name="Normal"><text:span text:style-name="T1896">a)<text:s/></text:span><text:span text:style-name="T1897"><text:s/>Aruncare de la 7 metri pentru echipa în echipament ALB</text:span></text:p>
      <text:p text:style-name="Normal"><text:span text:style-name="T1898">b)</text:span><text:span text:style-name="T1899"><text:s text:c="2"/>Aruncare liberă pentru echipa în echipament ALB</text:span></text:p>
      <text:p text:style-name="Normal"><text:span text:style-name="T1900">c)</text:span><text:span text:style-name="T1901"><text:s text:c="2"/>Aruncare liberă pentru echipa în echipament NEGRU</text:span></text:p>
      <text:p text:style-name="Normal"><text:span text:style-name="T1902">d)</text:span><text:span text:style-name="T1903"><text:s text:c="2"/>Sancțiune progresivă pentru NEGRU 7</text:span></text:p>
      <text:p text:style-name="P1904"/>
      <text:p text:style-name="P1905">148.(6.9) Mingea sare din portarul NEGRU 1 la jucătorul din atac ALB 4, care așteaptă în afara liniei spațiului de poartă. Pentru a împiedica o șansă clară de gol, NEGRU 2 intră în spațiul de poartă și îl împiedică pe ALB 4 să primească mingea. Care este decizia corectă ?</text:p>
      <text:p text:style-name="Normal"><text:span text:style-name="T1906">a)</text:span><text:span text:style-name="T1907"><text:s text:c="2"/>Aruncare liberă pentru echipa în echipament ALB</text:span></text:p>
      <text:p text:style-name="Normal"><text:span text:style-name="T1908">b)</text:span><text:span text:style-name="T1909"><text:s text:c="2"/>Aruncare de la 7 metri pentru echipa în echipament ALB</text:span></text:p>
      <text:p text:style-name="Normal"><text:span text:style-name="T1910">c)</text:span><text:span text:style-name="T1911"><text:s text:c="2"/>Sancțiune progresivă pentru NEGRU 2</text:span></text:p>
      <text:p text:style-name="Normal"><text:span text:style-name="T1912">d)</text:span><text:span text:style-name="T1913"><text:s text:c="2"/>Descalificarea lui NEGRU 2 (cartonaș roșu arătat de arbitri)</text:span></text:p>
      <text:p text:style-name="P1914"/>
      <text:p text:style-name="P1915"/>
      <text:p text:style-name="P1916"/>
      <text:p text:style-name="P1917">54.</text:p>
      <text:p text:style-name="P1918">149.(6.10) ALB 10 pasează mingea în direcția propriului spațiu de poartă. Portarul ALB 1 sare din propriul spațiu de poartă și prinde mingea în aer. ALB 1 ține mingea cu fermitate și aterizează în afara spațiului de poartă. Care este decizia corectă ?</text:p>
      <text:p text:style-name="Normal"><text:span text:style-name="T1919">a)</text:span><text:span text:style-name="T1920"><text:s text:c="2"/>Jocul continuă fără întrerupere</text:span></text:p>
      <text:p text:style-name="Normal"><text:span text:style-name="T1921">b)<text:s/></text:span><text:span text:style-name="T1922"><text:s/>Aruncare de la poartă pentru echipa în echipament ALB</text:span></text:p>
      <text:p text:style-name="Normal"><text:span text:style-name="T1923">c)</text:span><text:span text:style-name="T1924"><text:s text:c="2"/>Aruncare liberă pentru echipa în echipament NEGRU</text:span></text:p>
      <text:p text:style-name="Normal"><text:span text:style-name="T1925">d)<text:s/></text:span><text:span text:style-name="T1926"><text:s/>Aruncare de la 7 metri pentru echipa în echipament NEGRU</text:span></text:p>
      <text:p text:style-name="P1927"/>
      <text:p text:style-name="P1928">150.(6.11) Mingea este<text:s/>pasată de ALB 11 înapoi spre propriul spațiu de poartă, unde portarul ALB 1 sare și prinde mingea în aer. ALB 1 ține mingea cu fermitate și aterizează cu un picior în interiorul spațiului de poartă și cu un picior în câmpul de joc. Care este decizia corectă ?</text:p>
      <text:p text:style-name="Normal"><text:span text:style-name="T1929">a)</text:span><text:span text:style-name="T1930"><text:s text:c="2"/>Jocul continuă fără întrerupere</text:span></text:p>
      <text:p text:style-name="Normal"><text:span text:style-name="T1931">b)</text:span><text:span text:style-name="T1932"><text:s text:c="2"/>Aruncare de la poartă pentru echipa în echipament ALB</text:span></text:p>
      <text:p text:style-name="Normal"><text:span text:style-name="T1933">c)</text:span><text:span text:style-name="T1934"><text:s text:c="2"/>Aruncare liberă pentru echipa în echipament NEGRU</text:span></text:p>
      <text:p text:style-name="Normal"><text:span text:style-name="T1935">d)</text:span><text:span text:style-name="T1936"><text:s text:c="2"/>Aruncare de la 7 metri pentru echipa în echipament NEGRU</text:span></text:p>
      <text:p text:style-name="P1937"/>
      <text:p text:style-name="P1938">151.(6.12) ALB 7, de la echipa în atac, este în posesia mingii și pășește în spațiul de poartă al echipei în echipament NEGRU. Care este decizia corectă ?</text:p>
      <text:p text:style-name="Normal"><text:span text:style-name="T1939">a)</text:span><text:span text:style-name="T1940"><text:s text:c="2"/>Aruncare liberă pentru echipa în echipament NEGRU</text:span></text:p>
      <text:p text:style-name="Normal"><text:span text:style-name="T1941">b)</text:span><text:span text:style-name="T1942"><text:s text:c="2"/>Aruncare de la poartă pentru echipa în echipament NEGRU</text:span></text:p>
      <text:p text:style-name="Normal"><text:span text:style-name="T1943">c)</text:span><text:span text:style-name="T1944"><text:s text:c="2"/>Aruncare de la poartă pentru echipa în echipament NEGRU, după fluier</text:span></text:p>
      <text:p text:style-name="Normal"><text:span text:style-name="T1945">d)</text:span><text:span text:style-name="T1946"><text:s text:c="2"/>Aruncare liberă pentru echipa în echipament NEGRU, după fluier</text:span></text:p>
      <text:p text:style-name="P1947"/>
      <text:p text:style-name="P1948"/>
      <text:p text:style-name="P1949"/>
      <text:p text:style-name="P1950"/>
      <text:p text:style-name="P1951"/>
      <text:p text:style-name="P1952"/>
      <text:p text:style-name="P1953"/>
      <text:p text:style-name="P1954">55.</text:p>
      <text:p text:style-name="P1955">152.(6.13) Mingea stă pe podea în interiorul spațiului de poartă al echipei în echipament ALB. În acel moment, cronometrorul fluieră și explică arbitrilor că ALB 5 a făcut o schimbare greșită. Care este decizia corectă ?</text:p>
      <text:p text:style-name="Normal"><text:span text:style-name="T1956">a)</text:span><text:span text:style-name="T1957"><text:s text:c="2"/>Aruncare de la poartă pentru echipa în echipament ALB</text:span></text:p>
      <text:p text:style-name="Normal"><text:span text:style-name="T1958">b)</text:span><text:span text:style-name="T1959"><text:s text:c="2"/>2 minute eliminare pentru ALB 5</text:span></text:p>
      <text:p text:style-name="Normal"><text:span text:style-name="T1960">c)</text:span><text:span text:style-name="T1961"><text:s text:c="2"/>Aruncare liberă pentru echipa în echipament NEGRU de la linia de aruncare liberă a echipei în echipament ALB</text:span></text:p>
      <text:p text:style-name="Normal"><text:span text:style-name="T1962">d)</text:span><text:span text:style-name="T1963"><text:s text:c="2"/>Aruncare liberă pentru echipa în echipament NEGRU de la linia spațiului de schimb a echipei în echipament ALB</text:span></text:p>
      <text:p text:style-name="P1964"/>
      <text:p text:style-name="P1965">153.(6.14) În care dintre situațiile următoare se acordă o aruncare de la poartă ?</text:p>
      <text:p text:style-name="Normal"><text:span text:style-name="T1966">a)</text:span><text:span text:style-name="T1967"><text:s text:c="2"/>Când un jucător de la echipa din atac, care are mingea, atinge spațiul de poartă al echipei adverse</text:span></text:p>
      <text:p text:style-name="Normal"><text:span text:style-name="T1968">b)</text:span><text:span text:style-name="T1969"><text:s text:c="2"/>Când un jucător fără minge al echipei din atac, atinge spațiul de poartă al echipei adverse și câștigă un avantaj din acest lucru</text:span></text:p>
      <text:p text:style-name="Normal"><text:span text:style-name="T1970">c)</text:span><text:span text:style-name="T1971"><text:s text:c="2"/>Când un jucător de la echipa<text:s/></text:span><text:span text:style-name="T1972">din atac deviază mingea peste linia exterioară a porții echipei adverse</text:span></text:p>
      <text:p text:style-name="Normal"><text:span text:style-name="T1973">d)</text:span><text:span text:style-name="T1974"><text:s text:c="2"/>Când un jucător cu mingea atinge spațiul de poartă al propriei echipe</text:span></text:p>
      <text:p text:style-name="P1975"/>
      <text:p text:style-name="P1976">154.(6.15) Echipa în echipament ALB este în atac. NEGRU 4 stă la linia spațiului de poartă. Mingea este în<text:s/>aer, NEGRU 4 ajunge la minge și o direcționează spre spațiul de poartă. Mingea este atinsă de portarul NEGRU 1 și apoi trece peste linia exterioară a porții. Care este decizia corectă ?</text:p>
      <text:p text:style-name="Normal"><text:span text:style-name="T1977">a)</text:span><text:span text:style-name="T1978"><text:s text:c="2"/>Aruncare de la margine pentru echipa în echipament ALB</text:span></text:p>
      <text:p text:style-name="Normal"><text:span text:style-name="T1979">b)</text:span><text:span text:style-name="T1980"><text:s text:c="2"/>Aruncare liberă pentru echipa în echipament ALB</text:span></text:p>
      <text:p text:style-name="Normal"><text:span text:style-name="T1981">c)</text:span><text:span text:style-name="T1982"><text:s text:c="2"/>Aruncare de la 7 metri pentru echipa în echipament ALB</text:span></text:p>
      <text:p text:style-name="Normal"><text:span text:style-name="T1983">d)</text:span><text:span text:style-name="T1984"><text:s text:c="2"/>Aruncare de la poartă pentru echipa în echipament NEGRU</text:span></text:p>
      <text:p text:style-name="Normal"><text:span text:style-name="T1985">e)</text:span><text:span text:style-name="T1986"><text:s text:c="2"/>Sancțiune progresivă pentru NEGRU 4</text:span></text:p>
      <text:p text:style-name="P1987"/>
      <text:p text:style-name="P1988"/>
      <text:p text:style-name="P1989"/>
      <text:p text:style-name="P1990"/>
      <text:p text:style-name="P1991">56.</text:p>
      <text:p text:style-name="P1992">155.(6.16) Portarul ALB 12 a apărat o aruncare la poartă și are mingea sub control în propriul spațiu de poartă, atunci când cronometrorul fluieră pentru o schimbare greșită comisă de ALB 10. Care este decizia corectă ?</text:p>
      <text:p text:style-name="Normal"><text:span text:style-name="T1993">a)</text:span><text:span text:style-name="T1994"><text:s text:c="2"/>Aruncare liberă pentru echipa în echipament NEGRU de la linia spațiului de schimb a echipei în echipament ALB</text:span></text:p>
      <text:p text:style-name="Normal"><text:span text:style-name="T1995">b)</text:span><text:span text:style-name="T1996"><text:s text:c="2"/>Time-out</text:span></text:p>
      <text:p text:style-name="Normal"><text:span text:style-name="T1997">c)</text:span><text:span text:style-name="T1998"><text:s text:c="2"/>Aruncare de la poartă pentru echipa în echipament ALB</text:span></text:p>
      <text:p text:style-name="Normal"><text:span text:style-name="T1999">d)</text:span><text:span text:style-name="T2000"><text:s text:c="2"/>2 minute eliminare pentru ALB 10</text:span></text:p>
      <text:p text:style-name="Normal"><text:span text:style-name="T2001">e)</text:span><text:span text:style-name="T2002"><text:s text:c="2"/>Aruncare liberă pentru echipa în echipament NEGRU de la linia de aruncare liberă a echipei în echipament ALB</text:span></text:p>
      <text:p text:style-name="P2003"/>
      <text:p text:style-name="P2004">156.(6.17) Portarul ALB 12 sare în câmpul de joc, chiar la limita propriului spațiu de poartă, prinde mingea în aer, care a fost aruncată către el de ALB 4, și o aruncă peste linia exterioară a porții. Apoi acesta aterizează în interiorul spațiului de poartă. Care este decizia corectă ?</text:p>
      <text:p text:style-name="Normal"><text:span text:style-name="T2005">a)</text:span><text:span text:style-name="T2006"><text:s text:c="2"/>Aruncare de la poartă pentru echipa în echipament ALB</text:span></text:p>
      <text:p text:style-name="Normal"><text:span text:style-name="T2007">b)</text:span><text:span text:style-name="T2008"><text:s text:c="2"/>Aruncare de la margine pentru echipa în echipament NEGRU</text:span></text:p>
      <text:p text:style-name="Normal"><text:span text:style-name="T2009">c)</text:span><text:span text:style-name="T2010"><text:s text:c="2"/>Aruncare liberă pentru echipa în echipament NEGRU</text:span></text:p>
      <text:p text:style-name="Normal"><text:span text:style-name="T2011">d)</text:span><text:span text:style-name="T2012"><text:s text:c="2"/>Avertisment pentru ALB 12</text:span></text:p>
      <text:p text:style-name="P2013"/>
      <text:p text:style-name="P2014">157.(6.18) ALB 9<text:s/>aruncă la poarta echipei în echipament NEGRU. Portarul NEGRU 1 apără aruncarea, iar mingea se rostogolește spre câmpul de joc, unde un jucător al echipei în echipament NEGRU este pregătit să o prindă. Cum NEGRU 1 s-a accidentat apărând aruncarea, arbitrii întrerup jocul, când mingea este încă în spațiul de poartă. Care este decizia corectă ?</text:p>
      <text:p text:style-name="Normal"><text:span text:style-name="T2015">a)</text:span><text:span text:style-name="T2016"><text:s text:c="2"/>Aruncare liberă pentru echipa în echipament ALB</text:span></text:p>
      <text:p text:style-name="Normal"><text:span text:style-name="T2017">b)</text:span><text:span text:style-name="T2018"><text:s text:c="2"/>Aruncare de la poartă pentru echipa în echipament NEGRU</text:span></text:p>
      <text:p text:style-name="Normal"><text:span text:style-name="T2019">c)</text:span><text:span text:style-name="T2020"><text:s text:c="2"/>Aruncare liberă pentru echipa în<text:s/></text:span><text:span text:style-name="T2021">echipament NEGRU</text:span></text:p>
      <text:p text:style-name="P2022"/>
      <text:p text:style-name="P2023"/>
      <text:p text:style-name="P2024"/>
      <text:p text:style-name="P2025"/>
      <text:p text:style-name="P2026">57.</text:p>
      <text:p text:style-name="P2027">158.(6.19) Mingea se rostogolește pe podea în spațiul de poartă al echipei în echipament ALB. În acest moment, cronometrorul fluieră și explică arbitrilor că ALB 5 a comis o schimbare greșită. Care este decizia corectă ?</text:p>
      <text:p text:style-name="Normal"><text:span text:style-name="T2028">a)</text:span><text:span text:style-name="T2029"><text:s text:c="2"/>Aruncare de la poartă pentru echipa în echipament ALB</text:span></text:p>
      <text:p text:style-name="Normal"><text:span text:style-name="T2030">b)</text:span><text:span text:style-name="T2031"><text:s text:c="2"/>2 minute eliminare pentru ALB 5</text:span></text:p>
      <text:p text:style-name="Normal"><text:span text:style-name="T2032">c)</text:span><text:span text:style-name="T2033"><text:s text:c="2"/>Aruncare liberă pentru echipa în echipament NEGRU de la linia de aruncare liberă a echipei în echipament ALB</text:span></text:p>
      <text:p text:style-name="Normal"><text:span text:style-name="T2034">d)</text:span><text:span text:style-name="T2035"><text:s text:c="2"/>Aruncare liberă pentru echipa în echipament NEGRU de la linia spațiului de schimb al echipei în echipament ALB</text:span></text:p>
      <text:p text:style-name="P2036"/>
      <text:p text:style-name="P2037">159.(6.20) ALB 5 aruncă la poartă. Aruncarea este blocată de portarul NEGRU 12 și traversează spațiul de poartă, în aer, în direcția pivotului ALB 11, care stă la linia spațiului de poartă, având o șansă clară de gol, pregătit să prindă mingea. Apărătorul NEGRU 2 sare în direcția mingii, și când se afla deasupra spațiului de poartă, joacă mingea spre linia de margine. Din cauza clisterului de pe minge, aceasta ajunge să se oprească pe podea în interiorul spațiului de poartă fără a fi atinsă de portar. Care<text:s/>este decizia corectă ?</text:p>
      <text:p text:style-name="Normal"><text:span text:style-name="T2038">a)</text:span><text:span text:style-name="T2039"><text:s text:c="2"/>Aruncare de la poartă pentru echipa în echipament NEGRU</text:span></text:p>
      <text:p text:style-name="Normal"><text:span text:style-name="T2040">b)</text:span><text:span text:style-name="T2041"><text:s text:c="2"/>Aruncare liberă pentru echipa în echipament ALB</text:span></text:p>
      <text:p text:style-name="Normal"><text:span text:style-name="T2042">c)</text:span><text:span text:style-name="T2043"><text:s text:c="2"/>Aruncare de la 7 metri pentru echipa în echipament ALB</text:span></text:p>
      <text:p text:style-name="Normal"><text:span text:style-name="T2044">d)<text:s/></text:span><text:span text:style-name="T2045"><text:s/>Sancțiune progresivă pentru NEGRU 2</text:span></text:p>
      <text:p text:style-name="P2046"/>
      <text:p text:style-name="P2047">160.(6.21) Portarul NEGRU 1 a apărat o aruncare și vrea să paseze mingea lui NEGRU 6, care este pregătit pentru o fază rapidă. Când NEGRU 1 dă pasa, atinge linia spațiului de poartă. NEGRU 6 prinde mingea și înscrie un gol. Care este decizia corectă ?</text:p>
      <text:p text:style-name="Normal"><text:span text:style-name="T2048">a)</text:span><text:span text:style-name="T2049"><text:s text:c="2"/>Golul este valabil</text:span></text:p>
      <text:p text:style-name="Normal"><text:span text:style-name="T2050">b)<text:s/></text:span><text:span text:style-name="T2051"><text:s/>Aruncare liberă pentru echipa în echipament ALB</text:span></text:p>
      <text:p text:style-name="Normal"><text:span text:style-name="T2052">c)<text:s/></text:span><text:span text:style-name="T2053"><text:s/>Corectare și repetarea aruncării de la poartă, după fluier</text:span></text:p>
      <text:p text:style-name="Normal"><text:span text:style-name="T2054">d)</text:span><text:span text:style-name="T2055"><text:s text:c="2"/>Golul nu este valabil</text:span></text:p>
      <text:p text:style-name="P2056"/>
      <text:p text:style-name="P2057"/>
      <text:p text:style-name="P2058"/>
      <text:p text:style-name="P2059">58.</text:p>
      <text:p text:style-name="P2060">161.(6.22) ALB 6 este pe contraatac. El sare,<text:s/>aruncă la poartă și aterizează în spațiul de poartă al echipei în echipament NEGRU. Portarul NEGRU 12 apără aruncarea, dar mingea ajunge la ALB 11, care înscrie un gol, în timp ce ALB 6 era întins pe podea în spațiul de poartă între ALB 11 și portarul NEGRU 12. Care este decizia corectă ?</text:p>
      <text:p text:style-name="Normal"><text:span text:style-name="T2061">a) <text:s/></text:span><text:span text:style-name="T2062">Gol pentru echipa în echipament ALB</text:span></text:p>
      <text:p text:style-name="Normal"><text:span text:style-name="T2063">b)</text:span><text:span text:style-name="T2064"><text:s text:c="2"/>Aruncare de la poartă pentru echipa în echipament NEGRU</text:span></text:p>
      <text:p text:style-name="Normal"><text:span text:style-name="T2065">c)</text:span><text:span text:style-name="T2066"><text:s text:c="2"/>Aruncare liberă pentru echipa în echipament NEGRU</text:span></text:p>
      <text:p text:style-name="P2067"/>
      <text:p text:style-name="P2068">162.(6.23) Echipa în echipament ALB este în atac și joacă fără<text:s/>portar. ALB 11 aruncă spre poartă. Portarul echipei în echipament NEGRU apără aruncarea. Execută rapid aruncarea de la poartă deoarece a văzut poarta goală. ALB 10 încearcă să salveze golul. El sare din afara spațiului de poartă și, pe când se afla încă în aer, atinge mingea. Mingea traversează linia exterioară a porții. După ce atinge mingea ALB 10 aterizează în interiorul spațiului de poartă. Care este decizia corectă ?</text:p>
      <text:p text:style-name="Normal"><text:span text:style-name="T2069">a)</text:span><text:span text:style-name="T2070"><text:s text:c="2"/>Aruncare de la poartă pentru echipa în echipament ALB</text:span></text:p>
      <text:p text:style-name="Normal"><text:span text:style-name="T2071">b)</text:span><text:span text:style-name="T2072"><text:s text:c="2"/>Aruncare liberă pentru echipa în echipament NEGRU</text:span></text:p>
      <text:p text:style-name="Normal"><text:span text:style-name="T2073">c)</text:span><text:span text:style-name="T2074"><text:s text:c="2"/>Aruncare de la 7 metri pentru echipa în echipament NEGRU</text:span></text:p>
      <text:p text:style-name="Normal"><text:span text:style-name="T2075">d)</text:span><text:span text:style-name="T2076"><text:s text:c="2"/>Aruncare de la margine pentru echipa în echipament NEGRU</text:span></text:p>
      <text:p text:style-name="Normal"><text:span text:style-name="T2077">e)</text:span><text:span text:style-name="T2078"><text:s text:c="2"/>Sancțiune progresivă pentru ALB 10</text:span></text:p>
      <text:p text:style-name="P2079"/>
      <text:p text:style-name="P2080">163.(6.24) Echipa în echipament ALB este în atac și joacă fără portar. ALB 11 aruncă la poartă. Portarul NEGRU 1 apără aruncarea. El execută aruncarea de la poartă direct spre poarta goală a adversarilor. ALB 10 încearcă să apere aruncarea. El sare din afara propriului spațiu de poartă și, pe când se afla încă în aer deasupra spațiului de poartă, prinde mingea și aterizează cu ea în mână, în spațiul de poartă. Care este decizia corectă ?</text:p>
      <text:p text:style-name="Normal"><text:span text:style-name="T2081">a)</text:span><text:span text:style-name="T2082"><text:s text:c="2"/>Aruncare liberă pentru echipa în echipament NEGRU</text:span></text:p>
      <text:p text:style-name="Normal"><text:span text:style-name="T2083">b)</text:span><text:span text:style-name="T2084"><text:s text:c="2"/>Aruncare de la 7 metri pentru echipa în echipament NEGRU</text:span></text:p>
      <text:p text:style-name="Normal"><text:span text:style-name="T2085">c)</text:span><text:span text:style-name="T2086"><text:s text:c="2"/>Eliminare de 2 minute pentru ALB 10</text:span></text:p>
      <text:p text:style-name="P2087"/>
      <text:p text:style-name="P2088"/>
      <text:p text:style-name="P2089"/>
      <text:p text:style-name="P2090">59.</text:p>
      <text:p text:style-name="P2091">164.(6.25) Jucătorul NEGRU 5 aruncă spre poartă. Portarul ALB 12 apără mingea. În timpul paradei, portarul ALB 12 se lovește cu capul de bara porții și cade la sol accidentat. Jucătorul NEGRU 3 prinde mingea respinsă și are o șansă clară de a marca de la linia spațiului de poartă a echipei în echipament ALB. Care este decizia corectă ?</text:p>
      <text:p text:style-name="Normal"><text:span text:style-name="T2092">a) <text:s/></text:span><text:span text:style-name="T2093">Se lasă avantaj pentru jucătorul NEGRU 3</text:span></text:p>
      <text:p text:style-name="Normal"><text:span text:style-name="T2094">b) <text:s/></text:span><text:span text:style-name="T2095">Se întrerupe imediat jocul</text:span></text:p>
      <text:p text:style-name="Normal"><text:span text:style-name="T2096">c) <text:s/></text:span><text:span text:style-name="T2097">Jocul se reia cu aruncare de la 7 metri pentru echipa în echipament NEGRU</text:span></text:p>
      <text:p text:style-name="Normal"><text:span text:style-name="T2098">d) <text:s/></text:span><text:span text:style-name="T2099">Jocul se reia cu aruncare liberă pentru echipa în echipament NEGRU</text:span></text:p>
      <text:p text:style-name="Normal"><text:span text:style-name="T2100">e) <text:s/></text:span><text:span text:style-name="T2101">Time-out</text:span></text:p>
      <text:p text:style-name="Normal"><text:span text:style-name="T2102">f) <text:s/></text:span><text:span text:style-name="T2103">Arbitrii pot permite intrarea pe teren a două persoane de la echipa în echipament ALB pentru a acorda îngrijiri medicale portarului ALB 12</text:span></text:p>
      <text:p text:style-name="Normal"><text:span text:style-name="T2104">g) <text:s/></text:span><text:span text:style-name="T2105">După ce<text:s/></text:span><text:span text:style-name="T2106">primește îngrijiri medicale portarul ALB 12 trebuie să părăsească terenul și poate reveni doar după a treia acțiune de atac a echipei sale</text:span></text:p>
      <text:p text:style-name="Normal"><text:span text:style-name="T2107">h) <text:s/></text:span><text:span text:style-name="T2108">După ce primește îngrijiri medicale portarul ALB 12 poate continua jocul fără a părăsi terenul</text:span></text:p>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60.</text:p>
      <text:p text:style-name="Normal"><text:span text:style-name="T2125">Regula 7<text:s/></text:span><text:span text:style-name="T2126">(Jucarea mingii, Jocul pasiv)</text:span></text:p>
      <text:p text:style-name="Normal"/>
      <text:p text:style-name="P2127">165.(7.1) Mingea este în aer, îndreptându-se spre linia de margine. ALB 3 reușește să joace mingea cu mâna spre ALB 7, înainte ca aceasta să depășească linia de margine. În timp ce face acest lucru, ALB 3 calcă cu un picior peste linia de margine. ALB 7 prinde mingea și înscrie un gol. Care este decizia corectă ?</text:p>
      <text:p text:style-name="Normal"><text:span text:style-name="T2128">a)</text:span><text:span text:style-name="T2129"><text:s text:c="2"/>Aruncare de la margine pentru echipa în echipament NEGRU</text:span></text:p>
      <text:p text:style-name="Normal"><text:span text:style-name="T2130">b)</text:span><text:span text:style-name="T2131"><text:s text:c="2"/>Aruncare liberă pentru echipa în echipament NEGRU;</text:span></text:p>
      <text:p text:style-name="Normal"><text:span text:style-name="T2132">c)</text:span><text:span text:style-name="T2133"><text:s text:c="2"/>Gol;</text:span></text:p>
      <text:p text:style-name="Normal"><text:span text:style-name="T2134">d)</text:span><text:span text:style-name="T2135"><text:s text:c="2"/>2 minute eliminare pentru ALB 3</text:span></text:p>
      <text:p text:style-name="P2136"/>
      <text:p text:style-name="P2137">166.(7.2) O pasă riscantă este trimisă de la NEGRU 3 pentru NEGRU 11. Când mingea este în aer, NEGRU 11 realizează că nu va fi capabil să o prindă, așa că lovește mingea cu pumnul și o direcționează către NEGRU 9, care se află la mijlocul terenului. Care este decizia corectă ?</text:p>
      <text:p text:style-name="Normal"><text:span text:style-name="T2138">a)</text:span><text:span text:style-name="T2139"><text:s text:c="2"/>Jocul continuă fără întrerupere</text:span></text:p>
      <text:p text:style-name="Normal"><text:span text:style-name="T2140">b)</text:span><text:span text:style-name="T2141"><text:s text:c="2"/>Aruncare liberă pentru echipa în echipament ALB din poziția jucătorului NEGRU 9</text:span></text:p>
      <text:p text:style-name="Normal"><text:span text:style-name="T2142">c)</text:span><text:span text:style-name="T2143"><text:s text:c="2"/>Aruncare liberă pentru echipa în echipament ALB din poziția jucătorului NEGRU 11</text:span></text:p>
      <text:p text:style-name="Normal"><text:span text:style-name="T2144">d)</text:span><text:span text:style-name="T2145"><text:s text:c="2"/>2 minute<text:s/></text:span><text:span text:style-name="T2146">eliminare pentru NEGRU 11</text:span></text:p>
      <text:p text:style-name="P2147"/>
      <text:p text:style-name="P2148">167.(7.3) ALB 4 stă pe loc și prinde mingea. El sare și aterizează pe piciorul drept, sare pe piciorul stâng și aruncă mingea. Câți pași a făcut ALB 4 ?</text:p>
      <text:p text:style-name="Normal"><text:span text:style-name="T2149">a)</text:span><text:span text:style-name="T2150"><text:s text:c="2"/>1</text:span></text:p>
      <text:p text:style-name="Normal"><text:span text:style-name="T2151">b)</text:span><text:span text:style-name="T2152"><text:s text:c="2"/>2</text:span></text:p>
      <text:p text:style-name="Normal"><text:span text:style-name="T2153">c)</text:span><text:span text:style-name="T2154"><text:s text:c="2"/>3</text:span></text:p>
      <text:p text:style-name="Normal"><text:span text:style-name="T2155">d)</text:span><text:span text:style-name="T2156"><text:s text:c="2"/>4</text:span></text:p>
      <text:p text:style-name="P2157"/>
      <text:p text:style-name="P2158"/>
      <text:p text:style-name="P2159"/>
      <text:p text:style-name="P2160"/>
      <text:p text:style-name="P2161"/>
      <text:p text:style-name="P2162">61.</text:p>
      <text:p text:style-name="P2163">168.(7.4) Un jucător sare să prindă<text:s/>mingea pasată spre el de către un coechipier. El aterizează pe ambele picioare simultan. Apoi ridică piciorul drept pentru a face un pas lateral și trage piciorul stâng lângă piciorul drept. Câți pași a făcut ?</text:p>
      <text:p text:style-name="Normal"><text:span text:style-name="T2164">a)</text:span><text:span text:style-name="T2165"><text:s text:c="2"/>1</text:span></text:p>
      <text:p text:style-name="Normal"><text:span text:style-name="T2166">b)</text:span><text:span text:style-name="T2167"><text:s text:c="2"/>3</text:span></text:p>
      <text:p text:style-name="Normal"><text:span text:style-name="T2168">c)</text:span><text:span text:style-name="T2169"><text:s text:c="2"/>0</text:span></text:p>
      <text:p text:style-name="Normal"><text:span text:style-name="T2170">d)</text:span><text:span text:style-name="T2171"><text:s text:c="2"/>2<text:s/></text:span></text:p>
      <text:p text:style-name="P2172"/>
      <text:p text:style-name="P2173">169.(7.5) Un jucător aflat în aer prinde mingea trimisă spre el de către un coechipier, aterizează pe piciorul drept și face un salt de pe același picior. Apoi, el pune piciorul stâng jos și, după aceea, pune piciorul drept și aruncă mingea. Câți pași a făcut ?</text:p>
      <text:p text:style-name="Normal"><text:span text:style-name="T2174">a)</text:span><text:span text:style-name="T2175"><text:s text:c="2"/>3</text:span></text:p>
      <text:p text:style-name="Normal"><text:span text:style-name="T2176">b)</text:span><text:span text:style-name="T2177"><text:s text:c="2"/>2</text:span></text:p>
      <text:p text:style-name="Normal"><text:span text:style-name="T2178">c)</text:span><text:span text:style-name="T2179"><text:s text:c="2"/>1</text:span></text:p>
      <text:p text:style-name="Normal"><text:span text:style-name="T2180">d)</text:span><text:span text:style-name="T2181"><text:s text:c="2"/>0</text:span></text:p>
      <text:p text:style-name="P2182"/>
      <text:p text:style-name="P2183">170.(7.6) ALB 5 bâlbâie mingea, dar într-un final reușește să o aducă sub control. Apoi el face trei pași, driblează mingea o dată, mai face încă trei pași și marchează un gol. Care este decizia corectă ?</text:p>
      <text:p text:style-name="Normal"><text:span text:style-name="T2184">a)</text:span><text:span text:style-name="T2185"><text:s text:c="2"/>Aruncare liberă pentru echipa în echipament NEGRU</text:span></text:p>
      <text:p text:style-name="Normal"><text:span text:style-name="T2186">b)</text:span><text:span text:style-name="T2187"><text:s text:c="2"/>Gol</text:span></text:p>
      <text:p text:style-name="Normal"><text:span text:style-name="T2188">c)</text:span><text:span text:style-name="T2189"><text:s text:c="2"/>Aruncare de la poartă pentru echipa în echipament NEGRU</text:span></text:p>
      <text:p text:style-name="Normal"><text:span text:style-name="T2190">d)<text:s/></text:span><text:span text:style-name="T2191"><text:s/>Aruncare de la margine pentru echipa în echipament NEGRU</text:span></text:p>
      <text:p text:style-name="P2192"/>
      <text:p text:style-name="P2193">171.(7.7) ALB 5 vrea să înceapă un atac. El driblează mingea în timp ce face 5 pași. Apoi prinde mingea și o<text:s/>pasează. Care este decizia corectă ?</text:p>
      <text:p text:style-name="Normal"><text:span text:style-name="T2194">a)</text:span><text:span text:style-name="T2195"><text:s text:c="2"/>Aruncare liberă pentru echipa în echipament NEGRU</text:span></text:p>
      <text:p text:style-name="Normal"><text:span text:style-name="T2196">b)</text:span><text:span text:style-name="T2197"><text:s text:c="2"/>Aruncare liberă pentru echipa în echipament ALB</text:span></text:p>
      <text:p text:style-name="Normal"><text:span text:style-name="T2198">c)</text:span><text:span text:style-name="T2199"><text:s text:c="2"/>Jocul continuă fără întrerupere</text:span></text:p>
      <text:p text:style-name="Normal"><text:span text:style-name="T2200">d)</text:span><text:span text:style-name="T2201"><text:s text:c="2"/>Aruncare de la 7 metri pentru echipa în echipament NEGRU</text:span></text:p>
      <text:p text:style-name="P2202">62.</text:p>
      <text:p text:style-name="P2203">172.(7.8) NEGRU 6 prinde mingea, alunecă și cade. Întins pe spate, el pasează mingea lui NEGRU 9. Care este decizia corectă ?</text:p>
      <text:p text:style-name="Normal"><text:span text:style-name="T2204">a)</text:span><text:span text:style-name="T2205"><text:s text:c="2"/>Aruncare liberă pentru echipa în echipament ALB</text:span></text:p>
      <text:p text:style-name="Normal"><text:span text:style-name="T2206">b)<text:s/></text:span><text:span text:style-name="T2207"><text:s/>Jocul continuă fără întrerupere</text:span></text:p>
      <text:p text:style-name="Normal"><text:span text:style-name="T2208">c)</text:span><text:span text:style-name="T2209"><text:s text:c="2"/>Aruncare liberă pentru echipa în echipament NEGRU</text:span></text:p>
      <text:p text:style-name="P2210"/>
      <text:p text:style-name="P2211">173.(7.9) ALB 3 aleargă printre doi adversari și împinge mingea spre direcția sa de alergare. El prinde mingea din nou, înainte ca aceasta să atingă podeaua. Acum este un spațiu liber spre poarta echipei în echipament NEGRU. ALB 3 mai bate mingea încă o dată înainte să înscrie. Care este decizia corectă ?</text:p>
      <text:p text:style-name="Normal"><text:span text:style-name="T2212">a)</text:span><text:span text:style-name="T2213"><text:s text:c="2"/>Gol</text:span></text:p>
      <text:p text:style-name="Normal"><text:span text:style-name="T2214">b)</text:span><text:span text:style-name="T2215"><text:s text:c="2"/>Aruncare liberă pentru echipa în echipament NEGRU</text:span></text:p>
      <text:p text:style-name="Normal"><text:span text:style-name="T2216">c)</text:span><text:span text:style-name="T2217"><text:s text:c="2"/>Aruncare de la poartă pentru echipa în echipament NEGRU</text:span></text:p>
      <text:p text:style-name="P2218"/>
      <text:p text:style-name="P2219">174.(7.10) ALB 7 vrea să îi paseze mingea lui ALB 5, după ce a efectuat un dribling, dar ALB 5 este marcat de un adversar. ALB 7 devine atât de confuz, încât scapă mingea, dar reușește să o prindă din nou înainte ca aceasta să atingă podeaua. Care este decizia corectă ?</text:p>
      <text:p text:style-name="Normal"><text:span text:style-name="T2220">a)</text:span><text:span text:style-name="T2221"><text:s text:c="2"/>Jocul continuă fără întrerupere</text:span></text:p>
      <text:p text:style-name="Normal"><text:span text:style-name="T2222">b)</text:span><text:span text:style-name="T2223"><text:s text:c="2"/>Aruncare liberă pentru echipa în echipament NEGRU</text:span></text:p>
      <text:p text:style-name="Normal"><text:span text:style-name="T2224">c)</text:span><text:span text:style-name="T2225"><text:s text:c="2"/>Aruncare liberă pentru echipa în echipament ALB</text:span></text:p>
      <text:p text:style-name="P2226"/>
      <text:p text:style-name="P2227">175.(7.11) Cum se sancționează jocul pasiv repetat ?</text:p>
      <text:p text:style-name="Normal"><text:span text:style-name="T2228">a)</text:span><text:span text:style-name="T2229"><text:s text:c="2"/>Aruncare liberă și avertisment</text:span></text:p>
      <text:p text:style-name="Normal"><text:span text:style-name="T2230">b)</text:span><text:span text:style-name="T2231"><text:s text:c="2"/>Aruncare liberă și 2 minute eliminare</text:span></text:p>
      <text:p text:style-name="Normal"><text:span text:style-name="T2232">c)</text:span><text:span text:style-name="T2233"><text:s text:c="2"/>Aruncare liberă</text:span></text:p>
      <text:p text:style-name="Normal"><text:span text:style-name="T2234">d)</text:span><text:span text:style-name="T2235"><text:s text:c="2"/></text:span><text:span text:style-name="T2236">Aruncare liberă și descalificare (cartonaș roșu arătat de arbitri)</text:span></text:p>
      <text:p text:style-name="P2237"/>
      <text:p text:style-name="P2238"/>
      <text:p text:style-name="P2239"/>
      <text:p text:style-name="P2240"/>
      <text:p text:style-name="P2241">63.</text:p>
      <text:p text:style-name="P2242">176.(7.12) După o aruncare la poartă a lui ALB 4, mingea ricoșează din bara porții echipei în echipament NEGRU, il lovește pe arbitru, care stătea în interiorul spațiului de<text:s/>poartă și din această cauză, mingea trece peste linia de margine și nu peste linia exterioară a porții. Care este decizia corectă ?</text:p>
      <text:p text:style-name="Normal"><text:span text:style-name="T2243">a)</text:span><text:span text:style-name="T2244"><text:s text:c="2"/>Aruncare liberă pentru echipa în echipament ALB</text:span></text:p>
      <text:p text:style-name="Normal"><text:span text:style-name="T2245">b)</text:span><text:span text:style-name="T2246"><text:s text:c="2"/>Aruncare de la margine pentru echipa în echipament NEGRU</text:span></text:p>
      <text:p text:style-name="Normal"><text:span text:style-name="T2247">c)</text:span><text:span text:style-name="T2248"><text:s text:c="2"/>Aruncare de la poartă pentru echipa în echipament NEGRU</text:span></text:p>
      <text:p text:style-name="P2249"/>
      <text:p text:style-name="P2250">177.(7.13) Echipa în echipament ALB execută o aruncare de la margine. ALB 5 aruncă mingea în terenul de joc, unde aceasta lovește arbitrul și intră în poarta echipei în echipament NEGRU. Care este decizia corectă ?</text:p>
      <text:p text:style-name="Normal"><text:span text:style-name="T2251">a)</text:span><text:span text:style-name="T2252"><text:s text:c="2"/>Repetarea aruncării de la margine după fluier</text:span></text:p>
      <text:p text:style-name="Normal"><text:span text:style-name="T2253">b)</text:span><text:span text:style-name="T2254"><text:s text:c="2"/>Aruncare liberă pentru echipa în echipament NEGRU</text:span></text:p>
      <text:p text:style-name="Normal"><text:span text:style-name="T2255">c)</text:span><text:span text:style-name="T2256"><text:s text:c="2"/>Aruncare liberă pentru echipa în echipament ALB</text:span></text:p>
      <text:p text:style-name="Normal"><text:span text:style-name="T2257">d)</text:span><text:span text:style-name="T2258"><text:s text:c="2"/>Gol pentru echipa în echipament ALB</text:span></text:p>
      <text:p text:style-name="P2259"/>
      <text:p text:style-name="P2260">178.(7.14) NEGRU 3 aruncă la poartă din săritură și ALB 9 blochează mingea. Mingea cade pe podea, ALB 9 o ridică cu ambele mâini și pleacă în dribling pe contraatac. El aruncă mingea în poarta echipei în echipament NEGRU. Care este decizia corectă ?</text:p>
      <text:p text:style-name="Normal"><text:span text:style-name="T2261">a)</text:span><text:span text:style-name="T2262"><text:s text:c="2"/>Gol pentru echipa în echipament ALB</text:span></text:p>
      <text:p text:style-name="Normal"><text:span text:style-name="T2263">b)</text:span><text:span text:style-name="T2264"><text:s text:c="2"/>Aruncare liberă pentru echipa în echipament NEGRU</text:span></text:p>
      <text:p text:style-name="Normal"><text:span text:style-name="T2265">c)</text:span><text:span text:style-name="T2266"><text:s text:c="2"/>2 minute eliminare pentru ALB 9</text:span></text:p>
      <text:p text:style-name="Normal"><text:span text:style-name="T2267">d)</text:span><text:span text:style-name="T2268"><text:s text:c="2"/>Time-out</text:span></text:p>
      <text:p text:style-name="P2269"/>
      <text:p text:style-name="P2270">179.(7.15) ALB 5 driblează mingea de-a lungul liniei de margine. NEGRU 2 îl obstrucționează corect. Pentru a trece de NEGRU 2, ALB 5 pășește peste linia de margine cu un picior în timpul driblingului. Care este decizia corectă ?</text:p>
      <text:p text:style-name="Normal"><text:span text:style-name="T2271">a)</text:span><text:span text:style-name="T2272"><text:s text:c="2"/>Aruncare liberă pentru echipa în echipament ALB</text:span></text:p>
      <text:p text:style-name="Normal"><text:span text:style-name="T2273">b)</text:span><text:span text:style-name="T2274"><text:s text:c="2"/>Aruncare de la margine pentru echipa în echipament NEGRU</text:span></text:p>
      <text:p text:style-name="Normal"><text:span text:style-name="T2275">c)</text:span><text:span text:style-name="T2276"><text:s text:c="2"/>Aruncare liberă pentru echipa în echipament NEGRU</text:span></text:p>
      <text:p text:style-name="Normal"><text:span text:style-name="T2277">d)</text:span><text:span text:style-name="T2278"><text:s text:c="2"/>Jocul continuă fără<text:s/></text:span><text:span text:style-name="T2279">întrerupere</text:span></text:p>
      <text:p text:style-name="P2280">64.</text:p>
      <text:p text:style-name="P2281">180.(7.16) După o pasă imprecisă a lui ALB 3 spre ALB 9, mingea se rostogolește spre linia de margine, în apropierea băncii de schimb a echipei în echipament ALB. NEGRU 10 este la un metru distanță și este pregătit să ia mingea, când ALB 9 plonjează după minge, o lovește cu pumnul și o dirijează spre centrul terenului de joc, înapoi la ALB 3. După aceea, ALB 9 alunecă peste linia de margine, în afara terenului. Care este decizia corectă ?</text:p>
      <text:p text:style-name="Normal"><text:span text:style-name="T2282">a)</text:span><text:span text:style-name="T2283"><text:s/>Jocul continuă fără întrerupere</text:span></text:p>
      <text:p text:style-name="Normal"><text:span text:style-name="T2284">b)</text:span><text:span text:style-name="T2285"><text:s/>Aruncare liberă pentru echipa în echipament NEGRU</text:span></text:p>
      <text:p text:style-name="Normal"><text:span text:style-name="T2286">c)</text:span><text:span text:style-name="T2287"><text:s text:c="2"/>Sancțiune progresivă pentru ALB 9</text:span></text:p>
      <text:p text:style-name="Normal"><text:span text:style-name="T2288">d)</text:span><text:span text:style-name="T2289"><text:s text:c="2"/>Aruncare de la margine pentru echipa în echipament NEGRU</text:span></text:p>
      <text:p text:style-name="Normal"/>
      <text:p text:style-name="P2290">181.(7.17) NEGRU 7 de la echipa din atac ocupă o poziție în afara terenului, fără a avea mingea. Arbitrul îi cere<text:s/>jucătorului să intre în teren, dar acesta nu reacționează. Care este decizia corectă ?</text:p>
      <text:p text:style-name="Normal"><text:span text:style-name="T2291">a)</text:span><text:span text:style-name="T2292"><text:s text:c="2"/>Jocul continuă fără întrerupere</text:span></text:p>
      <text:p text:style-name="Normal"><text:span text:style-name="T2293">b)</text:span><text:span text:style-name="T2294"><text:s text:c="2"/>Aruncare liberă pentru echipa în echipament ALB</text:span></text:p>
      <text:p text:style-name="Normal"><text:span text:style-name="T2295">c)</text:span><text:span text:style-name="T2296"><text:s text:c="2"/>Sancțiune progresivă pentru NEGRU 7</text:span></text:p>
      <text:p text:style-name="Normal"><text:span text:style-name="T2297">d)</text:span><text:span text:style-name="T2298"><text:s text:c="2"/>Aruncare de la margine pentru echipa în echipament ALB</text:span></text:p>
      <text:p text:style-name="P2299"/>
      <text:p text:style-name="P2300">182.(7.18) Un jucător sare deasupra spațiului de poartă al echipei adverse. El este în deplin control corporal și al mingii și este într-o poziție bună de aruncare. Totuși, în loc să arunce la poartă, el se rotește în aer și pasează mingea înapoi la un coechipier, care pasează mingea mai departe. Care este decizia corectă ?</text:p>
      <text:p text:style-name="Normal"><text:span text:style-name="T2301">a)</text:span><text:span text:style-name="T2302"><text:s text:c="2"/>Presemnalizare de joc pasiv</text:span></text:p>
      <text:p text:style-name="Normal"><text:span text:style-name="T2303">b)<text:s/></text:span><text:span text:style-name="T2304"><text:s/>Imediat aruncare liberă pentru joc pasiv</text:span></text:p>
      <text:p text:style-name="Normal"><text:span text:style-name="T2305">c)<text:s/></text:span><text:span text:style-name="T2306"><text:s/>Imediat aruncare liberă pentru comportare nesportivă</text:span></text:p>
      <text:p text:style-name="Normal"><text:span text:style-name="T2307">d)<text:s/></text:span><text:span text:style-name="T2308"><text:s/>Sancțiune progresivă</text:span></text:p>
      <text:p text:style-name="P2309"/>
      <text:p text:style-name="P2310"/>
      <text:p text:style-name="P2311"/>
      <text:p text:style-name="P2312"/>
      <text:p text:style-name="P2313"/>
      <text:p text:style-name="P2314">65.</text:p>
      <text:p text:style-name="P2315">183.(7.19) ALB 3 aruncă la poarta echipei în echipament NEGRU și mingea lovește bara porții. Mingea se rostogolește înapoi în afara spațiului de poartă. La linia de aruncare liberă, ALB 3 și NEGRU 4 plonjează după minge, fără să se pună în pericol unul pe celălalt. NEGRU 4 reușește să împingă mingea spre NEGRU 6, care pleacă pe contraatac și înscrie un gol. Care este decizia corectă ?</text:p>
      <text:p text:style-name="Normal"><text:span text:style-name="T2316">a)</text:span><text:span text:style-name="T2317"><text:s text:c="2"/>Avertisment pentru NEGRU 4</text:span></text:p>
      <text:p text:style-name="Normal"><text:span text:style-name="T2318">b)</text:span><text:span text:style-name="T2319"><text:s text:c="2"/>Gol pentru echipa în echipament NEGRU</text:span></text:p>
      <text:p text:style-name="Normal"><text:span text:style-name="T2320">c)</text:span><text:span text:style-name="T2321"><text:s text:c="2"/>Aruncare liberă pentru echipa în echipament ALB sau pentru cea in echipament NEGRU, în funcție de circumstanțe</text:span></text:p>
      <text:p text:style-name="Normal"><text:span text:style-name="T2322">d)</text:span><text:span text:style-name="T2323"><text:s text:c="2"/>Aruncare de la poartă pentru echipa în echipament NEGRU</text:span></text:p>
      <text:p text:style-name="P2324"/>
      <text:p text:style-name="P2325">184.(7.20) ALB 10 încearcă să-i paseze lui ALB 8, care este la linia spațiului de poartă al echipei în echipament NEGRU. NEGRU 10 stă pe loc, complet nemișcat, în fața lui ALB 8, când mingea îi lovește piciorul. Care este decizia corectă ?</text:p>
      <text:p text:style-name="Normal"><text:span text:style-name="T2326">a)</text:span><text:span text:style-name="T2327"><text:s text:c="2"/>Aruncare liberă pentru echipa în echipament ALB</text:span></text:p>
      <text:p text:style-name="Normal"><text:span text:style-name="T2328">b)<text:s/></text:span><text:span text:style-name="T2329"><text:s/>Jocul continuă făr</text:span><text:span text:style-name="T2330">ă</text:span><text:span text:style-name="T2331"><text:s/>întrerupere</text:span></text:p>
      <text:p text:style-name="Normal"><text:span text:style-name="T2332">c)</text:span><text:span text:style-name="T2333"><text:s text:c="2"/>Depinde de cine primește mingea</text:span></text:p>
      <text:p text:style-name="P2334"/>
      <text:p text:style-name="P2335">185.(7.21) ALB 15<text:s/>blochează o pasă a lui NEGRU 9, după aceea mingea se rostogolește pe podea. ALB 15 și NEGRU 9 plonjează după minge, ALB 15 prinde mingea și alunecă pe podea. El se ridică în picioare, face 3 pași și pasează mingea unui coechipier, care înscrie un gol. Care este decizia corectă ?</text:p>
      <text:p text:style-name="Normal"><text:span text:style-name="T2336">a)</text:span><text:span text:style-name="T2337"><text:s text:c="2"/>Gol pentru echipa în echipament ALB</text:span></text:p>
      <text:p text:style-name="Normal"><text:span text:style-name="T2338">b)</text:span><text:span text:style-name="T2339"><text:s text:c="2"/>Aruncare liberă pentru echipa în echipament NEGRU</text:span></text:p>
      <text:p text:style-name="P2340"/>
      <text:p text:style-name="P2341">186.(7.22) Echipa în echipament ALB conduce cu 24-23 în minutul 57, dar are un jucător mai puțin pe teren decât echipa în echipament NEGRU. Arbitrul de centru a acordat o aruncare liberă în favoarea echipei în echipament ALB. ALB 6 încearcă să execute aruncarea cu câțiva metri mai departe de locul corect, chiar dacă arbitrul a indicat locul exact, foarte clar. Care este decizia corectă ?</text:p>
      <text:p text:style-name="Normal"><text:span text:style-name="T2342">a)</text:span><text:span text:style-name="T2343"><text:s text:c="2"/>Corectarea poziției, fluier de reluare, nicio altă acțiune</text:span></text:p>
      <text:p text:style-name="Normal"><text:span text:style-name="T2344">b)</text:span><text:span text:style-name="T2345"><text:s text:c="2"/>Corectarea poziției, fluier de reluare, arbitrii arată semnalul de avertizare pentru joc pasiv</text:span></text:p>
      <text:p text:style-name="Normal"><text:span text:style-name="T2346">c)</text:span><text:span text:style-name="T2347"><text:s text:c="2"/>Corectarea poziției, sancțiune progresivă împotriva lui ALB 6, fluier de reluare, arbitrii arată semnalul de avertizare pentru joc pasiv</text:span></text:p>
      <text:p text:style-name="P2348">187.(7.23) Echipa în echipament NEGRU joacă cu un jucător mai puțin pe teren. Jucătorii echipei în echipament NEGRU și-au ocupat pozițiile în atac și au început faza pregătitoare a atacului. Acum NEGRU 6 și NEGRU 8 decid să părăsească terenul pentru schimbare. Care este decizia corectă ?</text:p>
      <text:p text:style-name="Normal"><text:span text:style-name="T2349">a)</text:span><text:span text:style-name="T2350"><text:s text:c="2"/>Semnal de avertizare pentru joc pasiv</text:span></text:p>
      <text:p text:style-name="Normal"><text:span text:style-name="T2351">b)</text:span><text:span text:style-name="T2352"><text:s text:c="2"/>Semnal de avertizare pentru joc pasiv, dacă nu se observă o creștere a tempoului în 5 secunde</text:span></text:p>
      <text:p text:style-name="Normal"><text:span text:style-name="T2353">c)</text:span><text:span text:style-name="T2354"><text:s text:c="2"/>Imediat aruncare liberă pentru echipa în echipament ALB pentru joc pasiv</text:span></text:p>
      <text:p text:style-name="Normal"><text:span text:style-name="T2355">d)</text:span><text:span text:style-name="T2356"><text:s text:c="2"/>Avertisment pentru NEGRU 6 sau NEGRU 8, în caz că se repetă</text:span></text:p>
      <text:p text:style-name="Normal"><text:span text:style-name="T2357">e)</text:span><text:span text:style-name="T2358"><text:s text:c="2"/>2 minute eliminare pentru NEGRU 6 sau NEGRU 8, în caz că se repetă</text:span></text:p>
      <text:p text:style-name="Normal"/>
      <text:p text:style-name="P2359">188.(7.24) Care acțiuni anulează semnalul de avertizare pentru joc pasiv ?</text:p>
      <text:p text:style-name="Normal"><text:span text:style-name="T2360">a)</text:span><text:span text:style-name="T2361"><text:s text:c="2"/></text:span><text:span text:style-name="T2362">Recâștigarea posesiei mingii de către echipa din atac, după ce portarul a apărat o aruncare de la 7 metri</text:span></text:p>
      <text:p text:style-name="Normal"><text:span text:style-name="T2363">b)</text:span><text:span text:style-name="T2364"><text:s text:c="2"/>Recâștigarea posesiei mingii de către echipa din atac, după ce mingea a ricoșat din barele porții</text:span></text:p>
      <text:p text:style-name="Normal"><text:span text:style-name="T2365">c)<text:s/></text:span><text:span text:style-name="T2366"><text:s/>Time-out de echipă</text:span></text:p>
      <text:p text:style-name="Normal"><text:span text:style-name="T2367">d)</text:span><text:span text:style-name="T2368"><text:s text:c="2"/>Acțiuni în forță ale echipei, înainte de următoarele acțiuni pasive ale acesteia</text:span></text:p>
      <text:p text:style-name="Normal"><text:span text:style-name="T2369">e)</text:span><text:span text:style-name="T2370"><text:s text:c="2"/>Oricare dintre acțiunile menționate la punctele a-d</text:span></text:p>
      <text:p text:style-name="P2371"/>
      <text:p text:style-name="P2372">189.(7.25) Care dintre următoarele instrucțiuni sunt corecte, cu privire la semnalul de avertizare pentru joc pasiv (Semnalizarea IHF nr. 17) ?</text:p>
      <text:p text:style-name="Normal"><text:span text:style-name="T2373">a)</text:span><text:span text:style-name="T2374"><text:s text:c="2"/>Dacă se observă o tendință de joc pasiv, aceasta se semnalizează, la început, de arbitrul de poartă, folosind semnalizarea nr. 17. Apoi, arbitrul de centru ridică brațul în același mod</text:span></text:p>
      <text:p text:style-name="Normal"><text:span text:style-name="T2375">b)</text:span><text:span text:style-name="T2376"><text:s text:c="2"/>Dacă echipa care se află în posesia mingii solicită un time-out de echipă, după ce semnalul de avertizare pentru joc pasiv a fost arătat, acesta trebuie să fie arătat din nou, când jocul va fi reluat</text:span></text:p>
      <text:p text:style-name="Normal"><text:span text:style-name="T2377">c)</text:span><text:span text:style-name="T2378"><text:s text:c="2"/>Dacă echipa aflată în posesia mingii nu face niciun efort clar pentru a ajunge într-o poziție favorabilă pentru a arunca la poartă, după ce semnalul de avertizare pentru joc pasiv a fost arătat, atunci unul dintre arbitri acordă o aruncare liberă pentru joc pasiv</text:span></text:p>
      <text:p text:style-name="Normal"><text:span text:style-name="T2379">d)</text:span><text:span text:style-name="T2380"><text:s text:c="2"/>După ce semnalul de avertizare pentru joc pasiv este arătat, arbitrii acordă joc pasiv, cel târziu în momentul în care nu s-a aruncat la poartă după 4 pase</text:span></text:p>
      <text:p text:style-name="P2381"/>
      <text:p text:style-name="P2382">67.</text:p>
      <text:p text:style-name="P2383">190.(7.26) Echipa în echipament ALB întârzie executarea aruncării de începere. Echipa a mai fost avertizată mai devreme pentru această tactică. Care este decizia corectă ?</text:p>
      <text:p text:style-name="Normal"><text:span text:style-name="T2384">a)</text:span><text:span text:style-name="T2385"><text:s text:c="2"/>Jocul<text:s/></text:span><text:span text:style-name="T2386">continuă fără întrerupere</text:span></text:p>
      <text:p text:style-name="Normal"><text:span text:style-name="T2387">b)</text:span><text:span text:style-name="T2388"><text:s text:c="2"/>Time-out; aruncare de începere după fluier</text:span></text:p>
      <text:p text:style-name="Normal"><text:span text:style-name="T2389">c)</text:span><text:span text:style-name="T2390"><text:s text:c="2"/>Time-out; aruncare de începere după fluier, imediat semnal de avertizare pentru joc pasiv</text:span></text:p>
      <text:p text:style-name="Normal"><text:span text:style-name="T2391">d)</text:span><text:span text:style-name="T2392"><text:s text:c="2"/>Fluier pentru aruncarea de începere, imediat semnal de avertizare pentru joc pasiv</text:span></text:p>
      <text:p text:style-name="Normal"><text:span text:style-name="T2393">e)</text:span><text:span text:style-name="T2394"><text:s text:c="2"/>Sancțiune progresivă pentru responsabilul oficial al echipei în echipament ALB</text:span></text:p>
      <text:p text:style-name="P2395"/>
      <text:p text:style-name="P2396">191.(7.27) Care dintre următoarele afirmații cu privire la semnalul de avertizare pentru joc pasiv este/sunt corecte ?</text:p>
      <text:p text:style-name="Normal"><text:span text:style-name="T2397">a)</text:span><text:span text:style-name="T2398"><text:s text:c="2"/>Semnalul de avertizare pentru joc pasiv<text:s/></text:span><text:span text:style-name="T2399">trebuie întotdeauna anulat când un oficial de echipă al echipei din apărare primește o sancțiune progresivă în decursul unui atac</text:span></text:p>
      <text:p text:style-name="Normal"><text:span text:style-name="T2400">b)</text:span><text:span text:style-name="T2401"><text:s text:c="2"/>Când semnalul de avertizare pentru joc pasiv este arătat pentru prima dată pe parcursul unui atac, mâna trebuie lăsată jos după aproximativ 10 secunde</text:span></text:p>
      <text:p text:style-name="Normal"><text:span text:style-name="T2402">c)</text:span><text:span text:style-name="T2403"><text:s text:c="2"/>Semnalul de avertizare pentru jocul pasiv trebuie arătat din nou, pentru reamintire, după prima întrerupere, dacă acesta a fost arătat înainte de întrerupere.</text:span></text:p>
      <text:p text:style-name="Normal"><text:span text:style-name="T2404">d)</text:span><text:span text:style-name="T2405"><text:s text:c="2"/>Semnalul de avertizare pentru joc pasiv trebuie întotdeauna anulat, atunci când un jucător al echipei din apărare primește o sancțiune progresivă în decursul unui atac</text:span></text:p>
      <text:p text:style-name="Normal"><text:span text:style-name="T2406">e)</text:span><text:span text:style-name="T2407"><text:s text:c="2"/>Arbitrii trebuie să arate semnalul de avertizare pentru joc pasiv, atunci când un jucător are foarte clar mingea sub control</text:span></text:p>
      <text:p text:style-name="P2408"/>
      <text:p text:style-name="P2409">192.(7.28) Care dintre următoarele afirmații cu privire la jocul pasiv sunt corecte ?</text:p>
      <text:p text:style-name="Normal"><text:span text:style-name="T2410">a)<text:s/></text:span><text:span text:style-name="T2411"><text:s/>Unei echipe nu îi sunt permise mai mult de 5 secunde pentru a trece de la faza de construcție la faza de finalizare</text:span></text:p>
      <text:p text:style-name="Normal"><text:span text:style-name="T2412">b)</text:span><text:span text:style-name="T2413"><text:s text:c="2"/>Arbitrii trebuie să fie atenți la schimbările încete și târzii efectuate după ce aruncarea de începere a fost deja executată</text:span></text:p>
      <text:p text:style-name="Normal"><text:span text:style-name="T2414">c)</text:span><text:span text:style-name="T2415"><text:s text:c="2"/>Arbitrii trebuie să observe dacă, în timpul fazei de construcție, echipa încearcă să crească tempoul sau doar să câștige spațiu</text:span></text:p>
      <text:p text:style-name="Normal"><text:span text:style-name="T2416">d)</text:span><text:span text:style-name="T2417"><text:s text:c="2"/>Arbitrii trebuie să fie atenți pentru jocul pasiv, imediat după ce echipa a câștigat posesia mingii, în propria jumătate de teren</text:span></text:p>
      <text:p text:style-name="Normal"><text:span text:style-name="T2418">e)<text:s/></text:span><text:span text:style-name="T2419"><text:s/>Unei echipe care a încercat să facă un contraatac, trebuie să i se permită o schimbare normală de jucători, când jocul se schimbă din contraatac în atac pozițional</text:span></text:p>
      <text:p text:style-name="P2420">68.</text:p>
      <text:p text:style-name="P2421">193.(7.29) Echipa în echipament ALB este în posesia mingii. Arbitrii arată semnalul de avertizare pentru joc pasiv. După o pasă, ALB 5 aruncă la poartă. Aruncarea este blocată de apărătorul NEGRU 2, iar mingea ricoșează înapoi la ALB 5, care o pasează lui ALB 9. Câte pase s-au efectuat ?</text:p>
      <text:p text:style-name="Normal"><text:span text:style-name="T2422">a)</text:span><text:span text:style-name="T2423"><text:s text:c="2"/>3</text:span></text:p>
      <text:p text:style-name="Normal"><text:span text:style-name="T2424">b)</text:span><text:span text:style-name="T2425"><text:s text:c="2"/>4</text:span></text:p>
      <text:p text:style-name="Normal"><text:span text:style-name="T2426">c)</text:span><text:span text:style-name="T2427"><text:s text:c="2"/>5</text:span></text:p>
      <text:p text:style-name="P2428"/>
      <text:p text:style-name="P2429">194.(7.30) Echipa în echipament ALB este în posesia mingii. Arbitrii arată semnalul de avertizare pentru joc pasiv. ALB 9 încearcă să-i paseze mingea lui ALB 2, dar pasa este blocată de NEGRU 8 și mingea se întoarce la ALB 9. ALB 9 încearcă să facă o pătrundere printre apărători, dar primește o aruncare liberă. ALB 8 execută aruncarea pasând mingea lui ALB 2. Câte pase s-au efectuat ?</text:p>
      <text:p text:style-name="Normal"><text:span text:style-name="T2430">a)</text:span><text:span text:style-name="T2431"><text:s text:c="2"/>1</text:span></text:p>
      <text:p text:style-name="Normal"><text:span text:style-name="T2432">b)</text:span><text:span text:style-name="T2433"><text:s text:c="2"/>2</text:span></text:p>
      <text:p text:style-name="P2434">c) <text:s/>3</text:p>
      <text:p text:style-name="P2435"/>
      <text:p text:style-name="P2436">195.(7.31) Echipa în echipament ALB este în posesia mingii.<text:s/>Arbitrii observă o tendință de pasivitate în jocul echipei în echipament ALB. Arbitrii arată semnalul de avertizare pentru joc pasiv. Echipa în echipament NEGRU vede că semnalul a fost arătat și devine mai agresivă în apărare – încercând să provoace o aruncare liberă. După 3 pase ale echipei în echipament ALB, echipa în echipament NEGRU provoacă o aruncare liberă. Care este decizia corectă ?</text:p>
      <text:p text:style-name="Normal"><text:span text:style-name="T2437">a)</text:span><text:span text:style-name="T2438"><text:s text:c="2"/>Echipa în echipament ALB mai are 4 pase pentru a arunca la poartă</text:span></text:p>
      <text:p text:style-name="Normal"><text:span text:style-name="T2439">b)<text:s/></text:span><text:span text:style-name="T2440"><text:s/>Echipa în echipament ALB mai are 2 pase pentru a arunca la poartă</text:span></text:p>
      <text:p text:style-name="Normal"><text:span text:style-name="T2441">c)</text:span><text:span text:style-name="T2442"><text:s text:c="2"/>Echipa în echipament ALB mai are 1 pasă pentru a arunca la poartă</text:span></text:p>
      <text:p text:style-name="Normal"><text:span text:style-name="T2443">d)<text:s/></text:span><text:span text:style-name="T2444"><text:s/>Echipa în echipament ALB trebuie să execute aruncarea liberă printr-o aruncare directă la poartă</text:span></text:p>
      <text:p text:style-name="P2445"/>
      <text:p text:style-name="P2446"/>
      <text:p text:style-name="P2447"/>
      <text:p text:style-name="P2448"/>
      <text:p text:style-name="P2449"/>
      <text:p text:style-name="P2450">69.</text:p>
      <text:p text:style-name="P2451">196.(7.32) Echipa în echipament ALB este în atac. Arbitrii observă o tendință de pasivitate în jocul echipei în echipament ALB și arată semnalul de avertizare pentru joc pasiv. Echipa în echipament ALB pasează mingea de 4 ori, înainte ca ALB 9 să arunce la poartă. Aruncarea este blocată de NEGRU 3 și mingea trece peste linia de margine și, astfel, rezultă o aruncare de la margine pentru echipa în echipament ALB. Care este decizia corectă ?</text:p>
      <text:p text:style-name="Normal"><text:span text:style-name="T2452">a)</text:span><text:span text:style-name="T2453"><text:s text:c="2"/>Semnalul de avertizare pentru joc pasiv nu mai este valabil</text:span></text:p>
      <text:p text:style-name="Normal"><text:span text:style-name="T2454">b)<text:s/></text:span><text:span text:style-name="T2455"><text:s/>Echipa în echipament ALB mai are 4 pase pentru a arunca la poartă</text:span></text:p>
      <text:p text:style-name="Normal"><text:span text:style-name="T2456">c)</text:span><text:span text:style-name="T2457"><text:s text:c="2"/>Echipa în echipament ALB mai are 2 pase pentru a arunca la poartă</text:span></text:p>
      <text:p text:style-name="Normal"><text:span text:style-name="T2458">d)</text:span><text:span text:style-name="T2459"><text:s text:c="2"/>Echipa în echipament ALB mai are 1 pasă pentru a arunca la poartă</text:span></text:p>
      <text:p text:style-name="P2460"/>
      <text:p text:style-name="P2461">197.(7.33) Echipa în echipament ALB este în posesia mingii și din cauza unei tendințe de pasivitate în jocul echipei în echipament ALB, arbitrii arată semnalul de avertizare pentru joc pasiv. După 4 pase, ALB 5 aruncă la poartă. NEGRU 3 blochează aruncarea, iar mingea revine la ALB 5. Care este decizia corectă ?</text:p>
      <text:p text:style-name="Normal"><text:span text:style-name="T2462">a)</text:span><text:span text:style-name="T2463"><text:s text:c="2"/>Aruncare liberă pentru echipa în echipament NEGRU</text:span></text:p>
      <text:p text:style-name="Normal"><text:span text:style-name="T2464">b)</text:span><text:span text:style-name="T2465"><text:s text:c="2"/>Echipa în echipament ALB mai are 1 pasă pentru a arunca la poartă</text:span></text:p>
      <text:p text:style-name="Normal"><text:span text:style-name="T2466">c)</text:span><text:span text:style-name="T2467"><text:s text:c="2"/>Semnalul de avertizare pentru joc pasiv continuă</text:span></text:p>
      <text:p text:style-name="Normal"><text:span text:style-name="T2468">d)</text:span><text:span text:style-name="T2469"><text:s text:c="2"/>Semnalul de avertizare pentru joc pasiv nu mai este valabil</text:span></text:p>
      <text:p text:style-name="Normal"><text:span text:style-name="T2470">e)</text:span><text:span text:style-name="T2471"><text:s text:c="2"/>Echipa în echipament ALB nu mai are alte pase la dispoziție, înainte să arunce la poartă</text:span></text:p>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70.</text:p>
      <text:p text:style-name="P2484">198.(7.34) Echipa în echipament NEGRU este în atac. Arbitrii arată semnalul de avertizare pentru jocul pasiv. NEGRU 7 pasează mingea lui NEGRU 11, care încearcă să patrundă, dar este oprit de ALB 3.<text:s/>Arbitrul acordă o aruncare liberă pentru echipa in echipament NEGRU. NEGRU 11 execută aruncarea liberă, pasându-i lui NEGRU 2 care încearcă să arunce la poartă, dar aruncarea este blocată de către ALB 4 și mingea revine la NEGRU 11. Acesta aruncă la poartă dar este împins ușor de ALB 5 și portarul ALB 1 reușește să apere aruncarea. Care este decizia corectă ?</text:p>
      <text:p text:style-name="Normal"><text:span text:style-name="T2485">a)</text:span><text:span text:style-name="T2486"><text:s text:c="2"/>Aruncare liberă pentru echipa în echipament NEGRU; un nou atac deoarece echipa în echipament NEGRU a primit posesia mingii după ce a<text:s/></text:span><text:span text:style-name="T2487">aruncat la poartă</text:span></text:p>
      <text:p text:style-name="Normal"><text:span text:style-name="T2488">b)</text:span><text:span text:style-name="T2489"><text:s text:c="2"/>Aruncare liberă pentru echipa în echipament NEGRU; semnal de avertizare, echipa în echipament NEGRU a folosit două pase</text:span></text:p>
      <text:p text:style-name="Normal"><text:span text:style-name="T2490">c)</text:span><text:span text:style-name="T2491"><text:s text:c="2"/>Aruncare liberă pentru echipa în echipament NEGRU; semnal de avertizare, echipa în echipament NEGRU a folosit trei pase</text:span></text:p>
      <text:p text:style-name="Normal"><text:span text:style-name="T2492">d)</text:span><text:span text:style-name="T2493"><text:s text:c="2"/>Aruncare liberă pentru echipa în echipament NEGRU; semnal de avertizare, echipa în echipament NEGRU a folosit patru pase</text:span></text:p>
      <text:p text:style-name="P2494"/>
      <text:p text:style-name="P2495">199.(7.35) Scorul este 27-27 cu 20 de secunde rămase din joc . Echipa în echipament ALB joacă fără portar . Semnalul de avertizare pentru jocul pasiv este arătat de arbitri . Dupa 3 pase , ALB 8 pasează mingea la ALB 7, care aruncă la poartă . Mingea este blocată de apărătorul NEGRU 2 și apoi mingea trece peste linia de margine . Imediat după ce aruncarea de la margine este executată, se aude un fluier de la masa oficială, deoarece echipa în echipament ALB a solicitat un time-out de echipă . Cum ar trebui reluat jocul ?</text:p>
      <text:p text:style-name="Normal"><text:span text:style-name="T2496">a)</text:span><text:span text:style-name="T2497"><text:s text:c="2"/>Aruncare liberă pentru echipa în echipament ALB</text:span></text:p>
      <text:p text:style-name="Normal"><text:span text:style-name="T2498">b)</text:span><text:span text:style-name="T2499"><text:s text:c="2"/>Aruncare de la margine pentru echipa în echipament ALB</text:span></text:p>
      <text:p text:style-name="Normal"><text:span text:style-name="T2500">c)</text:span><text:span text:style-name="T2501"><text:s text:c="2"/>Aruncarea trebuie executată ca o aruncare directă la poartă</text:span></text:p>
      <text:p text:style-name="Normal"><text:span text:style-name="T2502">d)</text:span><text:span text:style-name="T2503"><text:s text:c="2"/>În afara posibilității de a executa aruncarea direct la poartă, executantul poate să paseze mingea unui coleg de echipă</text:span></text:p>
      <text:p text:style-name="P2504"/>
      <text:p text:style-name="P2505"/>
      <text:p text:style-name="P2506"/>
      <text:p text:style-name="P2507"/>
      <text:p text:style-name="P2508"/>
      <text:p text:style-name="P2509"/>
      <text:p text:style-name="P2510">71.</text:p>
      <text:p text:style-name="P2511">200.(7.36) Echipa în echipament ALB este în atac. ALB 7 aruncă la poartă dupa 2 pase de la semnalul de avertizare pentru jocul pasiv arătat de arbitri. Mingea este blocată de NEGRU 8 . Mingea revine la ALB 8 care încearcă să arunce la poartă. Din nou , mingea este blocată de NEGRU 8 . Mingea revine la ALB 8 și o pasează lui ALB 6 , care are o șansă clară de gol . ALB 6 este trântit la pământ, din spate, de NEGRU 7 într-un mod în care își pierde în totalitate controlul corporal. Care este decizia corectă ?</text:p>
      <text:p text:style-name="Normal"><text:span text:style-name="T2512">a)</text:span><text:span text:style-name="T2513"><text:s text:c="2"/>Aruncare de la 7 metri pentru echipa în echipament ALB</text:span></text:p>
      <text:p text:style-name="Normal"><text:span text:style-name="T2514">b)</text:span><text:span text:style-name="T2515"><text:s text:c="2"/>Aruncare liberă pentru echipa în echipament NEGRU</text:span></text:p>
      <text:p text:style-name="Normal"><text:span text:style-name="T2516">c)</text:span><text:span text:style-name="T2517"><text:s text:c="2"/>Eliminare de 2 minute pentru NEGRU 7</text:span></text:p>
      <text:p text:style-name="Normal"><text:span text:style-name="T2518">d)</text:span><text:span text:style-name="T2519"><text:s text:c="2"/>Descalificarea lui NEGRU 7 (cartonașul roșu este arătat de arbitri)</text:span></text:p>
      <text:p text:style-name="Normal"><text:span text:style-name="T2520">e)</text:span><text:span text:style-name="T2521"><text:s text:c="2"/>Aruncare liberă pentru echipa în echipament ALB</text:span></text:p>
      <text:p text:style-name="Normal"><text:span text:style-name="T2522">f)</text:span><text:span text:style-name="T2523"><text:s text:c="2"/>Time-out</text:span></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72.</text:p>
      <text:p text:style-name="Normal"><text:span text:style-name="T2543">Regula 8<text:s/></text:span><text:span text:style-name="T2544">(Faulturile și Comportarea Nesportivă)</text:span></text:p>
      <text:p text:style-name="Normal"/>
      <text:p text:style-name="P2545">201.(8.1) În timpul unui contraatac al echipei în echipament ALB, NEGRU 7 intră pe teren ca jucător suplimentar și îl ține pe ALB 5 în așa fel încât împiedică o șansă clară de gol. Care este<text:s/>decizia corectă ?</text:p>
      <text:p text:style-name="Normal"><text:span text:style-name="T2546">a)</text:span><text:span text:style-name="T2547"><text:s text:c="2"/>2 minute eliminare pentru jucătorul NEGRU 7</text:span></text:p>
      <text:p text:style-name="Normal"><text:span text:style-name="T2548">b)</text:span><text:span text:style-name="T2549"><text:s text:c="2"/>Descalificarea jucătorului NEGRU 7 fără raport scris (cartonaș roșu arătat de arbitri)</text:span></text:p>
      <text:p text:style-name="Normal"><text:span text:style-name="T2550">c)</text:span><text:span text:style-name="T2551"><text:s text:c="2"/>Descalificarea jucătorului NEGRU 7 cu raport scris (cartonaș roșu și cartonaș albastru arătate de arbitri)</text:span></text:p>
      <text:p text:style-name="Normal"><text:span text:style-name="T2552">d)</text:span><text:span text:style-name="T2553"><text:s text:c="2"/>Aruncare liberă</text:span></text:p>
      <text:p text:style-name="Normal"><text:span text:style-name="T2554">e)<text:s/></text:span><text:span text:style-name="T2555"><text:s/>Aruncare de la 7 metri</text:span></text:p>
      <text:p text:style-name="P2556"/>
      <text:p text:style-name="P2557">202.(8.2) NEGRU 8 , care nu este inclus pe raportul de joc, ajunge târziu și aleargă de la vestiar direct în terenul de joc. El împiedică o șansă clară de gol împingând din spate<text:s/>jucătorul ALB 6 care era în săritură, astfel încât ALB 6 își pierde controlul corporal. Care este decizia corectă ?</text:p>
      <text:p text:style-name="Normal"><text:span text:style-name="T2558">a)</text:span><text:span text:style-name="T2559"><text:s text:c="2"/>7 metri pentru echipa în echipament ALB</text:span></text:p>
      <text:p text:style-name="Normal"><text:span text:style-name="T2560">b)<text:s/></text:span><text:span text:style-name="T2561"><text:s/>Aruncare liberă pentru echipa în echipament ALB</text:span></text:p>
      <text:p text:style-name="Normal"><text:span text:style-name="T2562">c)</text:span><text:span text:style-name="T2563"><text:s text:c="2"/>Descalificarea lui NEGRU 8 fără raport scris (cartonaș roșu arătat de arbitri)</text:span></text:p>
      <text:p text:style-name="Normal"><text:span text:style-name="T2564">d)</text:span><text:span text:style-name="T2565"><text:s text:c="2"/>Descalificarea lui NEGRU 8 cu raport scris (cartonaș roșu și cartonaș albastru arătate de arbitri)</text:span></text:p>
      <text:p text:style-name="Normal"><text:span text:style-name="T2566">e)</text:span><text:span text:style-name="T2567"><text:s text:c="2"/>Sancțiune progresivă împotriva responsabilului oficial al echipei în echipament NEGRU</text:span></text:p>
      <text:p text:style-name="P2568"/>
      <text:p text:style-name="P2569">203.(8.3) În drumul spre vestiare (în timpul pauzei dintre reprize) oficialul B al echipei în echipament ALB protestează într-o manieră nesportivă împotriva arbitrilor. Oficialul A al echipei în echipament ALB, primise deja un avertisment în prima repriză a jocului. Care este decizia corectă ?</text:p>
      <text:p text:style-name="Normal"><text:span text:style-name="T2570">a)</text:span><text:span text:style-name="T2571"><text:s text:c="2"/>2 minute eliminare pentru oficialul B al echipei în echipament ALB</text:span></text:p>
      <text:p text:style-name="Normal"><text:span text:style-name="T2572">b)</text:span><text:span text:style-name="T2573"><text:s text:c="2"/>Descalificarea oficialului B al echipei în echipament ALB (cartonaș roșu arătat de arbitri)</text:span></text:p>
      <text:p text:style-name="Normal"><text:span text:style-name="T2574">c)</text:span><text:span text:style-name="T2575"><text:s text:c="2"/>Echipa în echipament ALB începe cea de-a doua repriză cu un jucător mai putin pe teren, timp de 2 minute</text:span></text:p>
      <text:p text:style-name="Normal"><text:span text:style-name="T2576">d)</text:span><text:span text:style-name="T2577"><text:s text:c="2"/>Nicio sancțiune posibilă, dar raport scris</text:span></text:p>
      <text:p text:style-name="P2578">204.(8.4) ALB 6 a fost deja sancționat de două ori cu eliminare de 2 minute. Acum, ALB 6 comite o schimbare greșită. Care este decizia, dacă el este vinovat, de asemenea, de o comportare nesportivă grosolană, după ce arbitrii l-au informat de schimbarea greșită ?</text:p>
      <text:p text:style-name="Normal"><text:span text:style-name="T2579">a)</text:span><text:span text:style-name="T2580"><text:s text:c="2"/>2 minute eliminare pentru ALB 6</text:span></text:p>
      <text:p text:style-name="Normal"><text:span text:style-name="T2581">b)</text:span><text:span text:style-name="T2582"><text:s text:c="2"/>Descalificarea lui ALB 6 fără raport scris (cartonaș roșu arătat de arbitri)</text:span></text:p>
      <text:p text:style-name="Normal"><text:span text:style-name="T2583">c)</text:span><text:span text:style-name="T2584"><text:s text:c="2"/>Descalificarea lui ALB 6 cu raport<text:s/></text:span><text:span text:style-name="T2585">scris (cartonaș roșu și cartonaș albastru arătate de arbitri)</text:span></text:p>
      <text:p text:style-name="Normal"><text:span text:style-name="T2586">d)</text:span><text:span text:style-name="T2587"><text:s text:c="2"/>Echipa în echipament ALB își reduce efectivul de pe teren cu un jucător timp de 2 minute</text:span></text:p>
      <text:p text:style-name="Normal"><text:span text:style-name="T2588">e)</text:span><text:span text:style-name="T2589"><text:s text:c="2"/>Echipa în echipament ALB își reduce efectivul de pe teren cu doi jucători timp de 2 minute</text:span></text:p>
      <text:p text:style-name="Normal"><text:span text:style-name="T2590">f)</text:span><text:span text:style-name="T2591"><text:s text:c="2"/>Echipa în echipament ALB își reduce efectivul de pe teren cu un jucător timp de 4 minute</text:span></text:p>
      <text:p text:style-name="P2592"/>
      <text:p text:style-name="P2593">205.(8.5) ALB 2 este eliminat pentru 2 minute, dar oficialul A îl trimite înapoi în terenul de joc după numai un minut. Înainte ca cronometrorul să fluiere, ALB 2 deja a împiedicat o șansă clară de gol a echipei în echipament NEGRU. Care este decizia corectă ?</text:p>
      <text:p text:style-name="Normal"><text:span text:style-name="T2594">a)</text:span><text:span text:style-name="T2595"><text:s text:c="2"/>Aruncare liberă pentru echipa în echipament NEGRU și o eliminare suplimentară pentru ALB 2</text:span></text:p>
      <text:p text:style-name="Normal"><text:span text:style-name="T2596">b)<text:s/></text:span><text:span text:style-name="T2597"><text:s/>Aruncare de la 7 metri pentru echipa în echipament NEGRU, o eliminare suplimentară pentru ALB 2 și încă o reducere a efectivului de pe teren al echipei în echipament ALB, pentru timpul rămas din eliminarea lui ALB 2</text:span></text:p>
      <text:p text:style-name="Normal"><text:span text:style-name="T2598">c)</text:span><text:span text:style-name="T2599"><text:s text:c="2"/>Aruncare de la 7 metri, descalificare fără raport pentru ALB 2 și încă o reducere a efectivului de pe teren al echipei în echipament ALB, pentru timpul rămas din eliminarea lui ALB 2 (cartonaș roșu arătat de arbitri)</text:span></text:p>
      <text:p text:style-name="Normal"><text:span text:style-name="T2600">d)</text:span><text:span text:style-name="T2601"><text:s text:c="2"/>Aruncare de la 7 metri, descalificare pentru ALB 2 și încă o reducere a efectivului de pe teren al echipei în echipament ALB, pentru timpul rămas din eliminarea lui ALB 2, raport scris (cartonaș roșu și cartonaș albastru arătate de arbitri)</text:span></text:p>
      <text:p text:style-name="P2602"/>
      <text:p text:style-name="P2603"/>
      <text:p text:style-name="P2604"/>
      <text:p text:style-name="P2605"/>
      <text:p text:style-name="P2606">74.</text:p>
      <text:p text:style-name="P2607">206.(8.6) În timpul unui atac al echipei în echipament ALB, pivotul ALB 7, care nu este în posesia mingii, îl blochează pe NEGRU 4<text:s/>folosindu-și trunchiul. Care este decizia corectă ?</text:p>
      <text:p text:style-name="Normal"><text:span text:style-name="T2608">a)</text:span><text:span text:style-name="T2609"><text:s text:c="2"/>Aruncare liberă pentru echipa în echipament NEGRU</text:span></text:p>
      <text:p text:style-name="Normal"><text:span text:style-name="T2610">b)</text:span><text:span text:style-name="T2611"><text:s text:c="2"/>Sancțiune progresivă pentru ALB 7</text:span></text:p>
      <text:p text:style-name="Normal"><text:span text:style-name="T2612">c)</text:span><text:span text:style-name="T2613"><text:s text:c="2"/>Jocul continuă fără întrerupere</text:span></text:p>
      <text:p text:style-name="P2614"/>
      <text:p text:style-name="P2615">207.(8.7) Extrema ALB 4 are o șansă clară de gol. NEGRU 7 încearcă să îi ia mingea din mână, dar nu reușeste decat sa îl atingă peste antebraț. Mingea trece pe lângă poartă. Care este decizia corectă ?</text:p>
      <text:p text:style-name="Normal"><text:span text:style-name="T2616">a)</text:span><text:span text:style-name="T2617"><text:s text:c="2"/>Aruncare liberă pentru echipa în echipament ALB</text:span></text:p>
      <text:p text:style-name="Normal"><text:span text:style-name="T2618">b)</text:span><text:span text:style-name="T2619"><text:s text:c="2"/>Aruncare de la 7 metri pentru echipa în echipament ALB</text:span></text:p>
      <text:p text:style-name="Normal"><text:span text:style-name="T2620">c)</text:span><text:span text:style-name="T2621"><text:s text:c="2"/>2 minute eliminare pentru NEGRU 7</text:span></text:p>
      <text:p text:style-name="Normal"><text:span text:style-name="T2622">d)</text:span><text:span text:style-name="T2623"><text:s text:c="2"/>Avertisment pentru NEGRU 7</text:span></text:p>
      <text:p text:style-name="Normal"><text:span text:style-name="T2624">e)</text:span><text:span text:style-name="T2625"><text:s text:c="2"/>Nicio sancțiune pentru NEGRU 7</text:span></text:p>
      <text:p text:style-name="P2626"/>
      <text:p text:style-name="P2627">208.(8.8) ALB 6 este pe contraatac, portarul NEGRU 12 părăsește propriul spațiu de poartă pentru a câștiga posesia mingii, dar se ciocnește cu ALB 6. Cu toate<text:s/>acestea, un apărător l-ar fi putut opri pe ALB 6 folosind mijloace regulamentare. Care este decizia corectă ?</text:p>
      <text:p text:style-name="Normal"><text:span text:style-name="T2628">a)</text:span><text:span text:style-name="T2629"><text:s text:c="2"/>2 minute eliminare pentru NEGRU 12</text:span></text:p>
      <text:p text:style-name="Normal"><text:span text:style-name="T2630">b)</text:span><text:span text:style-name="T2631"><text:s text:c="2"/>Descalificare pentru NEGRU 12 (cartonaș roșu arătat de arbitri)</text:span></text:p>
      <text:p text:style-name="Normal"><text:span text:style-name="T2632">c)</text:span><text:span text:style-name="T2633"><text:s text:c="2"/>Aruncare de la 7 metri pentru echipa în echipament ALB</text:span></text:p>
      <text:p text:style-name="Normal"><text:span text:style-name="T2634">d)</text:span><text:span text:style-name="T2635"><text:s text:c="2"/>Aruncare liberă pentru echipa în echipament ALB</text:span></text:p>
      <text:p text:style-name="Normal"><text:span text:style-name="T2636">e)</text:span><text:span text:style-name="T2637"><text:s text:c="2"/>Descalificarea lui NEGRU 12, raport scris (cartonaș roșu și cartonaș albastru arătate de arbitri)</text:span></text:p>
      <text:p text:style-name="P2638"/>
      <text:p text:style-name="P2639"/>
      <text:p text:style-name="P2640"/>
      <text:p text:style-name="P2641"/>
      <text:p text:style-name="P2642"/>
      <text:p text:style-name="P2643">75.</text:p>
      <text:p text:style-name="P2644">209.(8.9) ALB 2 vrea să paseze mingea unui coechipier, în cealaltă jumătate a terenului, dar coechipierul său este ținut de NEGRU 5. NEGRU 5 a primit deja un avertisment, pentru că a alergat într-un adversar, care nu avea mingea. Care este decizia corectă ?</text:p>
      <text:p text:style-name="Normal"><text:span text:style-name="T2645">a)</text:span><text:span text:style-name="T2646"><text:s text:c="2"/>Aruncare liberă pentru echipa în echipament ALB</text:span></text:p>
      <text:p text:style-name="Normal"><text:span text:style-name="T2647">b)</text:span><text:span text:style-name="T2648"><text:s text:c="2"/>2 minute<text:s/></text:span><text:span text:style-name="T2649">eliminare pentru NEGRU 5</text:span></text:p>
      <text:p text:style-name="Normal"><text:span text:style-name="T2650">c)</text:span><text:span text:style-name="T2651"><text:s text:c="2"/>Descalificare pentru NEGRU 5 (cartonaș roșu arătat de arbitri)</text:span></text:p>
      <text:p text:style-name="Normal"><text:span text:style-name="T2652">d)</text:span><text:span text:style-name="T2653"><text:s text:c="2"/>Raport scris (cartonaș roșu și cartonaș albastru arătate de arbitri)</text:span></text:p>
      <text:p text:style-name="P2654"/>
      <text:p text:style-name="P2655">210.(8.10) Mingea este jucată la pivotul ALB 9, care stă singur la linia spațiului de poartă a echipei în echipament NEGRU. Brațul lui de aruncare este tras înapoi de NEGRU 2. Care este decizia corectă ?</text:p>
      <text:p text:style-name="Normal"><text:span text:style-name="T2656">a)</text:span><text:span text:style-name="T2657"><text:s text:c="2"/>Aruncare liberă pentru echipa în echipament ALB</text:span></text:p>
      <text:p text:style-name="Normal"><text:span text:style-name="T2658">b)</text:span><text:span text:style-name="T2659"><text:s text:c="2"/>Aruncare de la 7 metri pentru echipa în echipament ALB</text:span></text:p>
      <text:p text:style-name="Normal"><text:span text:style-name="T2660">c)</text:span><text:span text:style-name="T2661"><text:s text:c="2"/>2 minute eliminare pentru NEGRU 2</text:span></text:p>
      <text:p text:style-name="Normal"><text:span text:style-name="T2662">d)</text:span><text:span text:style-name="T2663"><text:s text:c="2"/>Descalificarea lui NEGRU 2 (cartonaș roșu arătat de arbitri)</text:span></text:p>
      <text:p text:style-name="Normal"><text:span text:style-name="T2664">e)</text:span><text:span text:style-name="T2665"><text:s text:c="2"/>Raport scris (cartonaș roșu și cartonaș albastru arătate de arbitri)</text:span></text:p>
      <text:p text:style-name="P2666"/>
      <text:p text:style-name="P2667">211.(8.11) Imediat după ce NEGRU 9 a primit un avertisment pentru împingere în primul minut al jocului, NEGRU 7 îl ține pe pivotul echipei în echipament ALB. (Nu este o șansă clară de gol). Care este decizia corectă ?</text:p>
      <text:p text:style-name="Normal"><text:span text:style-name="T2668">a)</text:span><text:span text:style-name="T2669"><text:s text:c="2"/>Aruncare liberă pentru echipa în echipament ALB</text:span></text:p>
      <text:p text:style-name="Normal"><text:span text:style-name="T2670">b)</text:span><text:span text:style-name="T2671"><text:s text:c="2"/>Aruncare de la 7 metri pentru echipa în echipament ALB</text:span></text:p>
      <text:p text:style-name="Normal"><text:span text:style-name="T2672">c)</text:span><text:span text:style-name="T2673"><text:s text:c="2"/>Avertisment pentru NEGRU 7</text:span></text:p>
      <text:p text:style-name="Normal"><text:span text:style-name="T2674">d)</text:span><text:span text:style-name="T2675"><text:s text:c="2"/>2</text:span><text:span text:style-name="T2676"><text:s/>minute eliminare pentru NEGRU 7</text:span></text:p>
      <text:p text:style-name="P2677"/>
      <text:p text:style-name="P2678"/>
      <text:p text:style-name="P2679"/>
      <text:p text:style-name="P2680"/>
      <text:p text:style-name="P2681"/>
      <text:p text:style-name="P2682"/>
      <text:p text:style-name="P2683">76.</text:p>
      <text:p text:style-name="P2684">212.(8.12) ALB 4 primește mingea la linia spațiului de poartă al adversarilor și numai portarul era în fața lui. Înainte ca ALB 4 să încerce să înscrie, NEGRU 3 îl trage în jos în așa fel încât ALB 4 pierde mingea. Care este decizia corectă ?</text:p>
      <text:p text:style-name="Normal"><text:span text:style-name="T2685">a)</text:span><text:span text:style-name="T2686"><text:s text:c="2"/>Avertisment pentru NEGRU 3</text:span></text:p>
      <text:p text:style-name="Normal"><text:span text:style-name="T2687">b)</text:span><text:span text:style-name="T2688"><text:s text:c="2"/>2 minute eliminare pentru NEGRU 3</text:span></text:p>
      <text:p text:style-name="Normal"><text:span text:style-name="T2689">c)</text:span><text:span text:style-name="T2690"><text:s text:c="2"/>Descalificarea lui NEGRU 3 (cartonaș roșu arătat de arbitri)</text:span></text:p>
      <text:p text:style-name="Normal"><text:span text:style-name="T2691">d)</text:span><text:span text:style-name="T2692"><text:s text:c="2"/>Aruncare liberă pentru echipa în echipament ALB</text:span></text:p>
      <text:p text:style-name="Normal"><text:span text:style-name="T2693">e)</text:span><text:span text:style-name="T2694"><text:s text:c="2"/>Aruncare de la 7 metri pentru<text:s/></text:span><text:span text:style-name="T2695">echipa în echipament ALB</text:span></text:p>
      <text:p text:style-name="P2696"/>
      <text:p text:style-name="P2697">213.(8.13) Când trebuie un jucător să fie descalificat (cartonaș roșu sau cartonaș roșu și cartonaș albastru arătate de arbitri) ?</text:p>
      <text:p text:style-name="Normal"><text:span text:style-name="T2698">a)</text:span><text:span text:style-name="T2699"><text:s text:c="2"/>Când comite un fault care pune în pericol sănătatea adversarului</text:span></text:p>
      <text:p text:style-name="Normal"><text:span text:style-name="T2700">b)</text:span><text:span text:style-name="T2701"><text:s text:c="2"/>Când comite o comportare nesportivă grosolană, pe terenul de joc sau în afara lui</text:span></text:p>
      <text:p text:style-name="Normal"><text:span text:style-name="T2702">c)</text:span><text:span text:style-name="T2703"><text:s text:c="2"/>Când comite, pe terenul de joc, o comportare nesportivă repetată</text:span></text:p>
      <text:p text:style-name="Normal"><text:span text:style-name="T2704">d)<text:s/></text:span><text:span text:style-name="T2705"><text:s/>Când comite o schimbare greșită în timpul unei eliminări de 2 minute (nu este o șansă clară de gol)</text:span></text:p>
      <text:p text:style-name="P2706"/>
      <text:p text:style-name="P2707">214.(8.14) În timpul unui contraatac al lui ALB 5, oficialul C al echipei în echipament NEGRU alergă de pe bancă, în terenul de joc, în direcția propriului spațiu de poartă. ALB 5 devine așa de confuz, încât se oprește din alergare. În opinia arbitrilor, ALB 5 avea o șansă clară de gol. Oficialul vinovat nu a atins oponentul, care avea mingea; cea mai mică distanță pe care a avut-o față de ALB 5 a fost de aproximativ 10 metri. Care este decizia corectă ?</text:p>
      <text:p text:style-name="Normal"><text:span text:style-name="T2708">a)</text:span><text:span text:style-name="T2709"><text:s text:c="2"/>Time-out</text:span></text:p>
      <text:p text:style-name="Normal"><text:span text:style-name="T2710">b)</text:span><text:span text:style-name="T2711"><text:s text:c="2"/>Aruncare liberă pentru echipa în echipament ALB</text:span></text:p>
      <text:p text:style-name="Normal"><text:span text:style-name="T2712">c)</text:span><text:span text:style-name="T2713"><text:s text:c="2"/>Aruncare de la 7 metri pentru echipa în echipament ALB</text:span></text:p>
      <text:p text:style-name="Normal"><text:span text:style-name="T2714">d)<text:s/></text:span><text:span text:style-name="T2715"><text:s/>Descalificare fără raport scris pentru oficialul C al echipei în echipament NEGRU (cartonaș roșu arătat de arbitri)</text:span></text:p>
      <text:p text:style-name="Normal"><text:span text:style-name="T2716">e)</text:span><text:span text:style-name="T2717"><text:s text:c="2"/>Descalificare pentru oficialul C al echipei în echipament NEGRU, raport scris<text:s/></text:span><text:span text:style-name="T2718">(cartonaș roșu și cartonaș albastru arătate de arbitri)</text:span></text:p>
      <text:p text:style-name="Normal"><text:span text:style-name="T2719">f)</text:span><text:span text:style-name="T2720"><text:s text:c="2"/>Echipa în echipament NEGRU este redusă pe terenul de joc cu un jucător, timp de 2 minute</text:span></text:p>
      <text:p text:style-name="P2721"/>
      <text:p text:style-name="P2722">77.</text:p>
      <text:p text:style-name="P2723">215.(8.15) Echipa în echipament ALB este pe contraatac. ALB 5 vrea să joace mingea către ALB 7, care este singur la linia spațiului de poartă al echipei în echipament NEGRU. Când ALB 5 pasează mingea, oficialul D al echipei în echipament NEGRU aleargă în teren și prinde mingea. Care este decizia corectă ?</text:p>
      <text:p text:style-name="Normal"><text:span text:style-name="T2724">a)</text:span><text:span text:style-name="T2725"><text:s text:c="2"/>Aruncare liberă pentru echipa în echipament ALB</text:span></text:p>
      <text:p text:style-name="Normal"><text:span text:style-name="T2726">b)</text:span><text:span text:style-name="T2727"><text:s text:c="2"/>Aruncare de la 7 metri pentru echipa în echipament ALB</text:span></text:p>
      <text:p text:style-name="Normal"><text:span text:style-name="T2728">c)</text:span><text:span text:style-name="T2729"><text:s text:c="2"/>2 minute eliminare pentru oficialul D al echipei în echipament NEGRU</text:span></text:p>
      <text:p text:style-name="Normal"><text:span text:style-name="T2730">d)</text:span><text:span text:style-name="T2731"><text:s text:c="2"/>Descalificare fără raport scris pentru oficialul D al echipei în echipament NEGRU (cartonaș roșu arătat de arbitri)</text:span></text:p>
      <text:p text:style-name="Normal"><text:span text:style-name="T2732">e)</text:span><text:span text:style-name="T2733"><text:s text:c="2"/>Descalificare pentru oficialul D al echipei în echipament NEGRU, raport scris (cartonaș roșu și cartonaș albastru arătate de arbitri)</text:span></text:p>
      <text:p text:style-name="Normal"><text:span text:style-name="T2734">f)</text:span><text:span text:style-name="T2735"><text:s text:c="2"/>Echipa în echipament NEGRU este redusă pe terenul de joc cu un jucător timp de 2 minute</text:span></text:p>
      <text:p text:style-name="P2736"/>
      <text:p text:style-name="P2737">216.(8.16) Care dintre următoarele acțiuni ar trebui definite drept comportare nesportivă grosolană și trebuie sancționată cu descalificare cu raport scris (cartonaș roșu și cartonaș albastru arătate de arbitri) ?</text:p>
      <text:p text:style-name="Normal"><text:span text:style-name="T2738">a)</text:span><text:span text:style-name="T2739"><text:s text:c="2"/>Apărarea repetată cu orice parte a piciorului de la genunchi în jos de către un jucător de câmp</text:span></text:p>
      <text:p text:style-name="Normal"><text:span text:style-name="T2740">b)</text:span><text:span text:style-name="T2741"><text:s text:c="2"/>Un oficial de echipă împiedică o șansă clară de gol</text:span></text:p>
      <text:p text:style-name="Normal"><text:span text:style-name="T2742">c)</text:span><text:span text:style-name="T2743"><text:s text:c="2"/>Scuiparea pe o altă persoană</text:span></text:p>
      <text:p text:style-name="Normal"><text:span text:style-name="T2744">d)</text:span><text:span text:style-name="T2745"><text:s text:c="2"/>Întârzierea repetată a jocului, cu scopul de a trage de timp</text:span></text:p>
      <text:p text:style-name="P2746"/>
      <text:p text:style-name="P2747"/>
      <text:p text:style-name="P2748"/>
      <text:p text:style-name="P2749"/>
      <text:p text:style-name="P2750"/>
      <text:p text:style-name="P2751"/>
      <text:p text:style-name="P2752"/>
      <text:p text:style-name="P2753"/>
      <text:p text:style-name="P2754"/>
      <text:p text:style-name="P2755"/>
      <text:p text:style-name="P2756">78.</text:p>
      <text:p text:style-name="P2757">217.(8.17) Când intră în sala de joc, arbitrii îl<text:s/>întâlnesc pe NEGRU 4, care poartă echipamentul echipei, dar nu este inclus în raportul de joc. NEGRU 4 strigă „Nu idioții aceștia din nou !”. După 12 minute jucate, NEGRU 4 este adăugat pe raportul de joc ca și al 14-lea jucător al echipei sale. Acest lucru este descoperit de către arbitri. Care este decizia corectă ?</text:p>
      <text:p text:style-name="Normal"><text:span text:style-name="T2758">a)</text:span><text:span text:style-name="T2759"><text:s text:c="2"/>Descalificare fără raport scris pentru NEGRU 4 (cartonaș roșu arătat de arbitri)</text:span></text:p>
      <text:p text:style-name="Normal"><text:span text:style-name="T2760">b)</text:span><text:span text:style-name="T2761"><text:s text:c="2"/>Echipa în echipament NEGRU este redusă pe terenul de joc cu un jucător, timp de 2 minute</text:span></text:p>
      <text:p text:style-name="Normal"><text:span text:style-name="T2762">c)<text:s/></text:span><text:span text:style-name="T2763"><text:s/>Echipa în echipament NEGRU continuă fără o reducere de jucători pe terenul de joc</text:span></text:p>
      <text:p text:style-name="Normal"><text:span text:style-name="T2764">d)<text:s/></text:span><text:span text:style-name="T2765"><text:s/>Descalificare pentru NEGRU 4, raport scris (cartonaș roșu și cartonaș albastru arătate de arbitri)</text:span></text:p>
      <text:p text:style-name="Normal"><text:span text:style-name="T2766">e)</text:span><text:span text:style-name="T2767"><text:s text:c="2"/>Echipa în echipament NEGRU poate adăuga alt jucător pentru a completa<text:s/></text:span><text:span text:style-name="T2768">numărul maxim permis de 14 jucători</text:span></text:p>
      <text:p text:style-name="P2769"/>
      <text:p text:style-name="P2770">218.(8.18) După o aruncare liberă a echipei în echipament ALB, oficialul C al echipei în echipament NEGRU intră în teren și strigă „Dar ar trebui să fie aruncare liberă pentru noi !”. Niciun oficial al echipei în echipament NEGRU nu a fost sancționat pe parcursul jocului. Care este decizia corectă ?</text:p>
      <text:p text:style-name="Normal"><text:span text:style-name="T2771">a)</text:span><text:span text:style-name="T2772"><text:s text:c="2"/>Responsabilul oficial al echipei în echipament NEGRU trebuie să îl dea afară din sală pe oficialul C al echipei</text:span></text:p>
      <text:p text:style-name="Normal"><text:span text:style-name="T2773">b)</text:span><text:span text:style-name="T2774"><text:s text:c="2"/>2 minute eliminare pentru oficialul C al echipei în echipament NEGRU, echipa în echipament NEGRU își reduce efectivul de pe terenul de joc cu un jucător timp de 2 minute</text:span></text:p>
      <text:p text:style-name="Normal"><text:span text:style-name="T2775">c)</text:span><text:span text:style-name="T2776"><text:s text:c="2"/>Avertisment pentru oficialul C al echipei în echipament NEGRU</text:span></text:p>
      <text:p text:style-name="Normal"><text:span text:style-name="T2777">d)</text:span><text:span text:style-name="T2778"><text:s text:c="2"/>Aruncare liberă pentru echipa în echipament ALB</text:span></text:p>
      <text:p text:style-name="P2779"/>
      <text:p text:style-name="P2780"/>
      <text:p text:style-name="P2781"/>
      <text:p text:style-name="P2782"/>
      <text:p text:style-name="P2783"/>
      <text:p text:style-name="P2784"/>
      <text:p text:style-name="P2785"/>
      <text:p text:style-name="P2786"/>
      <text:p text:style-name="P2787">79.</text:p>
      <text:p text:style-name="P2788">219.(8.19) ALB 3 primește un avertisment pentru un fault pe terenul de joc, care trebuie sancționat cu sancțiune progresivă. După fluierul de reluare al jocului și după ce a fost înlocuit, ALB 3 insultă arbitrii de pe banca de rezerve. Care este decizia corectă ?</text:p>
      <text:p text:style-name="Normal"><text:span text:style-name="T2789">a)</text:span><text:span text:style-name="T2790"><text:s/>Descalificare fără raport scris pentru ALB 3 (cartonaș roșu arătat de arbitri), echipa în echipament ALB își reduce efectivul de pe terenul de joc cu un jucător timp de 2 minute</text:span></text:p>
      <text:p text:style-name="Normal"><text:span text:style-name="T2791">b)</text:span><text:span text:style-name="T2792"><text:s/>Decalificare pentru ALB 3, raport scris (cartonaș roșu și cartonaș albastru arătate de arbitri). Echipa în echipament ALB își reduce efectivul de pe terenul de joc cu un jucător timp de 2 minute</text:span></text:p>
      <text:p text:style-name="Normal"><text:span text:style-name="T2793">c)</text:span><text:span text:style-name="T2794"><text:s/>2 minute eliminare pentru ALB 3, echipa în echipament ALB își reduce efectivul de pe terenul de joc cu un jucător timp de 2 minute</text:span></text:p>
      <text:p text:style-name="Normal"><text:span text:style-name="T2795">d)</text:span><text:span text:style-name="T2796"><text:s/>Time-out</text:span></text:p>
      <text:p text:style-name="P2797"/>
      <text:p text:style-name="P2798">220.(8.20) În timpul unui contraatac, NEGRU 9 este tras de tricou de ALB 4, care a primit deja un avertisment. Cu toate acestea, NEGRU 9 reușește să joace mingea spre NEGRU 8, care înscrie un gol. Arbitrii vor să îl sancționeze pe ALB 4, dar acesta era deja pe banca de rezervă. Care este decizia corectă ?</text:p>
      <text:p text:style-name="Normal"><text:span text:style-name="T2799">a)</text:span><text:span text:style-name="T2800"><text:s text:c="2"/>2 minute eliminare pentru ALB 4, echipa în echipament ALB își reduce efectivul de pe teren cu un jucător timp de 2 minute</text:span></text:p>
      <text:p text:style-name="Normal"><text:span text:style-name="T2801">b)<text:s/></text:span><text:span text:style-name="T2802"><text:s/>ALB 4 nu mai are voie să joace pentru următoarele 2 minute, dar echipa rămâne în efectiv complet pe terenul de joc</text:span></text:p>
      <text:p text:style-name="Normal"><text:span text:style-name="T2803">c)</text:span><text:span text:style-name="T2804"><text:s text:c="2"/>Sancțiunea nu mai este posibilă</text:span></text:p>
      <text:p text:style-name="Normal"><text:span text:style-name="T2805">d)<text:s/></text:span><text:span text:style-name="T2806"><text:s/>Descalificare pentru ALB 4 (cartonaș roșu arătat de arbitri). Echipa în echipament ALB își reduce efectivul pe teren cu un jucător timp de 2 minute</text:span></text:p>
      <text:p text:style-name="P2807"/>
      <text:p text:style-name="P2808">221.(8.21) Când trebuie descalificat un jucător ? (cartonaș roșu sau cartonaș roșu și cartonaș albastru arătate de arbitri)</text:p>
      <text:p text:style-name="Normal"><text:span text:style-name="T2809">a)</text:span><text:span text:style-name="T2810"><text:s text:c="2"/>Când comite o comportare nesportivă grosolană</text:span></text:p>
      <text:p text:style-name="Normal"><text:span text:style-name="T2811">b)</text:span><text:span text:style-name="T2812"><text:s text:c="2"/>Când împiedică o șansă clară de gol blocând o pasă sau o aruncare prin<text:s/></text:span><text:span text:style-name="T2813">folosirea activă a oricărei părți a piciorului de la genunchi în jos</text:span></text:p>
      <text:p text:style-name="Normal"><text:span text:style-name="T2814">c)</text:span><text:span text:style-name="T2815"><text:s text:c="2"/>Când comite o schimbare greșită în timpul unei eliminări (nu este o șansă clară de gol)</text:span></text:p>
      <text:p text:style-name="Normal"><text:span text:style-name="T2816">d)</text:span><text:span text:style-name="T2817"><text:s text:c="2"/>Când nu lasă mingea jos la o aruncare liberă acordată împotriva echipei sale (nu în ultimele 30 de secunde)</text:span></text:p>
      <text:p text:style-name="P2818">80.</text:p>
      <text:p text:style-name="P2819"/>
      <text:p text:style-name="P2820">222.(8.22) Echipa în echipament NEGRU este în atac. ALB 11 îndepărtează mingea de la NEGRU 6 printr-un fault care pune în pericol sănătatea acestuia. ALB 7 și ALB 8 erau poziționați între NEGRU 6 și poarta echipei în echipament ALB, în timpul faultului. Care este decizia corectă ?</text:p>
      <text:p text:style-name="Normal"><text:span text:style-name="T2821">a)</text:span><text:span text:style-name="T2822"><text:s text:c="2"/>2 minute eliminare pentru ALB 11</text:span></text:p>
      <text:p text:style-name="Normal"><text:span text:style-name="T2823">b)<text:s/></text:span><text:span text:style-name="T2824"><text:s/>Descalificare pentru ALB 11 (cartonaș roșu arătat de arbitri)</text:span></text:p>
      <text:p text:style-name="Normal"><text:span text:style-name="T2825">c)</text:span><text:span text:style-name="T2826"><text:s text:c="2"/>Aruncare de la 7 metri pentru echipa în echipament NEGRU</text:span></text:p>
      <text:p text:style-name="Normal"><text:span text:style-name="T2827">d)<text:s/></text:span><text:span text:style-name="T2828"><text:s/>Aruncare liberă pentru echipa în echipament NEGRU</text:span></text:p>
      <text:p text:style-name="P2829"/>
      <text:p text:style-name="P2830">223.(8.23) Care dintre următoarele abateri trebuie sancționate cu descalificare și raport scris conform regulamentului (cartonaș roșu și cartonaș albastru arătate de arbitri) ?</text:p>
      <text:p text:style-name="Normal"><text:span text:style-name="T2831">a)<text:s/></text:span><text:span text:style-name="T2832"><text:s/>Un oficial intră pe terenul de joc pentru a doua oară fără<text:s/></text:span><text:span text:style-name="T2833">permisiune</text:span></text:p>
      <text:p text:style-name="Normal"><text:span text:style-name="T2834">b)</text:span><text:span text:style-name="T2835"><text:s text:c="2"/>Un oficial încearcă să-și determine echipa să abandoneze jocul</text:span></text:p>
      <text:p text:style-name="Normal"><text:span text:style-name="T2836">c)</text:span><text:span text:style-name="T2837"><text:s text:c="2"/>Când executantul unei aruncări de la 7 metri lovește portarul în cap, iar portarul nu și-l mișcă în direcția mingii</text:span></text:p>
      <text:p text:style-name="Normal"><text:span text:style-name="T2838">d)</text:span><text:span text:style-name="T2839"><text:s text:c="2"/>După o decizie a arbitrilor, un jucător aruncă mingea demonstrativ în afara terenului de joc</text:span></text:p>
      <text:p text:style-name="Normal"><text:span text:style-name="T2840">e)</text:span><text:span text:style-name="T2841"><text:s text:c="2"/>Un jucător din afara terenului de joc scuipă un spectator</text:span></text:p>
      <text:p text:style-name="P2842"/>
      <text:p text:style-name="P2843">224.(8.24) ALB 3 a primit o eliminare de 2 minute pentru un fault și stă pe banca de rezervă. În timpul unei aruncări de la margine executată din apropierea băncii de rezerve, ALB 3 strigă către arbitri și îi insultă. Care este decizia corectă ?</text:p>
      <text:p text:style-name="Normal"><text:span text:style-name="T2844">a)</text:span><text:span text:style-name="T2845"><text:s text:c="2"/>2 minute eliminare pentru ALB 3</text:span></text:p>
      <text:p text:style-name="Normal"><text:span text:style-name="T2846">b)</text:span><text:span text:style-name="T2847"><text:s text:c="2"/>Descalificare fără raport scris pentru ALB 3 (cartonaș roșu arătat de arbitri), care cauzează o imediată reducere a efectivului din teren al echipei în echipament ALB, timp de 2 minute</text:span></text:p>
      <text:p text:style-name="Normal"><text:span text:style-name="T2848">c)</text:span><text:span text:style-name="T2849"><text:s text:c="2"/>Echipa în echipament ALB își reduce efectivul de pe teren cu un jucător timp de 4 minute</text:span></text:p>
      <text:p text:style-name="Normal"><text:span text:style-name="T2850">d)</text:span><text:span text:style-name="T2851"><text:s text:c="2"/>Descalificarea lui ALB 3, raport scris (cartonaș roșu și cartonaș albastru arătate de arbitri), care cauzează o imediată reducere a efectivului de pe teren al echipei în echipament ALB timp de 2 minute</text:span></text:p>
      <text:p text:style-name="Normal"/>
      <text:p text:style-name="P2852">81.</text:p>
      <text:p text:style-name="P2853"/>
      <text:p text:style-name="P2854">225.(8.25) Dezamăgit de o greșeală, ALB 3 își lovește un coechipier peste față. Care este decizia corectă ?</text:p>
      <text:p text:style-name="Normal"><text:span text:style-name="T2855">a)</text:span><text:span text:style-name="T2856"><text:s text:c="2"/>Nicio acțiune, deoarece<text:s/></text:span><text:span text:style-name="T2857">implică un coechipier</text:span></text:p>
      <text:p text:style-name="Normal"><text:span text:style-name="T2858">b)</text:span><text:span text:style-name="T2859"><text:s text:c="2"/>2 minute eliminare pentru ALB 3</text:span></text:p>
      <text:p text:style-name="Normal"><text:span text:style-name="T2860">c)</text:span><text:span text:style-name="T2861"><text:s text:c="2"/>Descalificare fără raport scris pentru ALB 3 (cartonaș roșu arătat de arbitri)</text:span></text:p>
      <text:p text:style-name="Normal"><text:span text:style-name="T2862">d)</text:span><text:span text:style-name="T2863"><text:s text:c="2"/>Descalificare pentru ALB 3, raport scris (cartonaș roșu și cartonaș albastru arătate de arbitri)</text:span></text:p>
      <text:p text:style-name="P2864"/>
      <text:p text:style-name="P2865">226.(8.26) Intrând în sală, arbitrii îl întâlnesc pe jucătorul NEGRU 4, care deja poartă echipamentul echipei sale și strigă: „Ah, nu tot acești idioți din nou !”. Arbitrii verifică și observă că NEGRU 4 este inclus în raportul de joc. Care este decizia corectă ?</text:p>
      <text:p text:style-name="Normal"><text:span text:style-name="T2866">a)</text:span><text:span text:style-name="T2867"><text:s text:c="2"/>2 minute eliminare pentru NEGRU 4 la începutul jocului</text:span></text:p>
      <text:p text:style-name="Normal"><text:span text:style-name="T2868">b)</text:span><text:span text:style-name="T2869"><text:s text:c="2"/>Descalificare fără raport scris pentru NEGRU 4 (cartonaș roșu arătat de arbitri). Echipa în echipament NEGRU își reduce efectivul de pe teren cu un jucător timp de 2 minute, la începutul jocului</text:span></text:p>
      <text:p text:style-name="Normal"><text:span text:style-name="T2870">c)</text:span><text:span text:style-name="T2871"><text:s text:c="2"/>Descalificare pentru NEGRU 4, raport scris (cartonaș roșu și cartonaș albastru arătate de arbitri), echipa în echipament NEGRU poate utiliza 14 jucători în timpul jocului</text:span></text:p>
      <text:p text:style-name="Normal"><text:span text:style-name="T2872">d)<text:s/></text:span><text:span text:style-name="T2873"><text:s/>Descalificare pentru NEGRU 4, raport scris (cartonaș roșu și cartonaș albastru arătate de arbitri), echipa în echipament NEGRU poate utiliza 14 jucători în timpul jocului, dar trebuie să își reducă efectivul cu un jucător timp de 2 minute, la începutul jocului</text:span></text:p>
      <text:p text:style-name="P2874"/>
      <text:p text:style-name="P2875"/>
      <text:p text:style-name="P2876"/>
      <text:p text:style-name="P2877"/>
      <text:p text:style-name="P2878"/>
      <text:p text:style-name="P2879"/>
      <text:p text:style-name="P2880"/>
      <text:p text:style-name="P2881"/>
      <text:p text:style-name="P2882"/>
      <text:p text:style-name="P2883"/>
      <text:p text:style-name="P2884">82.</text:p>
      <text:p text:style-name="P2885">227.(8.27) În timpul încălzirii dinaintea jocului, ALB 3 și<text:s/>portarul NEGRU 1 se ciocnesc accidental. Cei doi jucători se enervează, iar NEGRU 1 îl lovește pe ALB 3. ALB 3 îl lovește înapoi. Ambii jucători sunt înscriși în raportul de joc. Care este decizia corectă ?</text:p>
      <text:p text:style-name="Normal"><text:span text:style-name="T2886">a)</text:span><text:span text:style-name="T2887"><text:s text:c="2"/>Descalificare pentru NEGRU 1, raport scris (cartonaș roșu și cartonaș albastru arătate de arbitri) și 2 minute eliminare pentru ALB 3. Echipele pot folosi 14 jucători de fiecare în meci</text:span></text:p>
      <text:p text:style-name="Normal"><text:span text:style-name="T2888">b)<text:s/></text:span><text:span text:style-name="T2889"><text:s/>Descalificare pentru NEGRU 1 și ALB 3, raport scris (cartonașe roșii și cartonașe albastre arătate de arbitri). Echipele pot folosi 14 jucători de fiecare în meci, dar ambele echipe își reduc efectivul de pe teren cu un jucător timp de 2 minute, la începutul jocului</text:span></text:p>
      <text:p text:style-name="Normal"><text:span text:style-name="T2890">c)<text:s/></text:span><text:span text:style-name="T2891"><text:s/>Ambii jucători sunt sancționați cu 2 minute eliminare, care trebuie efectuată la începutul jocului. Raport scris</text:span></text:p>
      <text:p text:style-name="Normal"><text:span text:style-name="T2892">d)<text:s/></text:span><text:span text:style-name="T2893"><text:s/>Descalificare pentru NEGRU 1 și ALB 3, raport scris (cartonașe roșii și cartonașe albastre arătate de arbitri). Echipele pot folosi 14 jucători de fiecare în meci</text:span></text:p>
      <text:p text:style-name="P2894"/>
      <text:p text:style-name="P2895">228.(8.28) ALB 9 aruncă la poartă din săritură. NEGRU 5 îl trage din spate de brațul de aruncare și îl trânteste la pământ. NEGRU 10 și NEGRU 11 sunt poziționați între ALB 9 și poarta echipei în echipament NEGRU. Care este decizia corectă ?</text:p>
      <text:p text:style-name="Normal"><text:span text:style-name="T2896">a)</text:span><text:span text:style-name="T2897"><text:s text:c="2"/>Aruncare liberă pentru echipa în echipament ALB</text:span></text:p>
      <text:p text:style-name="Normal"><text:span text:style-name="T2898">b)<text:s/></text:span><text:span text:style-name="T2899"><text:s/>Aruncare de la 7 metri pentru echipa în echipament ALB</text:span></text:p>
      <text:p text:style-name="Normal"><text:span text:style-name="T2900">c)</text:span><text:span text:style-name="T2901"><text:s text:c="2"/>Descalificare fără raport scris pentru NEGRU 5 (cartonaș roșu arătat de arbitri)</text:span></text:p>
      <text:p text:style-name="Normal"><text:span text:style-name="T2902">d)</text:span><text:span text:style-name="T2903"><text:s text:c="2"/>2 minute eliminare pentru NEGRU 5</text:span></text:p>
      <text:p text:style-name="Normal"><text:span text:style-name="T2904">e)</text:span><text:span text:style-name="T2905"><text:s text:c="2"/>Descalificare pentru NEGRU 5, raport scris (cartonaș roșu și cartonaș albastru arătate de<text:s/></text:span><text:span text:style-name="T2906">arbitri)</text:span></text:p>
      <text:p text:style-name="P2907"/>
      <text:p text:style-name="P2908">229.(8.29) Care dintre următoarele abateri trebuie sancționate cu descalificare (cartonaș roșu arătat de arbitri) ?</text:p>
      <text:p text:style-name="Normal"><text:span text:style-name="T2909">a)</text:span><text:span text:style-name="T2910"><text:s text:c="2"/>Un oficial intră pe terenul de joc, pentru a doua oară, fără permisiune</text:span></text:p>
      <text:p text:style-name="Normal"><text:span text:style-name="T2911">b)<text:s/></text:span><text:span text:style-name="T2912"><text:s/>Un jucător care este în posesia mingii și aleargă pe contraatac este trântit la pământ. Situația nu este deosebit de periculoasă</text:span></text:p>
      <text:p text:style-name="Normal"><text:span text:style-name="T2913">c)</text:span><text:span text:style-name="T2914"><text:s text:c="2"/>O aruncare de la 7 metri executată în fața portarului, care nu se mișcă în direcția mingii</text:span></text:p>
      <text:p text:style-name="Normal"><text:span text:style-name="T2915">d)</text:span><text:span text:style-name="T2916"><text:s text:c="2"/>După o decizie a arbitrilor, un jucător aruncă mingea în tribună, în semn de protest</text:span></text:p>
      <text:p text:style-name="Normal"><text:span text:style-name="T2917">e)<text:s/></text:span><text:span text:style-name="T2918"><text:s/>Un portar părăsește spațiul de poartă, câștigă posesia mingii, dar se ciocnește de un adversar, care alerga pe contraatac</text:span></text:p>
      <text:p text:style-name="P2919">230.(8.30) ALB 9 primește o descalificare după cea de-a treia eliminare de 2 minute. Își îmbracă bluza de trening și se așează în primul rând al tribunei, pe partea opusă a spațiului de schimb. Exact în fața lui, NEGRU 3 comite un fault deosebit de periculos asupra lui ALB 10. Jucătorul rămâne accidentat pe podea. Înainte ca arbitrii să îl sancționeze pe NEGRU 3, ALB 9 aleargă pe teren și îl lovește pe NEGRU 3. Care este decizia corectă ?</text:p>
      <text:p text:style-name="Normal"><text:span text:style-name="T2920">a)</text:span><text:span text:style-name="T2921"><text:s text:c="2"/>Time-out</text:span></text:p>
      <text:p text:style-name="Normal"><text:span text:style-name="T2922">b)</text:span><text:span text:style-name="T2923"><text:s text:c="2"/>Descalificare pentru NEGRU 3, raport scris (cartonaș roșu și cartonaș albastru arătate de arbitri)</text:span></text:p>
      <text:p text:style-name="Normal"><text:span text:style-name="T2924">c)</text:span><text:span text:style-name="T2925"><text:s text:c="2"/>ALB 9 nu mai este implicat în joc, nu se poate lua nicio măsură<text:s/></text:span><text:span text:style-name="T2926">împotriva lui</text:span></text:p>
      <text:p text:style-name="Normal"><text:span text:style-name="T2927">d)</text:span><text:span text:style-name="T2928"><text:s text:c="2"/>Raport scris despre comportarea lui ALB 9</text:span></text:p>
      <text:p text:style-name="Normal"><text:span text:style-name="T2929">e)</text:span><text:span text:style-name="T2930"><text:s text:c="2"/>Descalificare fără raport pentru NEGRU 3 (cartonaș roșu arătat de arbitri)</text:span></text:p>
      <text:p text:style-name="Normal"><text:span text:style-name="T2931">f)</text:span><text:span text:style-name="T2932"><text:s text:c="2"/>ALB 10 trebuie să părăsească terenul de joc după ce a primit îngrijiri medicale și mai poate intra după cel de-al treilea atac al echipei sale</text:span></text:p>
      <text:p text:style-name="P2933"/>
      <text:p text:style-name="P2934">231.(8.31) Un avertisment se acordă pentru:</text:p>
      <text:p text:style-name="Normal"><text:span text:style-name="T2935">a)</text:span><text:span text:style-name="T2936"><text:s text:c="2"/>Abateri în care acțiunea este îndreptată parțial sau exclusiv spre corpul adversarului</text:span></text:p>
      <text:p text:style-name="Normal"><text:span text:style-name="T2937">b)</text:span><text:span text:style-name="T2938"><text:s text:c="2"/>Abateri atunci când adversarii execută o aruncare</text:span></text:p>
      <text:p text:style-name="Normal"><text:span text:style-name="T2939">c)</text:span><text:span text:style-name="T2940"><text:s text:c="2"/>Nelăsarea mingii pe podea, în urma luării unei decizii împotriva propriei echipe</text:span></text:p>
      <text:p text:style-name="Normal"><text:span text:style-name="T2941">d)</text:span><text:span text:style-name="T2942"><text:s text:c="2"/>Încercarea portarului de a face o schimbare, când adversarul este pregătit să execute o aruncare de la 7 metri</text:span></text:p>
      <text:p text:style-name="P2943"/>
      <text:p text:style-name="P2944">232.(8.32) Care, dintre următoarele acțiuni, este considerată comportare nesportivă ?</text:p>
      <text:p text:style-name="Normal"><text:span text:style-name="T2945">a)<text:s/></text:span><text:span text:style-name="T2946"><text:s/>Aruncarea mingii în fața unui apărător, care nu se mișcă în direcția mingii</text:span></text:p>
      <text:p text:style-name="Normal"><text:span text:style-name="T2947">b)</text:span><text:span text:style-name="T2948"><text:s text:c="2"/>Atitudinea pasivă a portarului în timpul executării unei aruncări de la 7 metri, când este evident că acesta nu dorește să apere aruncarea</text:span></text:p>
      <text:p text:style-name="Normal"><text:span text:style-name="T2949">c)</text:span><text:span text:style-name="T2950"><text:s text:c="2"/>Încercarea de a induce în eroare arbitrii prin acțiuni de simulare</text:span></text:p>
      <text:p text:style-name="Normal"><text:span text:style-name="T2951">d)</text:span><text:span text:style-name="T2952"><text:s text:c="2"/>Blocarea intenționată a mingii folosind orice parte a piciorului de la genunchi în jos</text:span></text:p>
      <text:p text:style-name="Normal"><text:span text:style-name="T2953">e)<text:s/></text:span><text:span text:style-name="T2954"><text:s/>Intrări repetate în spațiul de poartă, din motive tactice</text:span></text:p>
      <text:p text:style-name="Normal"><text:span text:style-name="T2955">f)</text:span><text:span text:style-name="T2956"><text:s text:c="2"/>Un act de răzbunare al unui jucător, după ce a fost faultat</text:span></text:p>
      <text:p text:style-name="P2957"/>
      <text:p text:style-name="P2958">84.</text:p>
      <text:p text:style-name="P2959">233.(8.33) În ce situații o descalificare trebuie însoțită de raport scris (cartonaș roșu și cartonaș albastru arătate de arbitri) ?</text:p>
      <text:p text:style-name="Normal"><text:span text:style-name="T2960">a)<text:s/></text:span><text:span text:style-name="T2961"><text:s/>Violență pe terenul de joc, în timpul pauzei</text:span></text:p>
      <text:p text:style-name="Normal"><text:span text:style-name="T2962">b)<text:s/></text:span><text:span text:style-name="T2963"><text:s/>Acțiune deosebit de neglijentă sau periculoasă</text:span></text:p>
      <text:p text:style-name="Normal"><text:span text:style-name="T2964">c)</text:span><text:span text:style-name="T2965"><text:s text:c="2"/>Un act de răzbunare al unui jucător, după ce a fost faultat</text:span></text:p>
      <text:p text:style-name="Normal"><text:span text:style-name="T2966">d)</text:span><text:span text:style-name="T2967"><text:s text:c="2"/>Acțiune malițioasă (rău intenționată/răutăcioasă), care nu are nicio legătură cu situația de joc</text:span></text:p>
      <text:p text:style-name="P2968"/>
      <text:p text:style-name="P2969">234.(8.34) Aruncare de începere pentru echipa în echipament ALB. Arbitrul a fluierat executarea aruncării și ALB 9 este gata să execute aruncarea de începere. După fluier, ALB 3 trece peste linia de centru și este trântit la pământ, din spate, de către NEGRU 5,pierzându-și complet controlul corporal. Care este decizia corectă ?</text:p>
      <text:p text:style-name="Normal"><text:span text:style-name="T2970">a)</text:span><text:span text:style-name="T2971"><text:s text:c="2"/>2 minute minute eliminare pentru NEGRU 5</text:span></text:p>
      <text:p text:style-name="Normal"><text:span text:style-name="T2972">b)</text:span><text:span text:style-name="T2973"><text:s text:c="2"/>Descalificare fără raport scris pentru NEGRU 5 (cartonaș roșu arătat de arbitri)</text:span></text:p>
      <text:p text:style-name="Normal"><text:span text:style-name="T2974">c)</text:span><text:span text:style-name="T2975"><text:s text:c="2"/>Aruncare liberă pentru echipa în echipament ALB</text:span></text:p>
      <text:p text:style-name="Normal"><text:span text:style-name="T2976">d)</text:span><text:span text:style-name="T2977"><text:s text:c="2"/>Aruncare de la 7 metri pentru echipa în echipament ALB</text:span></text:p>
      <text:p text:style-name="Normal"><text:span text:style-name="T2978">e)</text:span><text:span text:style-name="T2979"><text:s text:c="2"/>Aruncare de începere pentru echipa în<text:s/></text:span><text:span text:style-name="T2980">echipament ALB</text:span></text:p>
      <text:p text:style-name="Normal"><text:span text:style-name="T2981">f)</text:span><text:span text:style-name="T2982"><text:s text:c="2"/>Descalificare pentru NEGRU 5, raport scris (cartonaș roșu și cartonaș albastru arătate de arbitri)</text:span></text:p>
      <text:p text:style-name="P2983"/>
      <text:p text:style-name="P2984">235.(8.35) NEGRU 8 a primit o eliminare de 2 minute pentru schimbare greșită. Două secunde după ce jocul s-a reluat, el comentează la arbitri într-o manieră nesportivă de pe banca de rezerve. Care este decizia corectă ?</text:p>
      <text:p text:style-name="Normal"><text:span text:style-name="T2985">a)</text:span><text:span text:style-name="T2986"><text:s text:c="2"/>O eliminare de 2 minute suplimentară pentru NEGRU 8</text:span></text:p>
      <text:p text:style-name="Normal"><text:span text:style-name="T2987">b)<text:s/></text:span><text:span text:style-name="T2988"><text:s/>Descalificare fără raport scris pentru NEGRU 8 (cartonaș roșu arătat de arbitri)</text:span></text:p>
      <text:p text:style-name="Normal"><text:span text:style-name="T2989">c)</text:span><text:span text:style-name="T2990"><text:s text:c="2"/>Echipa în echipament NEGRU își reduce efectivul din terenul de joc cu doi jucători, timp de 1 minut și 58 de secunde și, apoi, cu un jucător, timp de 2 secunde</text:span></text:p>
      <text:p text:style-name="Normal"><text:span text:style-name="T2991">d)<text:s/></text:span><text:span text:style-name="T2992"><text:s/>Echipa în echipament NEGRU își reduce efectivul din terenul de joc cu doi jucători, timp de 2 minute</text:span></text:p>
      <text:p text:style-name="Normal"><text:span text:style-name="T2993">e)</text:span><text:span text:style-name="T2994"><text:s text:c="2"/></text:span><text:span text:style-name="T2995">Aruncare liberă pentru echipa în echipament ALB</text:span></text:p>
      <text:p text:style-name="Normal"><text:span text:style-name="T2996">f)</text:span><text:span text:style-name="T2997"><text:s text:c="2"/>Time-out</text:span></text:p>
      <text:p text:style-name="P2998">85.</text:p>
      <text:p text:style-name="P2999">236.(8.36) Portarul ALB 1 lansează o pasă lungă către ALB 15, care aleargă singur spre poarta adversarilor. Portarul NEGRU 12 părăsește propriul spațiu de poartă, sare, prinde mingea, dar se ciocnește în aer cu ALB 15. Ambii jucători cad pe podea și rămân acolo accidentați. Care este decizia corectă ?</text:p>
      <text:p text:style-name="Normal"><text:span text:style-name="T3000">a)</text:span><text:span text:style-name="T3001"><text:s text:c="2"/>Time-out, 2 minute eliminare pentru ALB 15</text:span></text:p>
      <text:p text:style-name="Normal"><text:span text:style-name="T3002">b)</text:span><text:span text:style-name="T3003"><text:s text:c="2"/>Time-out, 2 minute eliminare pentru NEGRU 12</text:span></text:p>
      <text:p text:style-name="Normal"><text:span text:style-name="T3004">c)</text:span><text:span text:style-name="T3005"><text:s text:c="2"/>Time-out, descalificare pentru NEGRU 12</text:span></text:p>
      <text:p text:style-name="Normal"><text:span text:style-name="T3006">d)</text:span><text:span text:style-name="T3007"><text:s text:c="2"/>Aruncare liberă pentru echipa în echipament ALB</text:span></text:p>
      <text:p text:style-name="Normal"><text:span text:style-name="T3008">e)</text:span><text:span text:style-name="T3009"><text:s text:c="2"/>Aruncare liberă pentru echipa în echipament NEGRU</text:span></text:p>
      <text:p text:style-name="Normal"><text:span text:style-name="T3010">f)</text:span><text:span text:style-name="T3011"><text:s text:c="2"/>Aruncare de la 7 metri pentru echipa în echipament ALB</text:span></text:p>
      <text:p text:style-name="P3012"/>
      <text:p text:style-name="P3013">237.(8.37) Echipa în echipament NEGRU este în posesia mingii. Delegatul întrerupe jocul, deoarece oficialul A al echipei în echipament NEGRU a aruncat un scaun în terenul de joc, în semn de protest la decizia arbitrilor. Oficialii echipei în echipament NEGRU nu au mai fost sancționați pe parcursul jocului. NEGRU 7 avea o șansă clară de gol, când jocul a fost întrerupt. Care este decizia corectă ?</text:p>
      <text:p text:style-name="Normal"><text:span text:style-name="T3014">a)</text:span><text:span text:style-name="T3015"><text:s text:c="2"/>Avertisment pentru oficialul A al echipei în echipament NEGRU</text:span></text:p>
      <text:p text:style-name="Normal"><text:span text:style-name="T3016">b)</text:span><text:span text:style-name="T3017"><text:s text:c="2"/>2 minute eliminare pentru oficialul A al echipei în echipament NEGRU</text:span></text:p>
      <text:p text:style-name="Normal"><text:span text:style-name="T3018">c)</text:span><text:span text:style-name="T3019"><text:s text:c="2"/>Descalificare fără raport scris pentru oficialul A al echipei în echipament NEGRU (cartonaș roșu arătat de arbitri)</text:span></text:p>
      <text:p text:style-name="Normal"><text:span text:style-name="T3020">d)</text:span><text:span text:style-name="T3021"><text:s text:c="2"/>Aruncare liberă pentru echipa în echipament ALB</text:span></text:p>
      <text:p text:style-name="Normal"><text:span text:style-name="T3022">e)</text:span><text:span text:style-name="T3023"><text:s text:c="2"/>Aruncare de la 7 metri pentru echipa în echipament NEGRU</text:span></text:p>
      <text:p text:style-name="Normal"><text:span text:style-name="T3024">f)</text:span><text:span text:style-name="T3025"><text:s text:c="2"/>Descalificare pentru oficialul A al echipei în echipament NEGRU, raport scris (cartonaș roșu și cartonaș albastru arătate de arbitri)</text:span></text:p>
      <text:p text:style-name="P3026"/>
      <text:p text:style-name="P3027"/>
      <text:p text:style-name="P3028"/>
      <text:p text:style-name="P3029"/>
      <text:p text:style-name="P3030"/>
      <text:p text:style-name="P3031"/>
      <text:p text:style-name="P3032"/>
      <text:p text:style-name="P3033"/>
      <text:p text:style-name="P3034">86.</text:p>
      <text:p text:style-name="P3035">238.(8.38) Oficialul A al echipei în echipament ALB protestează vehement la decizia arbitrilor împotriva echipei sale: „Voi sunteți idioți !”. Oficialul C al echipei în echipament ALB a<text:s/>primit deja un avertisment cu 10 minute mai devreme. Care este decizia corectă ?</text:p>
      <text:p text:style-name="Normal"><text:span text:style-name="T3036">a)</text:span><text:span text:style-name="T3037"><text:s text:c="2"/>Avertisment pentru oficialul A al echipei în echipament ALB pentru comportare nesportivă</text:span></text:p>
      <text:p text:style-name="Normal"><text:span text:style-name="T3038">b)</text:span><text:span text:style-name="T3039"><text:s text:c="2"/>2 minute eliminare pentru oficialul A al echipei în echipament ALB.<text:s/></text:span><text:span text:style-name="T3040">Echipa în echipament ALB își reduce efectivul de pe teren cu un jucător timp de 2 minute</text:span></text:p>
      <text:p text:style-name="Normal"><text:span text:style-name="T3041">c)</text:span><text:span text:style-name="T3042"><text:s text:c="2"/>Descalificare pentru oficialul A al echipei în echipament ALB, raport scris (cartonaș roșu și cartonaș albastru arătate de arbitri). Echipa în echipament ALB își reduce efectivul de pe teren cu un jucător timp de 2 minute</text:span></text:p>
      <text:p text:style-name="Normal"><text:span text:style-name="T3043">d)</text:span><text:span text:style-name="T3044"><text:s text:c="2"/>Time-out</text:span></text:p>
      <text:p text:style-name="P3045"/>
      <text:p text:style-name="P3046">239.(8.39) Portarul ALB 1 vrea să execute o aruncare de la poartă. Pentru a doua oară, NEGRU 3 intră în spațiul de poartă și încearcă să-l împiedice pe ALB 1 să execute aruncarea, fără a-l atinge. Care este decizia corectă ?</text:p>
      <text:p text:style-name="Normal"><text:span text:style-name="T3047">a)</text:span><text:span text:style-name="T3048"><text:s text:c="2"/>Aruncare liberă pentru echipa în echipament ALB</text:span></text:p>
      <text:p text:style-name="Normal"><text:span text:style-name="T3049">b)<text:s/></text:span><text:span text:style-name="T3050"><text:s/>Aruncare de la poartă pentru echipa în echipament ALB, după fluier</text:span></text:p>
      <text:p text:style-name="Normal"><text:span text:style-name="T3051">c)</text:span><text:span text:style-name="T3052"><text:s text:c="2"/>Avertisment pentru NEGRU 3</text:span></text:p>
      <text:p text:style-name="Normal"><text:span text:style-name="T3053">d)</text:span><text:span text:style-name="T3054"><text:s text:c="2"/>2 minute eliminare pentru NEGRU 3</text:span></text:p>
      <text:p text:style-name="Normal"><text:span text:style-name="T3055">e)</text:span><text:span text:style-name="T3056"><text:s text:c="2"/>Time-out</text:span></text:p>
      <text:p text:style-name="P3057"/>
      <text:p text:style-name="P3058">240.(8.40) ALB 4 atinge mingea, care se rostogolește pe podea în interiorul spațiului de poartă al echipei în echipament NEGRU. În următorul moment, el este împins pe podea de NEGRU 6. Care este decizia corectă ?</text:p>
      <text:p text:style-name="Normal"><text:span text:style-name="T3059">a)</text:span><text:span text:style-name="T3060"><text:s text:c="2"/>Sancțiune progresivă pentru NEGRU 6</text:span></text:p>
      <text:p text:style-name="Normal"><text:span text:style-name="T3061">b)</text:span><text:span text:style-name="T3062"><text:s text:c="2"/>Aruncare liberă pentru echipa în echipament ALB</text:span></text:p>
      <text:p text:style-name="Normal"><text:span text:style-name="T3063">c)</text:span><text:span text:style-name="T3064"><text:s text:c="2"/>Aruncare de la poartă pentru echipa în echipament NEGRU</text:span></text:p>
      <text:p text:style-name="Normal"><text:span text:style-name="T3065">d)</text:span><text:span text:style-name="T3066"><text:s text:c="2"/>Aruncare liberă pentru echipa în echipament NEGRU</text:span></text:p>
      <text:p text:style-name="P3067"/>
      <text:p text:style-name="P3068"/>
      <text:p text:style-name="P3069"/>
      <text:p text:style-name="P3070">87.</text:p>
      <text:p text:style-name="P3071">241.(8.41) ALB 7 tocmai a primit 2 minute eliminare pentru comportare nesportivă.<text:s/>Aceasta este prima lui eliminare. După 10 secunde de când jocul s-a reluat, el gesticulează vehement pe bancă, arătând că nu este de acord cu deciziile arbitrilor. Care este decizia corectă ?</text:p>
      <text:p text:style-name="Normal"><text:span text:style-name="T3072">a)</text:span><text:span text:style-name="T3073"><text:s text:c="2"/>Descalificare fără raport scris pentru ALB 7 (cartonaș roșu arătat de arbitri)</text:span></text:p>
      <text:p text:style-name="Normal"><text:span text:style-name="T3074">b)</text:span><text:span text:style-name="T3075"><text:s text:c="2"/>2 minute eliminare pentru ALB 7, ALB 7 trebuie să rămână pe bancă timp de 4 minute</text:span></text:p>
      <text:p text:style-name="Normal"><text:span text:style-name="T3076">c)</text:span><text:span text:style-name="T3077"><text:s text:c="2"/>Eliminare de 2 minute suplimentară pentru ALB 7, echipa în echipament ALB își va reduce efectivul din teren cu doi jucători, timp de 1 minut și 50 de secunde și, apoi, cu un jucător timp de 10 secunde</text:span></text:p>
      <text:p text:style-name="Normal"><text:span text:style-name="T3078">d)</text:span><text:span text:style-name="T3079"><text:s text:c="2"/>Avertisment, deoarece sancțiunile progresive de pe bancă sunt separate de cele din terenul de joc</text:span></text:p>
      <text:p text:style-name="P3080"/>
      <text:p text:style-name="P3081">242.(8.42) ALB 6 este împins de NEGRU 3 și scuipă demonstrativ pe podea în fața lui NEGRU 3.<text:s/>Cum ar trebui sancționat ALB 6 ?</text:p>
      <text:p text:style-name="Normal"><text:span text:style-name="T3082">a)</text:span><text:span text:style-name="T3083"><text:s text:c="2"/>Sancțiune progresivă</text:span></text:p>
      <text:p text:style-name="Normal"><text:span text:style-name="T3084">b)<text:s/></text:span><text:span text:style-name="T3085"><text:s/>Întotdeauna cu 2 minute eliminare</text:span></text:p>
      <text:p text:style-name="Normal"><text:span text:style-name="T3086">c)</text:span><text:span text:style-name="T3087"><text:s text:c="2"/>Descalificare fără raport scris (cartonaș roșu arătat de arbitri)</text:span></text:p>
      <text:p text:style-name="Normal"><text:span text:style-name="T3088">d)<text:s/></text:span><text:span text:style-name="T3089"><text:s/>Descalificare, raport scris (cartonaș roșu și cartonaș albastru arătate de arbitri)</text:span></text:p>
      <text:p text:style-name="P3090"/>
      <text:p text:style-name="P3091">243.(8.43) Portarul ALB 12 aleargă din spațiul de poartă spre NEGRU 10, care este pe contraatac. ALB 12 se apropie de NEGRU 10 dintr-o parte și îl ține, dar NEGRU 10 este capabil să prindă mingea și să o arunce în poarta goală. Care este decizia corectă ?</text:p>
      <text:p text:style-name="Normal"><text:span text:style-name="T3092">a)</text:span><text:span text:style-name="T3093"><text:s text:c="2"/>Aruncare de începere</text:span></text:p>
      <text:p text:style-name="Normal"><text:span text:style-name="T3094">b)</text:span><text:span text:style-name="T3095"><text:s text:c="2"/>Time-out</text:span></text:p>
      <text:p text:style-name="Normal"><text:span text:style-name="T3096">c)</text:span><text:span text:style-name="T3097"><text:s text:c="2"/>Descalificare pentru ALB 12</text:span></text:p>
      <text:p text:style-name="Normal"><text:span text:style-name="T3098">d)</text:span><text:span text:style-name="T3099"><text:s text:c="2"/>2 minute eliminare pentru ALB 12</text:span></text:p>
      <text:p text:style-name="Normal"><text:span text:style-name="T3100">e)</text:span><text:span text:style-name="T3101"><text:s text:c="2"/>Aruncare de la 7 metri pentru echipa în echipament NEGRU</text:span></text:p>
      <text:p text:style-name="P3102"/>
      <text:p text:style-name="P3103"/>
      <text:p text:style-name="P3104"/>
      <text:p text:style-name="P3105">88.</text:p>
      <text:p text:style-name="P3106">244.(8.44) Portarul ALB 12 execută o aruncare de la poartă printr-o pasă lungă spre coechipierul său ALB 4, care aleargă pe contraatac. ALB 4 sare să prindă mingea și imediat după asta, se ciocnește cu portarul NEGRU 1, care a decis să părăsească propriul spațiu de poartă, în încercarea de a opri contraatacul. În momentul ciocnirii, NEGRU 1 stătea complet nemișcat în fața liniei de 9 metri a echipei sale. După ciocnire, ALB 4 își pierde controlul corporal și cade pe podea. Care este decizia corectă ?</text:p>
      <text:p text:style-name="Normal"><text:span text:style-name="T3107">a)</text:span><text:span text:style-name="T3108"><text:s text:c="2"/>Fault în atac – aruncare liberă pentru echipa în echipament NEGRU</text:span></text:p>
      <text:p text:style-name="Normal"><text:span text:style-name="T3109">b)<text:s/></text:span><text:span text:style-name="T3110"><text:s/>Aruncare liberă pentru echipa în echipament ALB</text:span></text:p>
      <text:p text:style-name="Normal"><text:span text:style-name="T3111">c)</text:span><text:span text:style-name="T3112"><text:s text:c="2"/>Aruncare de la 7 metri pentru echipa în echipament ALB</text:span></text:p>
      <text:p text:style-name="Normal"><text:span text:style-name="T3113">d)</text:span><text:span text:style-name="T3114"><text:s text:c="2"/>Sancțiune progresivă pentru NEGRU 1</text:span></text:p>
      <text:p text:style-name="Normal"><text:span text:style-name="T3115">e)<text:s/></text:span><text:span text:style-name="T3116"><text:s/>Descalificare fără raport scris pentru NEGRU 1 (cartonaș roșu arătat de arbitri)</text:span></text:p>
      <text:p text:style-name="P3117"/>
      <text:p text:style-name="P3118">245.(8.45) Care dintre<text:s/>următoarele abateri trebuie sancționate cu descalificare și raport scris potrivit regulamentului (cartonaș roșu și cartonaș albastru arătate de arbitri) ?</text:p>
      <text:p text:style-name="Normal"><text:span text:style-name="T3119">a)</text:span><text:span text:style-name="T3120"><text:s text:c="2"/>Un jucător scuipă spre un adversar și îl nimerește</text:span></text:p>
      <text:p text:style-name="Normal"><text:span text:style-name="T3121">b)</text:span><text:span text:style-name="T3122"><text:s text:c="2"/>Un oficial încearcă să-și forțeze echipa pentru a abandona jocul</text:span></text:p>
      <text:p text:style-name="Normal"><text:span text:style-name="T3123">c)</text:span><text:span text:style-name="T3124"><text:s text:c="2"/>Când un executant al unei aruncări de la 7 metri lovește portarul în cap, atunci când portarul nu și-l mișcă în direcția mingii</text:span></text:p>
      <text:p text:style-name="Normal"><text:span text:style-name="T3125">d)</text:span><text:span text:style-name="T3126"><text:s text:c="2"/>După o decizie a arbitrilor, un jucător aruncă mingea demonstrativ în tribune</text:span></text:p>
      <text:p text:style-name="Normal"><text:span text:style-name="T3127">e)</text:span><text:span text:style-name="T3128"><text:s text:c="2"/>Un<text:s/></text:span><text:span text:style-name="T3129">jucător din afara terenului scuipă spre un spectator și îl nimerește</text:span></text:p>
      <text:p text:style-name="Normal"><text:span text:style-name="T3130">f)</text:span><text:span text:style-name="T3131"><text:s text:c="2"/>Un jucător își lovește un adversar în stomac intenționat</text:span></text:p>
      <text:p text:style-name="P3132"/>
      <text:p text:style-name="P3133">246.(8.46) Timpul de joc este 59:26. Jucătorul NEGRU 10 aleargă singur pe contraatac. Când primește mingea de la un coechipier, NEGRU 10 se ciocnește de portarul ALB 1, care a părăsit propriul spațiu de poartă, dar înainte de a cădea, NEGRU 10 este capabil să paseze mingea lui NEGRU 7, care aruncă spre poarta goală, însă mingea trece pe lângă poartă. Când arbitrii au acordat time-out, timpul de joc era 59:31. Care este decizia corectă ?</text:p>
      <text:p text:style-name="Normal"><text:span text:style-name="T3134">a)</text:span><text:span text:style-name="T3135"><text:s text:c="2"/>Aruncare liberă</text:span></text:p>
      <text:p text:style-name="Normal"><text:span text:style-name="T3136">b)</text:span><text:span text:style-name="T3137"><text:s text:c="2"/>Aruncare de la 7 metri</text:span></text:p>
      <text:p text:style-name="Normal"><text:span text:style-name="T3138">c)</text:span><text:span text:style-name="T3139"><text:s text:c="2"/>Cartonaș roșu pentru ALB 1</text:span></text:p>
      <text:p text:style-name="Normal"><text:span text:style-name="T3140">d)<text:s/></text:span><text:span text:style-name="T3141"><text:s/>Cartonaș albastru pentru ALB 1</text:span></text:p>
      <text:p text:style-name="Normal"><text:span text:style-name="T3142">e)</text:span><text:span text:style-name="T3143"><text:s text:c="2"/>Aruncare de la poartă</text:span></text:p>
      <text:p text:style-name="P3144">247.(8.47) Echipa în echipament ALB este în atac cu 7 jucători de câmp. NEGRU 5 interceptează o pasă și câștigă posesia mingii. El încearcă imediat să arunce spre poartă. ALB 2 încearcă să îl oprească pe NEGRU 5 să arunce la poartă, vrând să-i ia mingea din mână. În încercarea sa, îl atinge pe NEGRU 5 peste antebraț, iar mingea se duce pe lângă poarta echipei adverse. Echipa în echipament ALB a primit deja 3 avertismente pe parcursul jocului. Care este decizia corectă ?</text:p>
      <text:p text:style-name="Normal"><text:span text:style-name="T3145">a)</text:span><text:span text:style-name="T3146"><text:s text:c="2"/>Aruncare de la poartă pentru echipa în echipament ALB</text:span></text:p>
      <text:p text:style-name="Normal"><text:span text:style-name="T3147">b)</text:span><text:span text:style-name="T3148"><text:s text:c="2"/>Aruncare liberă pentru echipa în echipament NEGRU</text:span></text:p>
      <text:p text:style-name="Normal"><text:span text:style-name="T3149">c)<text:s/></text:span><text:span text:style-name="T3150"><text:s/>Aruncare de la 7 metri pentru echipa în echipament NEGRU</text:span></text:p>
      <text:p text:style-name="Normal"><text:span text:style-name="T3151">d)</text:span><text:span text:style-name="T3152"><text:s text:c="2"/>2 minute eliminare pentru ALB 2</text:span></text:p>
      <text:p text:style-name="Normal"><text:span text:style-name="T3153">e)</text:span><text:span text:style-name="T3154"><text:s text:c="2"/>Time-out</text:span></text:p>
      <text:p text:style-name="P3155"/>
      <text:p text:style-name="P3156">248.(8.48) Echipa în echipament ALB este în atac cu 7 jucători de câmp. NEGRU 5 interceptează o pasă și câștigă posesia mingii. El imediat încearcă să arunce spre poartă. ALB 2 încearcă să-l oprească pe NEGRU 5 să arunce la poartă, trântindu-l la pământ. Mingea trece pe lângă poarta echipei adverse. Care este decizia corectă ?<text:s/></text:p>
      <text:p text:style-name="Normal"><text:span text:style-name="T3157">a)</text:span><text:span text:style-name="T3158"><text:s text:c="2"/>Aruncare de la poartă pentru echipa în echipament ALB</text:span></text:p>
      <text:p text:style-name="Normal"><text:span text:style-name="T3159">b)</text:span><text:span text:style-name="T3160"><text:s text:c="2"/>Aruncare liberă pentru echipa în echipament NEGRU</text:span></text:p>
      <text:p text:style-name="Normal"><text:span text:style-name="T3161">c)<text:s/></text:span><text:span text:style-name="T3162"><text:s/>Aruncare de la 7 metri pentru echipa în echipament NEGRU</text:span></text:p>
      <text:p text:style-name="Normal"><text:span text:style-name="T3163">d)</text:span><text:span text:style-name="T3164"><text:s text:c="2"/>2 minute eliminare pentru ALB 2</text:span></text:p>
      <text:p text:style-name="Normal"><text:span text:style-name="T3165">e)</text:span><text:span text:style-name="T3166"><text:s text:c="2"/>Time-out</text:span></text:p>
      <text:p text:style-name="Normal"/>
      <text:p text:style-name="P3167">249.(8.49) Echipa în echipament ALB este în atac cu 7 jucători de câmp. ALB 4<text:s/>aruncă la poartă, dar portarul NEGRU 1 apără aruncarea. NEGRU 1 pasează mingea lui NEGRU 9. Exact când portarul ALB 12 intră în propriul spațiu de poartă, NEGRU 9 încearcă să arunce la poartă, dar este oprit de ALB 2 printr-un fault. Mingea trece peste linia exterioară a porții echipei adverse. Care este decizia corectă ?</text:p>
      <text:p text:style-name="Normal"><text:span text:style-name="T3168">a)</text:span><text:span text:style-name="T3169"><text:s text:c="2"/>Aruncare de la poartă pentru echipa în echipament ALB</text:span></text:p>
      <text:p text:style-name="Normal"><text:span text:style-name="T3170">b)<text:s/></text:span><text:span text:style-name="T3171"><text:s/>Aruncare liberă pentru echipa în echipament NEGRU</text:span></text:p>
      <text:p text:style-name="Normal"><text:span text:style-name="T3172">c)</text:span><text:span text:style-name="T3173"><text:s text:c="2"/>Aruncare de la 7 metri pentru echipa în echipament NEGRU</text:span></text:p>
      <text:p text:style-name="P3174"/>
      <text:p text:style-name="P3175"/>
      <text:p text:style-name="P3176">90.</text:p>
      <text:p text:style-name="P3177">250.(8.50) Echipa în echipament ALB este în atac cu 7 jucători de câmp. ALB 4 aruncă la poartă, dar mingea este apărată de portarul NEGRU 1, care are mingea sub control în propriul spațiu de poartă și este pregătit de execute aruncarea de la poartă. În acest moment, delegatul oprește jocul din cauza unei schimbări greșite, portarul ALB 1 a intrat în teren, înainte ca ALB 7 să iasă. Care este decizia corectă ?</text:p>
      <text:p text:style-name="Normal"><text:span text:style-name="T3178">a)</text:span><text:span text:style-name="T3179"><text:s text:c="2"/>Aruncare de la poartă pentru echipa în echipament NEGRU, după fluier</text:span></text:p>
      <text:p text:style-name="Normal"><text:span text:style-name="T3180">b)<text:s/></text:span><text:span text:style-name="T3181"><text:s/>Time-out</text:span></text:p>
      <text:p text:style-name="Normal"><text:span text:style-name="T3182">c)</text:span><text:span text:style-name="T3183"><text:s text:c="2"/>Aruncare liberă pentru echipa în echipament NEGRU</text:span></text:p>
      <text:p text:style-name="Normal"><text:span text:style-name="T3184">d)</text:span><text:span text:style-name="T3185"><text:s text:c="2"/>Aruncare de la 7 metri pentru echipa în echipament NEGRU</text:span></text:p>
      <text:p text:style-name="Normal"><text:span text:style-name="T3186">e) <text:s/></text:span><text:span text:style-name="T3187">2 minute eliminare pentru ALB 1</text:span></text:p>
      <text:p text:style-name="Normal"><text:span text:style-name="T3188">f)</text:span><text:span text:style-name="T3189"><text:s text:c="2"/>2 minute eliminare pentru ALB 7</text:span></text:p>
      <text:p text:style-name="P3190"/>
      <text:p text:style-name="P3191">251.(8.51) Echipa în echipament ALB este în atac cu 7 jucători de câmp. ALB 4 aruncă la poartă, dar mingea este apărată de portarul NEGRU 12. NEGRU 12 pasează mingea lui NEGRU 9. NEGRU 9 aruncă la poartă. Jucătorul de câmp ALB 10 intră în propriul spațiu de poartă și reușește să devieze mingea. Mingea trece peste linia exterioară a porții. Care este decizia corectă ?</text:p>
      <text:p text:style-name="Normal"><text:span text:style-name="T3192">a)</text:span><text:span text:style-name="T3193"><text:s text:c="2"/>Aruncare de la margine pentru echipa în echipament NEGRU</text:span></text:p>
      <text:p text:style-name="Normal"><text:span text:style-name="T3194">b)</text:span><text:span text:style-name="T3195"><text:s text:c="2"/>Aruncare liberă pentru echipa în echipament NEGRU</text:span></text:p>
      <text:p text:style-name="Normal"><text:span text:style-name="T3196">c)</text:span><text:span text:style-name="T3197"><text:s text:c="2"/>Aruncare de la 7 metri pentru echipa în echipament NEGRU</text:span></text:p>
      <text:p text:style-name="Normal"><text:span text:style-name="T3198">d)<text:s/></text:span><text:span text:style-name="T3199"><text:s/>Sancțiune progresivă pentru ALB 10</text:span></text:p>
      <text:p text:style-name="Normal"><text:span text:style-name="T3200">e)</text:span><text:span text:style-name="T3201"><text:s text:c="2"/>Eliminare de 2 minute pentru ALB 10</text:span></text:p>
      <text:p text:style-name="P3202"/>
      <text:p text:style-name="P3203">252.(8.52) Echipa în echipament ALB este în atac cu 7 jucători de câmp. ALB 6 aruncă la poartă, dar mingea este apărată de portarul NEGRU 1. NEGRU 1 încearcă să înscrie imediat în poarta goală a echipei adverse, dar mingea trece pe lângă poartă, peste linia exterioară a porții. Care este decizia corectă?</text:p>
      <text:p text:style-name="Normal"><text:span text:style-name="T3204">a)<text:s/></text:span><text:span text:style-name="T3205"><text:s/>Aruncare de la poartă pentru echipa în echipament ALB</text:span></text:p>
      <text:p text:style-name="Normal"><text:span text:style-name="T3206">b)</text:span><text:span text:style-name="T3207"><text:s text:c="2"/>Aruncarea de la poartă poate fi executată de orice jucător de câmp al echipei în echipament ALB pentru a menține fluxul jocului</text:span></text:p>
      <text:p text:style-name="Normal"><text:span text:style-name="T3208">c)<text:s/></text:span><text:span text:style-name="T3209"><text:s/>Echipa în echipament ALB trebuie să facă o schimbare pentru a aduce un portar pe teren care să execute aruncarea de la poartă</text:span></text:p>
      <text:p text:style-name="Normal"><text:span text:style-name="T3210">d)</text:span><text:span text:style-name="T3211"><text:s text:c="2"/>Time-out-ul este obligatoriu</text:span></text:p>
      <text:p text:style-name="P3212">91.</text:p>
      <text:p text:style-name="P3213">253.(8.53) Echipa în echipament NEGRU joacă cu 7 jucători de câmp.<text:s/>NEGRU 5 aruncă la poartă, dar mingea este apărată de portarul ALB 1. Portarul ALB 1 încearcă să înscrie în poarta goală a echipei adverse. În același timp, portarul NEGRU 12 face o schimbare greșită, alergând în teren înainte ca NEGRU 7 să iasă. Delegatul fluieră și întrerupe jocul imediat. Chiar (imediat) după fluierul delegatului, mingea trece linia exterioară a porții echipei în echipament NEGRU. Care este decizia corectă ?</text:p>
      <text:p text:style-name="Normal"><text:span text:style-name="T3214">a)</text:span><text:span text:style-name="T3215"><text:s text:c="2"/>2 minute eliminare pentru NEGRU 12</text:span></text:p>
      <text:p text:style-name="Normal"><text:span text:style-name="T3216">b)</text:span><text:span text:style-name="T3217"><text:s text:c="2"/>2 minute eliminare pentru NEGRU 7</text:span></text:p>
      <text:p text:style-name="Normal"><text:span text:style-name="T3218">c)</text:span><text:span text:style-name="T3219"><text:s text:c="2"/>Aruncare liberă pentru echipa în echipament ALB</text:span></text:p>
      <text:p text:style-name="Normal"><text:span text:style-name="T3220">d)</text:span><text:span text:style-name="T3221"><text:s text:c="2"/>Aruncare de la 7 metri pentru echipa în echipament ALB</text:span></text:p>
      <text:p text:style-name="Normal"><text:span text:style-name="T3222">e)</text:span><text:span text:style-name="T3223"><text:s text:c="2"/>Aruncare de la poartă pentru echipa în echipament NEGRU</text:span></text:p>
      <text:p text:style-name="Normal"><text:span text:style-name="T3224">f)</text:span><text:span text:style-name="T3225"><text:s text:c="2"/>Delegatul ar fi trebuit să aștepte până când șansa clară de gol s-a încheiat, înainte de a întrerupe jocul</text:span></text:p>
      <text:p text:style-name="P3226"/>
      <text:p text:style-name="P3227">254.(8.54) Echipa în echipament NEGRU joacă cu 7 jucători de câmp. NEGRU 6 aruncă la poartă, dar mingea este apărată de portarul ALB 1. ALB 1 încearcă să înscrie imediat în poarta goală a echipei adverse. În același timp, portarul NEGRU 12 face o schimbare greșită, alergând în teren înainte ca NEGRU 7 să iasă. Delegatul fluieră și întrerupe jocul imediat. Exact după fluierul delegatului, mingea intră în poarta echipei în echipament NEGRU. Care este decizia corectă ?</text:p>
      <text:p text:style-name="Normal"><text:span text:style-name="T3228">a)</text:span><text:span text:style-name="T3229"><text:s text:c="2"/>2 minute eliminare pentru NEGRU 12</text:span></text:p>
      <text:p text:style-name="Normal"><text:span text:style-name="T3230">b)</text:span><text:span text:style-name="T3231"><text:s text:c="2"/>2 minute eliminare pentru NEGRU 7</text:span></text:p>
      <text:p text:style-name="Normal"><text:span text:style-name="T3232">c)</text:span><text:span text:style-name="T3233"><text:s text:c="2"/>Aruncare liberă pentru echipa în echipament ALB</text:span></text:p>
      <text:p text:style-name="Normal"><text:span text:style-name="T3234">d)</text:span><text:span text:style-name="T3235"><text:s text:c="2"/>Aruncare de la 7 metri pentru echipa în echipament ALB</text:span></text:p>
      <text:p text:style-name="Normal"><text:span text:style-name="T3236">e)</text:span><text:span text:style-name="T3237"><text:s text:c="2"/>Gol pentru echipa în echipament ALB</text:span></text:p>
      <text:p text:style-name="Normal"><text:span text:style-name="T3238">f)</text:span><text:span text:style-name="T3239"><text:s text:c="2"/>Delegatul ar fi trebuit să aștepte până când șansa clară de gol s-a încheiat, înainte de a întrerupe jocul</text:span></text:p>
      <text:p text:style-name="P3240"/>
      <text:p text:style-name="P3241"/>
      <text:p text:style-name="P3242"/>
      <text:p text:style-name="P3243"/>
      <text:p text:style-name="P3244"/>
      <text:p text:style-name="P3245">92.</text:p>
      <text:p text:style-name="P3246">255.(8.55) Echipa în echipament NEGRU joacă cu 7 jucători de câmp, ALB 9 reușește să intercepteze mingea și să înscrie în poarta goală a echipei adverse. Mingea stă în interiorul spațiului de poartă. Care este decizia corectă?</text:p>
      <text:p text:style-name="Normal"><text:span text:style-name="T3247">a)</text:span><text:span text:style-name="T3248"><text:s text:c="2"/>Gol și aruncare de începere pentru echipa în echipament NEGRU</text:span></text:p>
      <text:p text:style-name="Normal"><text:span text:style-name="T3249">b)<text:s/></text:span><text:span text:style-name="T3250"><text:s/>Time-out</text:span></text:p>
      <text:p text:style-name="Normal"><text:span text:style-name="T3251">c)</text:span><text:span text:style-name="T3252"><text:s text:c="2"/>Un portar trebuie să intre în teren printr-o schimbare corectă pentru a lua mingea din interiorul spațiului de poartă</text:span></text:p>
      <text:p text:style-name="Normal"><text:span text:style-name="T3253">d)<text:s/></text:span><text:span text:style-name="T3254"><text:s/></text:span><text:span text:style-name="T3255">Mingea poate fi ridicată de oricare jucător de câmp al echipei în echipament NEGRU</text:span></text:p>
      <text:p text:style-name="P3256"/>
      <text:p text:style-name="P3257">256.(8.56) Scorul este 27-27, cu 6 secunde rămase din joc. Echipa în echipament ALB este în atac, când ALB 7 încearcă să-i paseze mingea pivotului ALB 3. NEGRU 7 interceptează mingea. În acest moment, el este trântit la pământ de ALB 3. O secundă mai târziu, semnalul automat de sfârșit al jocului, se aude. Care este decizia corectă ?</text:p>
      <text:p text:style-name="Normal"><text:span text:style-name="T3258">a)</text:span><text:span text:style-name="T3259"><text:s text:c="2"/>Jocul s-a terminat</text:span></text:p>
      <text:p text:style-name="Normal"><text:span text:style-name="T3260">b)<text:s/></text:span><text:span text:style-name="T3261"><text:s/>Aruncare liberă pentru echipa în echipament NEGRU</text:span></text:p>
      <text:p text:style-name="Normal"><text:span text:style-name="T3262">c)</text:span><text:span text:style-name="T3263"><text:s text:c="2"/></text:span><text:span text:style-name="T3264">Aruncare de la 7 metri pentru echipa în echipament NEGRU</text:span></text:p>
      <text:p text:style-name="Normal"><text:span text:style-name="T3265">d)</text:span><text:span text:style-name="T3266"><text:s text:c="2"/>2 minute eliminare pentru ALB 3</text:span></text:p>
      <text:p text:style-name="Normal"><text:span text:style-name="T3267">e)<text:s/></text:span><text:span text:style-name="T3268"><text:s/>Descalificare pentru ALB 3 (cartonaș roșu arătat de arbitri)</text:span></text:p>
      <text:p text:style-name="Normal"><text:span text:style-name="T3269">f)<text:s/></text:span><text:span text:style-name="T3270"><text:s/>Descalificare cu raport scris pentru ALB 3 (cartonaș roșu și cartonaș albastru arătate <text:s/>de arbitri)</text:span></text:p>
      <text:p text:style-name="P3271"/>
      <text:p text:style-name="P3272">257.(8.57) Scorul este 27-27, cu 10 secunde rămase din joc. Echipa în echipament ALB este în atac. NEGRU 5 intercepetează mingea și pornește pe contraatac. Un moment mai târziu este atacat din spate de ALB 11, care îl împinge atât de tare, încât acesta își pierde controlul corporal. Înainte ca arbitrii să fluiere pentru această abatere, semnalul de sfârșit de joc se aude. Care este decizia corectă ?</text:p>
      <text:p text:style-name="Normal"><text:span text:style-name="T3273">a)</text:span><text:span text:style-name="T3274"><text:s text:c="2"/>Jocul s-a terminat</text:span></text:p>
      <text:p text:style-name="Normal"><text:span text:style-name="T3275">b)</text:span><text:span text:style-name="T3276"><text:s text:c="2"/>Aruncare liberă pentru echipa în echipament NEGRU</text:span></text:p>
      <text:p text:style-name="Normal"><text:span text:style-name="T3277">c)</text:span><text:span text:style-name="T3278"><text:s text:c="2"/>Aruncare de la 7 metri pentru echipa în echipament NEGRU</text:span></text:p>
      <text:p text:style-name="Normal"><text:span text:style-name="T3279">d)</text:span><text:span text:style-name="T3280"><text:s text:c="2"/>2 minute eliminare pentru ALB 11</text:span></text:p>
      <text:p text:style-name="Normal"><text:span text:style-name="T3281">e)</text:span><text:span text:style-name="T3282"><text:s text:c="2"/>Descalificare pentru ALB 11 (cartonaș roșu arătat de arbitri)</text:span></text:p>
      <text:p text:style-name="Normal"><text:span text:style-name="T3283">f)</text:span><text:span text:style-name="T3284"><text:s text:c="2"/>Descalificare cu raport scris pentru ALB 11 (cartonaș roșu și cartonaș albastru arătate de arbitri)</text:span></text:p>
      <text:p text:style-name="P3285">258.(8.58) NEGRU 10 este în posesia mingii. În minutul 59:27 el aruncă la poartă din săritură. ALB 2 îl împinge atât de tare în piept, încât acesta își pierde complet controlul corporal. NEGRU 10 cade pe podea cu mingea în mână. Arbitrii fluieră și opresc timpul în minutul 59:31. Care este decizia corectă ?</text:p>
      <text:p text:style-name="Normal"><text:span text:style-name="T3286">a)</text:span><text:span text:style-name="T3287"><text:s text:c="2"/>Aruncare liberă pentru echipa în echipament NEGRU</text:span></text:p>
      <text:p text:style-name="Normal"><text:span text:style-name="T3288">b)</text:span><text:span text:style-name="T3289"><text:s text:c="2"/>Aruncare de la 7 metri pentru echipa în echipament NEGRU</text:span></text:p>
      <text:p text:style-name="Normal"><text:span text:style-name="T3290">c)</text:span><text:span text:style-name="T3291"><text:s text:c="2"/>2 minute eliminare pentru ALB 2</text:span></text:p>
      <text:p text:style-name="Normal"><text:span text:style-name="T3292">d)</text:span><text:span text:style-name="T3293"><text:s text:c="2"/>Descalificare pentru ALB 2 (cartonaș roșu arătat de arbitri)</text:span></text:p>
      <text:p text:style-name="Normal"><text:span text:style-name="T3294">e)</text:span><text:span text:style-name="T3295"><text:s text:c="2"/>Time-out</text:span></text:p>
      <text:p text:style-name="P3296"/>
      <text:p text:style-name="P3297">259.(8.59) Cu 15 secunde înainte de sfârșitul jocului, echipa în echipament NEGRU este în posesia mingii. Arbitrii acordă o aruncare liberă pentru echipa în echipament NEGRU de la linia de centru a terenului. Înainte ca NEGRU 7 să fie capabil să execute aruncarea, el este blocat de ALB 2. Care este decizia corectă ?</text:p>
      <text:p text:style-name="Normal"><text:span text:style-name="T3298">a)</text:span><text:span text:style-name="T3299"><text:s text:c="2"/>Time-out</text:span></text:p>
      <text:p text:style-name="Normal"><text:span text:style-name="T3300">b)</text:span><text:span text:style-name="T3301"><text:s text:c="2"/>Corectare și o nouă aruncare liberă pentru echipa în echipament NEGRU, după fluier</text:span></text:p>
      <text:p text:style-name="Normal"><text:span text:style-name="T3302">c)<text:s/></text:span><text:span text:style-name="T3303"><text:s/>Aruncare de la 7 metri pentru echipa în echipament NEGRU</text:span></text:p>
      <text:p text:style-name="Normal"><text:span text:style-name="T3304">d)</text:span><text:span text:style-name="T3305"><text:s text:c="2"/>2 minute<text:s/></text:span><text:span text:style-name="T3306">eliminare pentru ALB 2</text:span></text:p>
      <text:p text:style-name="Normal"><text:span text:style-name="T3307">e)</text:span><text:span text:style-name="T3308"><text:s text:c="2"/>Descalificare pentru ALB 2 (cartonaș roșu arătat de arbitri)</text:span></text:p>
      <text:p text:style-name="Normal"><text:span text:style-name="T3309">f)</text:span><text:span text:style-name="T3310"><text:s text:c="2"/>Descalificare cu raport scris pentru ALB 2 (cartonașe roșu și albastru arătate de arbitri)</text:span></text:p>
      <text:p text:style-name="P3311"/>
      <text:p text:style-name="P3312">260.(8.60) Echipa în echipament NEGRU este în atac. Arbitrii acordă o aruncare liberă pentru echipa în echipament NEGRU de la linia de aruncare liberă, cu 3 secunde înainte de sfârșitul jocului. NEGRU 10 este într-o poziție corectă, pregătit să execute aruncarea direct spre poartă, dar jucătorul ALB 5, care stă la 1 metru de NEGRU 10, blochează mingea și semnalul de sfârșit de joc se aude imediat dupa aceea. Care este decizia corectă ?</text:p>
      <text:p text:style-name="Normal"><text:span text:style-name="T3313">a)</text:span><text:span text:style-name="T3314"><text:s text:c="2"/>Aruncare de la 7 metri pentru echipa în echipament NEGRU</text:span></text:p>
      <text:p text:style-name="Normal"><text:span text:style-name="T3315">b)<text:s/></text:span><text:span text:style-name="T3316"><text:s/>2 minute eliminare pentru ALB5</text:span></text:p>
      <text:p text:style-name="Normal"><text:span text:style-name="T3317">c)</text:span><text:span text:style-name="T3318"><text:s text:c="2"/>Descalificare pentru ALB 5<text:s/></text:span><text:span text:style-name="T3319">(cartonaș roșu arătat de arbitri)</text:span></text:p>
      <text:p text:style-name="Normal"><text:span text:style-name="T3320">d)</text:span><text:span text:style-name="T3321"><text:s text:c="2"/>Aruncare liberă pentru echipa în echipament NEGRU, după fluier</text:span></text:p>
      <text:p text:style-name="P3322">94.</text:p>
      <text:p text:style-name="P3323">261.(8.61) Echipa în echipament NEGRU este în atac. Arbitrii acordă o aruncare liberă de la linia de aruncare liberă, cu 3 secunde înainte de sfârșitul jocului. Jucătorul NEGRU 10 este într-o poziție corectă, pregătit să execute aruncarea direct spre poartă, dar înainte ca acesta să poată executa, este oprit de ALB 5, care se apropie la o distanţă de 1 metru, își ridică brațele și sare în fața lui NEGRU 10, iar apoi se aude semnalul de sfârșit de joc. Care este decizia corectă ?</text:p>
      <text:p text:style-name="Normal"><text:span text:style-name="T3324">a)<text:s/></text:span><text:span text:style-name="T3325"><text:s/>2 minute eliminare pentru ALB 5</text:span></text:p>
      <text:p text:style-name="Normal"><text:span text:style-name="T3326">b)</text:span><text:span text:style-name="T3327"><text:s text:c="2"/>Descalificare pentru ALB 5 (cartonaș roșu arătat de arbitri)</text:span></text:p>
      <text:p text:style-name="Normal"><text:span text:style-name="T3328">c)</text:span><text:span text:style-name="T3329"><text:s text:c="2"/>Aruncare liberă pentru echipa în echipament NEGRU</text:span></text:p>
      <text:p text:style-name="Normal"><text:span text:style-name="T3330">d)</text:span><text:span text:style-name="T3331"><text:s text:c="2"/>Aruncare de la 7 metri pentru echipa în echipament NEGRU</text:span></text:p>
      <text:p text:style-name="P3332"/>
      <text:p text:style-name="P3333">262.(8.62) Cu 19 secunde înainte de sfârșitul jocului, ALB 2 încearcă să facă o pătrundere, dar arbitrii fluieră pași împotriva lui ALB 2. După fluierul arbitrilor, ALB 2 aruncă la poartă. Mingea este prinsă de portarul NEGRU 12, care este pregătit să înceapă un contraatac. Care este decizia corectă?</text:p>
      <text:p text:style-name="Normal"><text:span text:style-name="T3334">a)</text:span><text:span text:style-name="T3335"><text:s text:c="2"/>Jocul continuă</text:span></text:p>
      <text:p text:style-name="Normal"><text:span text:style-name="T3336">b)<text:s/></text:span><text:span text:style-name="T3337"><text:s/>Time-out</text:span></text:p>
      <text:p text:style-name="Normal"><text:span text:style-name="T3338">c)<text:s/></text:span><text:span text:style-name="T3339"><text:s/>2 minute eliminare pentru ALB 2</text:span></text:p>
      <text:p text:style-name="Normal"><text:span text:style-name="T3340">d)</text:span><text:span text:style-name="T3341"><text:s text:c="2"/>Descalificare pentru ALB 2 (cartonaș roșu arătat de arbitri)</text:span></text:p>
      <text:p text:style-name="Normal"><text:span text:style-name="T3342">e)</text:span><text:span text:style-name="T3343"><text:s text:c="2"/>Aruncare liberă pentru echipa în<text:s/></text:span><text:span text:style-name="T3344">echipament NEGRU</text:span></text:p>
      <text:p text:style-name="Normal"><text:span text:style-name="T3345">f)<text:s/></text:span><text:span text:style-name="T3346"><text:s/>Aruncare de la 7 metri pentru echipa în echipament NEGRU</text:span></text:p>
      <text:p text:style-name="P3347"/>
      <text:p text:style-name="P3348"/>
      <text:p text:style-name="P3349"/>
      <text:p text:style-name="P3350"/>
      <text:p text:style-name="P3351"/>
      <text:p text:style-name="P3352"/>
      <text:p text:style-name="P3353"/>
      <text:p text:style-name="P3354"/>
      <text:p text:style-name="P3355"/>
      <text:p text:style-name="P3356"/>
      <text:p text:style-name="P3357">95.</text:p>
      <text:p text:style-name="P3358">263.(8.63) Scorul este 28-26 pentru echipa în echipament ALB. Cu 25 de secunde înainte de sfârșitul jocului echipa în echipament NEGRU înscrie un gol.<text:s/>Portarul ALB 12 lovește mingea cu scopul de a o îndepărta și aceasta ajunge în tribună. Este clar că lovitura s-a făcut pentru a întârzia jocul, astfel încât aruncarea de începere să nu se poată executa imediat. Care este decizia corectă ?</text:p>
      <text:p text:style-name="Normal"><text:span text:style-name="T3359">a)</text:span><text:span text:style-name="T3360"><text:s text:c="2"/>Time-out</text:span></text:p>
      <text:p text:style-name="Normal"><text:span text:style-name="T3361">b)</text:span><text:span text:style-name="T3362"><text:s text:c="2"/>Aruncare de incepere pentru echipa în echipament ALB</text:span></text:p>
      <text:p text:style-name="Normal"><text:span text:style-name="T3363">c)</text:span><text:span text:style-name="T3364"><text:s text:c="2"/>Aruncare liberă pentru echipa în echipament NEGRU</text:span></text:p>
      <text:p text:style-name="Normal"><text:span text:style-name="T3365">d)</text:span><text:span text:style-name="T3366"><text:s text:c="2"/>Aruncare de la 7 metri pentru echipa în echipament NEGRU</text:span></text:p>
      <text:p text:style-name="Normal"><text:span text:style-name="T3367">e)</text:span><text:span text:style-name="T3368"><text:s text:c="2"/>Eliminare pentru ALB 12</text:span></text:p>
      <text:p text:style-name="Normal"><text:span text:style-name="T3369">f)<text:s/></text:span><text:span text:style-name="T3370"><text:s/>Descalificare pentru ALB 12 (cartonaș roșu arătat de arbitri)</text:span></text:p>
      <text:p text:style-name="Normal"><text:span text:style-name="T3371">g)</text:span><text:span text:style-name="T3372"><text:s text:c="2"/>Descalificare cu raport scris pentru ALB 12 (cartonașe roșu si albastru arătate de arbitri)</text:span></text:p>
      <text:p text:style-name="P3373"/>
      <text:p text:style-name="P3374">264.(8.64) Scorul este 25-25 cu 3 secunde înainte de sfârșitul jocului. Echipa in echipament ALB este în atac. NEGRU 5 faultează și arbitrul acordă o aruncare liberă de la linia de aruncare liberă a echipei în echipament NEGRU. Imediat după aceea se aude semnalul automat de sfârșit al jocului. Arbitrul fluieră pentru aruncarea liberă de după sfârșitul jocului. Înainte ca mingea să părăsească mâna executantului aruncării libere, NEGRU 6 pășește spre înainte și blochează mingea stând prea aproape de executant. Care este decizia corectă ?</text:p>
      <text:p text:style-name="Normal"><text:span text:style-name="T3375">a)</text:span><text:span text:style-name="T3376"><text:s text:c="2"/>Jocul s-a încheiat</text:span></text:p>
      <text:p text:style-name="Normal"><text:span text:style-name="T3377">b)</text:span><text:span text:style-name="T3378"><text:s text:c="2"/>Aruncarea liberă trebuie reexecutată</text:span></text:p>
      <text:p text:style-name="Normal"><text:span text:style-name="T3379">c)</text:span><text:span text:style-name="T3380"><text:s text:c="2"/>Aruncare de la 7 metri pentru echipa în echipament ALB</text:span></text:p>
      <text:p text:style-name="Normal"><text:span text:style-name="T3381">d)</text:span><text:span text:style-name="T3382"><text:s text:c="2"/>Eliminare pentru NEGRU 6</text:span></text:p>
      <text:p text:style-name="Normal"><text:span text:style-name="T3383">e)<text:s/></text:span><text:span text:style-name="T3384"><text:s/>Descalificare pentru NEGRU 6 (cartonaș roșu arătat de arbitri)</text:span></text:p>
      <text:p text:style-name="P3385"/>
      <text:p text:style-name="P3386"/>
      <text:p text:style-name="P3387"/>
      <text:p text:style-name="P3388"/>
      <text:p text:style-name="P3389"/>
      <text:p text:style-name="P3390"/>
      <text:p text:style-name="P3391">96.</text:p>
      <text:p text:style-name="P3392">265.(8.65) Echipa în echipament ALB joacă cu șapte jucători de câmp. NEGRU 5 interceptează o pasă și aleargă, cu mingea, spre poarta goală a echipei în echipament ALB. Portarul ALB 12 pătrunde pe teren, printr-o schimbare corectă și aleargă în aceeași direcție cu NEGRU 5. Când NEGRU 5 aruncă spre poarta goală portarul ALB 12 îl impinge ușor, din lateral, astfel încât acesta își pierde parțial controlul corporal și aruncarea este ratată. Care este decizia corectă ?</text:p>
      <text:p text:style-name="Normal"><text:span text:style-name="T3393">a)</text:span><text:span text:style-name="T3394"><text:s text:c="2"/>Aruncare liberă pentru echipa în echipament NEGRU</text:span></text:p>
      <text:p text:style-name="Normal"><text:span text:style-name="T3395">b)</text:span><text:span text:style-name="T3396"><text:s text:c="2"/>Aruncare de la 7 metri pentru echipa în echipament NEGRU</text:span></text:p>
      <text:p text:style-name="Normal"><text:span text:style-name="T3397">c)</text:span><text:span text:style-name="T3398"><text:s text:c="2"/>Time-out</text:span></text:p>
      <text:p text:style-name="Normal"><text:span text:style-name="T3399">d)</text:span><text:span text:style-name="T3400"><text:s text:c="2"/>Eliminare pentru ALB 12</text:span></text:p>
      <text:p text:style-name="Normal"><text:span text:style-name="T3401">e)<text:s/></text:span><text:span text:style-name="T3402"><text:s/>Descalificare pentru ALB 12<text:s/></text:span><text:span text:style-name="T3403">(cartonaș roșu arătat de arbitri)</text:span></text:p>
      <text:p text:style-name="P3404"/>
      <text:p text:style-name="P3405">266.(8.66) Scorul este 26-26 și mai sunt de jucat 4 secunde. Echipa în echipament ALB este în atac. Se acordă aruncare liberă pentru ALB 4. Acesta execută imediat aruncarea liberă. Mingea este blocată activ de NEGRU 5<text:s/>care se afla prea aproape de ALB 4. În același timp se aude semnalul de sfârșit al jocului. Care este decizia corectă ?</text:p>
      <text:p text:style-name="Normal"><text:span text:style-name="T3406">a)</text:span><text:span text:style-name="T3407"><text:s text:c="2"/>Aruncarea liberă trebuie reexecutată</text:span></text:p>
      <text:p text:style-name="Normal"><text:span text:style-name="T3408">b)</text:span><text:span text:style-name="T3409"><text:s text:c="2"/>Aruncare de la 7 metri pentru echipa în echipament ALB</text:span></text:p>
      <text:p text:style-name="Normal"><text:span text:style-name="T3410">c)</text:span><text:span text:style-name="T3411"><text:s text:c="2"/>Eliminare pentru NEGRU 5</text:span></text:p>
      <text:p text:style-name="Normal"><text:span text:style-name="T3412">d)</text:span><text:span text:style-name="T3413"><text:s text:c="2"/>Descalificare pentru NEGRU 5 (cartonaș roșu arătat de arbitri)</text:span></text:p>
      <text:p text:style-name="P3414"/>
      <text:p text:style-name="P3415">267.(8.67) Scorul este 26-26 cu 4 secunde înainte de sfârșitul jocului. Echipa în echipament ALB este în atac. Se acordă aruncare liberă pentru ALB 6. NEGRU 5 se așează imediat la distanța corectă. ALB 6 execută aruncarea și mingea îl lovește pe NEGRU 5 care nu face nicio acțiune activă. Mingea sare înapoi la ALB 6, moment în care se aude semnalul de sfârșit al jocului. Care este decizia corectă?</text:p>
      <text:p text:style-name="Normal"><text:span text:style-name="T3416">a)</text:span><text:span text:style-name="T3417"><text:s text:c="2"/>Nu se ia nicio masură. Jocul s-a terminat</text:span></text:p>
      <text:p text:style-name="Normal"><text:span text:style-name="T3418">b)</text:span><text:span text:style-name="T3419"><text:s text:c="2"/>Aruncarea liberă trebuie rexecutată</text:span></text:p>
      <text:p text:style-name="Normal"><text:span text:style-name="T3420">c)</text:span><text:span text:style-name="T3421"><text:s text:c="2"/>Aruncare de la 7 metri pentru echipa în echipament ALB</text:span></text:p>
      <text:p text:style-name="Normal"><text:span text:style-name="T3422">d)</text:span><text:span text:style-name="T3423"><text:s text:c="2"/>Eliminare pentru NEGRU 5</text:span></text:p>
      <text:p text:style-name="Normal"><text:span text:style-name="T3424">e)<text:s/></text:span><text:span text:style-name="T3425"><text:s/>Descalificare pentru NEGRU 5 (cartonaș roșu arătat de arbitri)</text:span></text:p>
      <text:p text:style-name="P3426"/>
      <text:p text:style-name="P3427">97.</text:p>
      <text:p text:style-name="P3428">268.(8.68) Scorul este 29-29 și mai sunt de jucat 20 de secunde din joc. Portarul ALB 12 apără o aruncare la poartă și mingea trece peste linia exterioară a porții. Arbitrii indică aruncare de la poartă pentru echipa în echipament ALB. NEGRU 2 aleargă, intră în spațiul de poartă al echipei în echipament ALB și întârzie aruncarea. Care este decizia corectă ?</text:p>
      <text:p text:style-name="Normal"><text:span text:style-name="T3429">a)</text:span><text:span text:style-name="T3430"><text:s text:c="2"/>Time-out</text:span></text:p>
      <text:p text:style-name="Normal"><text:span text:style-name="T3431">b)</text:span><text:span text:style-name="T3432"><text:s text:c="2"/>Aruncare de la poartă pentru echipa în echipament ALB, după fluier</text:span></text:p>
      <text:p text:style-name="Normal"><text:span text:style-name="T3433">c)</text:span><text:span text:style-name="T3434"><text:s text:c="2"/>Aruncare liberă pentru echipa în echipament ALB, după fluier</text:span></text:p>
      <text:p text:style-name="Normal"><text:span text:style-name="T3435">d)<text:s/></text:span><text:span text:style-name="T3436"><text:s/>Aruncare de la 7 metri pentru echipa în echipament ALB</text:span></text:p>
      <text:p text:style-name="Normal"><text:span text:style-name="T3437">e)<text:s/></text:span><text:span text:style-name="T3438"><text:s/></text:span><text:span text:style-name="T3439">Eliminare pentru NEGRU 2</text:span></text:p>
      <text:p text:style-name="Normal"><text:span text:style-name="T3440">f)</text:span><text:span text:style-name="T3441"><text:s text:c="2"/>Descalificare pentru NEGRU 2 (cartonaș roșu arătat de arbitri)</text:span></text:p>
      <text:p text:style-name="Normal"><text:span text:style-name="T3442">g)</text:span><text:span text:style-name="T3443"><text:s text:c="2"/>Descalificare cu raport scris pentru NEGRU 2 (cartonașe roșu și albastru arătate de arbitri)</text:span></text:p>
      <text:p text:style-name="P3444"/>
      <text:p text:style-name="P3445">269.(8.69) Scorul este 29-29 și mai sunt de jucat 20 de secunde din joc. Portarul ALB 12 apără o aruncare la poartă și mingea trece peste linia exterioară a porții. Arbitrii indică aruncare de la poartă pentru echipa în echipament ALB. Portarul ALB 12 este pregătit să execute aruncarea de la poartă. Înainte ca mingea să părăsească mâna portarului se aude fluierul cronometrorului datorită unei schimbări greșite a echipei în echipament NEGRU. NEGRU 3 a intrat pe terenul de joc înainte ca NEGRU 11 să iasă de pe teren. Care este decizia corectă ?</text:p>
      <text:p text:style-name="Normal"><text:span text:style-name="T3446">a)<text:s/></text:span><text:span text:style-name="T3447"><text:s/>Time-out</text:span></text:p>
      <text:p text:style-name="Normal"><text:span text:style-name="T3448">b)<text:s/></text:span><text:span text:style-name="T3449"><text:s/>Aruncare de la poartă pentru echipa în echipament ALB, după fluier</text:span></text:p>
      <text:p text:style-name="Normal"><text:span text:style-name="T3450">c)</text:span><text:span text:style-name="T3451"><text:s text:c="2"/>Aruncare liberă pentru echipa în echipament ALB de la linia de schimb a echipei în echipament NEGRU.</text:span></text:p>
      <text:p text:style-name="Normal"><text:span text:style-name="T3452">d)</text:span><text:span text:style-name="T3453"><text:s text:c="2"/>Aruncare de la 7 metri pentru echipa în echipament ALB</text:span></text:p>
      <text:p text:style-name="Normal"><text:span text:style-name="T3454">e)<text:s/></text:span><text:span text:style-name="T3455"><text:s/>Eliminare pentru NEGRU 3</text:span></text:p>
      <text:p text:style-name="Normal"><text:span text:style-name="T3456">f)</text:span><text:span text:style-name="T3457"><text:s text:c="2"/></text:span><text:span text:style-name="T3458">Descalificare pentru NEGRU 3 (cartonaș roșu arătat de arbitri)</text:span></text:p>
      <text:p text:style-name="P3459"/>
      <text:p text:style-name="P3460"/>
      <text:p text:style-name="P3461"/>
      <text:p text:style-name="P3462"/>
      <text:p text:style-name="P3463"/>
      <text:p text:style-name="P3464">98.</text:p>
      <text:p text:style-name="P3465">270.(8.70) Scorul este 29-29 și mai sunt de jucat 20 de secunde din joc. Portarul ALB 12 apără o aruncare la poartă și mingea trece peste linia exterioară a porții. Arbitrii indică aruncare de la poartă pentru echipa în echipament ALB. Portarul ALB 12 execută aruncarea ca o pasă către ALB 9 care se afla, în câmpul de joc. Înainte ca mingea să traverseze linia spațiului de poartă se aude fluierul cronometrorului care semnalizează o schimbare greșită a echipei în echipament negru. NEGRU 3 a intrat pe terenul<text:s/>de joc înainte ca NEGRU 11 să iasă de pe teren. Care este decizia corectă ?</text:p>
      <text:p text:style-name="Normal"><text:span text:style-name="T3466">a)</text:span><text:span text:style-name="T3467"><text:s text:c="2"/>Time-out</text:span></text:p>
      <text:p text:style-name="Normal"><text:span text:style-name="T3468">b)<text:s/></text:span><text:span text:style-name="T3469"><text:s/>Aruncare liberă pentru echipa în echipament ALB de la linia de schimb a echipei în echipament NEGRU</text:span></text:p>
      <text:p text:style-name="Normal"><text:span text:style-name="T3470">c)<text:s/></text:span><text:span text:style-name="T3471"><text:s/>Aruncare de la 7 metri pentru echipa în echipament ALB</text:span></text:p>
      <text:p text:style-name="Normal"><text:span text:style-name="T3472">d)<text:s/></text:span><text:span text:style-name="T3473"><text:s/>Eliminare pentru NEGRU 3</text:span></text:p>
      <text:p text:style-name="Normal"><text:span text:style-name="T3474">e)</text:span><text:span text:style-name="T3475"><text:s text:c="2"/>Descalificare pentru NEGRU 3 (cartonaș roșu arătat de arbitri)</text:span></text:p>
      <text:p text:style-name="P3476"/>
      <text:p text:style-name="P3477">271.(8.71) Scorul este 29-29, cu 10 secunde înainte de terminarea jocului. Echipa în echipament ALB este pe contraatac. NEGRU 10 îl atacă pe ALB 9 astfel încât îi pune în pericol sănătatea. Înainte de a cădea, ALB 9 îi pasează lui ALB 11, care aruncă spre poartă, dar mingea este apărată de portarul NEGRU 12. Care este decizia corectă ?</text:p>
      <text:p text:style-name="Normal"><text:span text:style-name="T3478">a)<text:s/></text:span><text:span text:style-name="T3479"><text:s/>Eliminare pentru NEGRU 10</text:span></text:p>
      <text:p text:style-name="Normal"><text:span text:style-name="T3480">b)</text:span><text:span text:style-name="T3481"><text:s text:c="2"/>Descalificare pentru NEGRU 10 (cartonaș roșu arătat de arbitri)</text:span></text:p>
      <text:p text:style-name="Normal"><text:span text:style-name="T3482">c)</text:span><text:span text:style-name="T3483"><text:s text:c="2"/>Aruncare de la poartă pentru echipa în echipament NEGRU</text:span></text:p>
      <text:p text:style-name="Normal"><text:span text:style-name="T3484">d)</text:span><text:span text:style-name="T3485"><text:s text:c="2"/>Aruncare liberă pentru echipa în echipament ALB</text:span></text:p>
      <text:p text:style-name="Normal"><text:span text:style-name="T3486">e)</text:span><text:span text:style-name="T3487"><text:s text:c="2"/>Aruncare de la 7 metri pentru echipa în<text:s/></text:span><text:span text:style-name="T3488">echipament ALB</text:span></text:p>
      <text:p text:style-name="Normal"><text:span text:style-name="T3489">f)</text:span><text:span text:style-name="T3490"><text:s text:c="2"/>Time-out</text:span></text:p>
      <text:p text:style-name="P3491"/>
      <text:p text:style-name="P3492"/>
      <text:p text:style-name="P3493"/>
      <text:p text:style-name="P3494"/>
      <text:p text:style-name="P3495"/>
      <text:p text:style-name="P3496"/>
      <text:p text:style-name="P3497"/>
      <text:p text:style-name="P3498">99.</text:p>
      <text:p text:style-name="P3499">272.(8.72) Scorul este 29-29 cu 10 secunde înainte de terminarea jocului. Echipa în echipament ALB este pe contraatac. NEGRU 10 îl atacă pe ALB 9 astfel încât îi pune în pericol sănătatea. Înainte de a cădea, ALB 9<text:s/>îi pasează lui ALB 11, care marchează un gol. Care este decizia corectă ?</text:p>
      <text:p text:style-name="Normal"><text:span text:style-name="T3500">a)</text:span><text:span text:style-name="T3501"><text:s text:c="2"/>Eliminare pentru NEGRU 10</text:span></text:p>
      <text:p text:style-name="Normal"><text:span text:style-name="T3502">b)</text:span><text:span text:style-name="T3503"><text:s text:c="2"/>Descalificare pentru NEGRU 10 (cartonaș roșu arătat de arbitri)</text:span></text:p>
      <text:p text:style-name="Normal"><text:span text:style-name="T3504">c)</text:span><text:span text:style-name="T3505"><text:s text:c="2"/>Gol pentru echipa în echipament ALB</text:span></text:p>
      <text:p text:style-name="Normal"><text:span text:style-name="T3506">d)</text:span><text:span text:style-name="T3507"><text:s text:c="2"/>Aruncare liberă pentru echipa în echipament ALB</text:span></text:p>
      <text:p text:style-name="Normal"><text:span text:style-name="T3508">e)</text:span><text:span text:style-name="T3509"><text:s text:c="2"/>Aruncare de la 7 metri pentru echipa în echipament ALB</text:span></text:p>
      <text:p text:style-name="Normal"><text:span text:style-name="T3510">f)</text:span><text:span text:style-name="T3511"><text:s text:c="2"/>Time-out</text:span></text:p>
      <text:p text:style-name="P3512"/>
      <text:p text:style-name="P3513">273.(8.73) Scorul este 29-29, cu 10 secunde înainte de terminarea jocului. Echipa în echipament ALB este pe contraatac. NEGRU 10 îl atacă pe ALB 9 astfel încât îi pune în pericol sănătatea. Înainte de a cădea, ALB 9 îi pasează lui ALB 11 iar acesta îi pasează lui ALB 4. Care este decizia corectă ?</text:p>
      <text:p text:style-name="Normal"><text:span text:style-name="T3514">a)</text:span><text:span text:style-name="T3515"><text:s text:c="2"/>Eliminare pentru NEGRU 10</text:span></text:p>
      <text:p text:style-name="Normal"><text:span text:style-name="T3516">b)<text:s/></text:span><text:span text:style-name="T3517"><text:s/>Descalificare pentru NEGRU 10 (cartonaș roșu arătat de arbitri)</text:span></text:p>
      <text:p text:style-name="Normal"><text:span text:style-name="T3518">c)</text:span><text:span text:style-name="T3519"><text:s text:c="2"/>Arbitrii fluieră după pasa lui ALB 11 spre ALB 4</text:span></text:p>
      <text:p text:style-name="Normal"><text:span text:style-name="T3520">d)</text:span><text:span text:style-name="T3521"><text:s text:c="2"/>Aruncare liberă pentru echipa în echipament ALB</text:span></text:p>
      <text:p text:style-name="Normal"><text:span text:style-name="T3522">e)<text:s/></text:span><text:span text:style-name="T3523"><text:s/>Aruncare de la 7 metri pentru echipa în echipament ALB</text:span></text:p>
      <text:p text:style-name="Normal"><text:span text:style-name="T3524">f)</text:span><text:span text:style-name="T3525"><text:s text:c="2"/>Time-out</text:span></text:p>
      <text:p text:style-name="P3526"/>
      <text:p text:style-name="P3527"/>
      <text:p text:style-name="P3528"/>
      <text:p text:style-name="P3529"/>
      <text:p text:style-name="P3530"/>
      <text:p text:style-name="P3531"/>
      <text:p text:style-name="P3532"/>
      <text:p text:style-name="P3533"/>
      <text:p text:style-name="P3534"/>
      <text:p text:style-name="P3535"/>
      <text:p text:style-name="P3536">100.</text:p>
      <text:p text:style-name="P3537">274.(8.74) ALB 7 este pe contraatac . El are o șansă clară de gol și aruncă nestingherit la poartă. Mingea îl loveste în cap pe portarul NEGRU 12 și acesta cade pe podea. Mingea este recuperată de ALB 9 care are o șansă clară de gol la linia spațiului de poartă a echipei în echipament NEGRU. În acel moment, arbitrii fluieră pentru a cere îngrijiri medicale pentru portarul NEGRU 12 . Care este decizia corectă ?</text:p>
      <text:p text:style-name="Normal"><text:span text:style-name="T3538">a)</text:span><text:span text:style-name="T3539"><text:s text:c="2"/>Eliminare de 2 minute pentru ALB 7</text:span></text:p>
      <text:p text:style-name="Normal"><text:span text:style-name="T3540">b)<text:s/></text:span><text:span text:style-name="T3541"><text:s/>Aruncare de la poartă pentru echipa în echipament NEGRU</text:span></text:p>
      <text:p text:style-name="Normal"><text:span text:style-name="T3542">c)</text:span><text:span text:style-name="T3543"><text:s text:c="2"/>Aruncare liberă pentru echipa în echipament ALB</text:span></text:p>
      <text:p text:style-name="Normal"><text:span text:style-name="T3544">d)</text:span><text:span text:style-name="T3545"><text:s text:c="2"/>Aruncare de la 7 metri pentru<text:s/></text:span><text:span text:style-name="T3546">echipa în echipament ALB</text:span></text:p>
      <text:p text:style-name="Normal"><text:span text:style-name="T3547">e)<text:s/></text:span><text:span text:style-name="T3548"><text:s/>Aruncare libera pentru echipa în echipament NEGRU</text:span></text:p>
      <text:p text:style-name="Normal"><text:span text:style-name="T3549">f)</text:span><text:span text:style-name="T3550"><text:s text:c="2"/>Nicio sancțiune pentru ALB 7</text:span></text:p>
      <text:p text:style-name="Normal"><text:span text:style-name="T3551">g)</text:span><text:span text:style-name="T3552"><text:s text:c="2"/>Portarul NEGRU 12 trebuie să părăsească terenul și poate să reintre în joc după ce echipa lui a efectuat 3 atacuri</text:span></text:p>
      <text:p text:style-name="Normal"><text:span text:style-name="T3553">h)</text:span><text:span text:style-name="T3554"><text:s text:c="2"/>Time-out</text:span></text:p>
      <text:p text:style-name="P3555"/>
      <text:p text:style-name="P3556">275.(8.75) Echipa în echipament ALB conduce cu un gol cu 7 secunde rămase până la finalul jocului . Echipa în echipament ALB este pregătită să execute aruncarea de începere din zona de aruncare de începere și arbitrii fluieră pentru executarea acesteia. În loc să paseze mingea unui coechipier, ALB 7 pune mingea pe podea în interiorul zonei de aruncare de începere și se îndepărtează. Niciun coechipier nu este interesat să intre în zona de aruncare de începere să ridice mingea. Care este decizia corectă ?</text:p>
      <text:p text:style-name="Normal"><text:span text:style-name="T3557">a)</text:span><text:span text:style-name="T3558"><text:s text:c="2"/>Corectarea aruncării de începere</text:span></text:p>
      <text:p text:style-name="Normal"><text:span text:style-name="T3559">b)</text:span><text:span text:style-name="T3560"><text:s text:c="2"/>Time-out</text:span></text:p>
      <text:p text:style-name="Normal"><text:span text:style-name="T3561">c)<text:s/></text:span><text:span text:style-name="T3562"><text:s/>Arbitrii trebuie să aștepte 3 secunde după ce au fluierat pentru executarea aruncării, înainte să poată acorda o aruncare liberă pentru echipa în echipament NEGRU</text:span></text:p>
      <text:p text:style-name="Normal"><text:span text:style-name="T3563">d)</text:span><text:span text:style-name="T3564"><text:s text:c="2"/>Eliminare de 2 minute pentru ALB 7</text:span></text:p>
      <text:p text:style-name="Normal"><text:span text:style-name="T3565">e)<text:s/></text:span><text:span text:style-name="T3566"><text:s/>Aruncare liberă pentru echipa în echipament NEGRU</text:span></text:p>
      <text:p text:style-name="P3567"/>
      <text:p text:style-name="P3568"/>
      <text:p text:style-name="P3569"/>
      <text:p text:style-name="P3570"/>
      <text:p text:style-name="P3571">101.</text:p>
      <text:p text:style-name="P3572">276.(8.76) NEGRU 8 pătrunde prin apărarea echipei în echipament ALB și nu are jucători între el și portarul ALB 1 . Când este pe punctul de a arunca la poartă , el este împins din lateral de ALB 7 . Chiar dacă își pierde parțial controlul corporal , el este capabil să arunce puternic la poartă . Mingea îl lovește în cap pe portarul ALB 1 , își schimbă direcția și intră în poartă . Care este decizia corectă ?</text:p>
      <text:p text:style-name="Normal"><text:span text:style-name="T3573">a)</text:span><text:span text:style-name="T3574"><text:s text:c="2"/>Gol pentru echipa în echipament NEGRU</text:span></text:p>
      <text:p text:style-name="Normal"><text:span text:style-name="T3575">b)</text:span><text:span text:style-name="T3576"><text:s text:c="2"/>Aruncare liberă pentru echipa în echipament ALB</text:span></text:p>
      <text:p text:style-name="Normal"><text:span text:style-name="T3577">c)<text:s/></text:span><text:span text:style-name="T3578"><text:s/>Eliminare de 2 minute pentru NEGRU 8</text:span></text:p>
      <text:p text:style-name="Normal"><text:span text:style-name="T3579">d)<text:s/></text:span><text:span text:style-name="T3580"><text:s/>Eliminare de 2 minute pentru ALB 7</text:span></text:p>
      <text:p text:style-name="Normal"><text:span text:style-name="T3581">e)</text:span><text:span text:style-name="T3582"><text:s text:c="2"/>Aruncare de la 7 metri pentru echipa în echipament NEGRU</text:span></text:p>
      <text:p text:style-name="Normal"><text:span text:style-name="T3583">f)</text:span><text:span text:style-name="T3584"><text:s text:c="2"/>Time-out</text:span></text:p>
      <text:p text:style-name="P3585"/>
      <text:p text:style-name="P3586">277.(8.77) Pivotul NEGRU 8 primește mingea . Când<text:s/>încearcă să se întoarcă spre poartă, este ținut puternic și trântit la pământ de ALB 7. Cu toate acestea, el își recapătă complet controlul corporal . Neavând niciun adversar între el și portar , el sare deasupra spațiului de poartă . El aruncă puternic, având control corporal complet. Mingea lovește portarul ALB 1 în cap. Capul este primul punct de contact cu mingea. Mingea își schimbă direcția și intră in poartă. Care este decizia corectă ?</text:p>
      <text:p text:style-name="Normal"><text:span text:style-name="T3587">a)</text:span><text:span text:style-name="T3588"><text:s text:c="2"/>Gol pentru echipa în echipament NEGRU</text:span></text:p>
      <text:p text:style-name="Normal"><text:span text:style-name="T3589">b)</text:span><text:span text:style-name="T3590"><text:s text:c="2"/>Aruncare liberă pentru echipa în echipament ALB</text:span></text:p>
      <text:p text:style-name="Normal"><text:span text:style-name="T3591">c)</text:span><text:span text:style-name="T3592"><text:s text:c="2"/>Aruncare liberă pentru echipa în echipament NEGRU</text:span></text:p>
      <text:p text:style-name="Normal"><text:span text:style-name="T3593">d)</text:span><text:span text:style-name="T3594"><text:s text:c="2"/>Aruncare de la 7 metri pentru echipa în echipament NEGRU</text:span></text:p>
      <text:p text:style-name="Normal"><text:span text:style-name="T3595">e)<text:s/></text:span><text:span text:style-name="T3596"><text:s/>Eliminare de 2 minute pentru NEGRU 8</text:span></text:p>
      <text:p text:style-name="Normal"><text:span text:style-name="T3597">f)</text:span><text:span text:style-name="T3598"><text:s text:c="2"/>Eliminare de 2 minute pentru ALB 7</text:span></text:p>
      <text:p text:style-name="Normal"><text:span text:style-name="T3599">g)</text:span><text:span text:style-name="T3600"><text:s text:c="2"/>Time-out</text:span></text:p>
      <text:p text:style-name="P3601"/>
      <text:p text:style-name="P3602">278.(8.78) Jucătorul din extremă NEGRU 3 are o șansă clară de gol și aruncă la poartă. Mingea atinge partea laterală a capului portarului ALB 1, fără să își schimbe direcția. Mingea intră în poartă. Care este decizia corectă ?</text:p>
      <text:p text:style-name="Normal"><text:span text:style-name="T3603">a)</text:span><text:span text:style-name="T3604"><text:s text:c="2"/>Eliminare de 2 minute pentru NEGRU 3</text:span></text:p>
      <text:p text:style-name="Normal"><text:span text:style-name="T3605">b)<text:s/></text:span><text:span text:style-name="T3606"><text:s/>Sancțiune progresivă pentru ALB 1</text:span></text:p>
      <text:p text:style-name="Normal"><text:span text:style-name="T3607">c)</text:span><text:span text:style-name="T3608"><text:s text:c="2"/>Gol</text:span></text:p>
      <text:p text:style-name="Normal"><text:span text:style-name="T3609">d)</text:span><text:span text:style-name="T3610"><text:s text:c="2"/>Aruncare liberă pentru echipa în echipament ALB</text:span></text:p>
      <text:p text:style-name="P3611">279.(8.79) Jucătorul din extremă NEGRU 3 are o șansă clară de gol și aruncă la poartă. Mingea atinge partea laterală a capului portarului ALB 1 și își schimbă direcția. Capul este primul punct de contact cu mingea . Mingea intră în poartă. ALB 1 cade pe podea, își duce mâinile la cap și este evident că are nevoie de îngrijiri medicale. Care este decizia corectă ?</text:p>
      <text:p text:style-name="Normal"><text:span text:style-name="T3612">a)</text:span><text:span text:style-name="T3613"><text:s text:c="2"/>Time-out</text:span></text:p>
      <text:p text:style-name="Normal"><text:span text:style-name="T3614">b)</text:span><text:span text:style-name="T3615"><text:s text:c="2"/>Arbitrii solicită asistența medicală pentru ALB 1, arătând semnalizările 15 si 16</text:span></text:p>
      <text:p text:style-name="Normal"><text:span text:style-name="T3616">c)</text:span><text:span text:style-name="T3617"><text:s text:c="2"/>Eliminare de 2 minute pentru NEGRU 3</text:span></text:p>
      <text:p text:style-name="Normal"><text:span text:style-name="T3618">d)<text:s/></text:span><text:span text:style-name="T3619"><text:s/>Sancțiune progresivă pentru ALB 1</text:span></text:p>
      <text:p text:style-name="Normal"><text:span text:style-name="T3620">e)</text:span><text:span text:style-name="T3621"><text:s text:c="2"/>Gol</text:span></text:p>
      <text:p text:style-name="Normal"><text:span text:style-name="T3622">f)</text:span><text:span text:style-name="T3623"><text:s text:c="2"/>Aruncare liberă pentru echipa în echipament ALB</text:span></text:p>
      <text:p text:style-name="Normal"><text:span text:style-name="T3624">g)</text:span><text:span text:style-name="T3625"><text:s text:c="2"/>După ce a primit îngrijiri medicale, ALB 1 trebuie să părăsească terenul și poate să reintre după ce echipa sa a efectuat 3 atacuri</text:span></text:p>
      <text:p text:style-name="P3626"/>
      <text:p text:style-name="P3627">280.(8.80) Cu 10 secunde rămase din meci, echipa în echipament NEGRU este în atac. În timp ce mingea este în joc, jucătorul NEGRU 10 îl lovește intenționat cu cotul în față pe jucătorul ALB 7. Jucătorul ALB 7 cade la pământ și rămâne acolo accidentat. Care este decizia corectă ?</text:p>
      <text:p text:style-name="Normal"><text:span text:style-name="T3628">a) <text:s/></text:span><text:span text:style-name="T3629">Descalificare fără raport scris pentru jucătorul NEGRU 10 (se arată cartonaș roșu de către arbitri)</text:span></text:p>
      <text:p text:style-name="Normal"><text:span text:style-name="T3630">b) <text:s/></text:span><text:span text:style-name="T3631">Descalificare cu raport scris<text:s/></text:span><text:span text:style-name="T3632">pentru jucătorul NEGRU 10 ( se arată cartonaș roșu și cartonaș albastru de către arbitri)</text:span></text:p>
      <text:p text:style-name="Normal"><text:span text:style-name="T3633">c) <text:s/></text:span><text:span text:style-name="T3634">Time-out</text:span></text:p>
      <text:p text:style-name="Normal"><text:span text:style-name="T3635">d) <text:s/></text:span><text:span text:style-name="T3636">Jocul se reia cu aruncare liberă pentru echipa în echipament ALB</text:span></text:p>
      <text:p text:style-name="Normal"><text:span text:style-name="T3637">e) <text:s/></text:span><text:span text:style-name="T3638">Jocul se reia cu aruncare de la 7 metri pentru echipa în echipament ALB</text:span></text:p>
      <text:p text:style-name="Normal"><text:span text:style-name="T3639">f) <text:s/></text:span><text:span text:style-name="T3640">Arbitrii pot permite intrarea pe teren a două persoane de la echipa în echipament ALB pentru a acorda îngrijiri medicale jucătorului ALB 7</text:span></text:p>
      <text:p text:style-name="Normal"><text:span text:style-name="T3641">g) <text:s/></text:span><text:span text:style-name="T3642">După ce primește îngrijiri medicale pe teren, jucătorul ALB 7 trebuie să părăsească terenul și poate reveni doar după a treia acțiune de atac a echipei sale</text:span></text:p>
      <text:p text:style-name="P3643"/>
      <text:p text:style-name="P3644"/>
      <text:p text:style-name="P3645"/>
      <text:p text:style-name="P3646"/>
      <text:p text:style-name="P3647">103.</text:p>
      <text:p text:style-name="P3648">281.(8.81) Echipa în echipament ALB joacă fără portar. Jucătorul NEGRU 7 interceptează o pasă și aruncă spre poarta goală. Jucătorul ALB 4 prinde mingea în timp ce aleargă, chiar în afara spațiului de<text:s/>poartă. Nu reușește să se oprească și intră în spațiul de poartă cu ambele picioare, având mingea în mâini. Care este decizia corectă ?</text:p>
      <text:p text:style-name="Normal"><text:span text:style-name="T3649">a) <text:s/></text:span><text:span text:style-name="T3650">Aruncare liberă pentru echipa în echipament NEGRU</text:span></text:p>
      <text:p text:style-name="Normal"><text:span text:style-name="T3651">b) <text:s/></text:span><text:span text:style-name="T3652">Aruncare de la 7 metri pentru echipa în echipament NEGRU</text:span></text:p>
      <text:p text:style-name="Normal"><text:span text:style-name="T3653">c) <text:s/></text:span><text:span text:style-name="T3654">Sancțiune progresivă pentru jucătorul ALB 4</text:span></text:p>
      <text:p text:style-name="Normal"><text:span text:style-name="T3655">d) <text:s/></text:span><text:span text:style-name="T3656">Eliminare de 2 minute pentru jucătorul ALB 4</text:span></text:p>
      <text:p text:style-name="Normal"><text:span text:style-name="T3657">e) <text:s/></text:span><text:span text:style-name="T3658">Fără sancțiune</text:span></text:p>
      <text:p text:style-name="Normal"><text:span text:style-name="T3659">f) <text:s/></text:span><text:span text:style-name="T3660">Time-out</text:span></text:p>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104.</text:p>
      <text:p text:style-name="Normal"><text:span text:style-name="T3681">Regula 9<text:s/></text:span><text:span text:style-name="T3682">(Marcarea unui gol)</text:span></text:p>
      <text:p text:style-name="P3683"/>
      <text:p text:style-name="P3684">282.(9.1) ALB 7 se află în centrul apărării, când NEGRU 3 încearcă să<text:s/>paseze cu pământul către pivot. ALB 7 încearcă să oprească mingea ridicând clar piciorul . Făcând asta, el lovește mingea și aceasta intră în poarta echipei în echipament ALB. Care este decizia corectă ?</text:p>
      <text:p text:style-name="Normal"><text:span text:style-name="T3685">a)</text:span><text:span text:style-name="T3686"><text:s text:c="2"/>Aruncare liberă pentru echipa în echipament NEGRU</text:span></text:p>
      <text:p text:style-name="Normal"><text:span text:style-name="T3687">b)</text:span><text:span text:style-name="T3688"><text:s text:c="2"/>Gol pentru echipa în echipament NEGRU</text:span></text:p>
      <text:p text:style-name="Normal"><text:span text:style-name="T3689">c)</text:span><text:span text:style-name="T3690"><text:s text:c="2"/>Aruncare de la 7 metri pentru echipa în echipament NEGRU</text:span></text:p>
      <text:p text:style-name="Normal"><text:span text:style-name="T3691">d)<text:s/></text:span><text:span text:style-name="T3692"><text:s/>Eliminare de 2 minute pentru ALB 7</text:span></text:p>
      <text:p text:style-name="P3693"/>
      <text:p text:style-name="P3694">283.(9.2) O aruncare a lui ALB 5 ricoșează din bara porții echipei în echipament NEGRU. Mingea îl lovește în picior pe NEGRU 3, care se află în câmpul de joc și astfel este deviată în poarta echipei în echipament NEGRU. Care este decizia corectă ?</text:p>
      <text:p text:style-name="Normal"><text:span text:style-name="T3695">a)</text:span><text:span text:style-name="T3696"><text:s text:c="2"/>Aruncare liberă pentru echipa în echipament ALB</text:span></text:p>
      <text:p text:style-name="Normal"><text:span text:style-name="T3697">b)<text:s/></text:span><text:span text:style-name="T3698"><text:s/>Gol pentru echipa în echipament ALB</text:span></text:p>
      <text:p text:style-name="Normal"><text:span text:style-name="T3699">c)<text:s/></text:span><text:span text:style-name="T3700"><text:s/>Aruncare de la 7 metri pentru echipa în echipament ALB</text:span></text:p>
      <text:p text:style-name="Normal"><text:span text:style-name="T3701">d)<text:s/></text:span><text:span text:style-name="T3702"><text:s/>Aruncare de la poartă pentru echipa în echipament NEGRU</text:span></text:p>
      <text:p text:style-name="P3703"/>
      <text:p text:style-name="P3704">284.(9.3) Mingea a fost apărată de portarul ALB 1 și ricoșează din spatele apărătorului ALB 3, care stătea 2 metri în interiorul spațiului de poartă, în poarta echipei în echipament ALB. Care este decizia corectă ?</text:p>
      <text:p text:style-name="Normal"><text:span text:style-name="T3705">a)</text:span><text:span text:style-name="T3706"><text:s text:c="2"/>Aruncare liberă pentru echipa în echipament NEGRU</text:span></text:p>
      <text:p text:style-name="Normal"><text:span text:style-name="T3707">b)</text:span><text:span text:style-name="T3708"><text:s text:c="2"/>Aruncare de la 7 metri pentru echipa în echipament NEGRU</text:span></text:p>
      <text:p text:style-name="Normal"><text:span text:style-name="T3709">c)</text:span><text:span text:style-name="T3710"><text:s text:c="2"/>Sancțiune progresivă pentru ALB 3</text:span></text:p>
      <text:p text:style-name="Normal"><text:span text:style-name="T3711">d)</text:span><text:span text:style-name="T3712"><text:s text:c="2"/>Gol pentru echipa în echipament NEGRU</text:span></text:p>
      <text:p text:style-name="P3713"/>
      <text:p text:style-name="P3714"/>
      <text:p text:style-name="P3715"/>
      <text:p text:style-name="P3716"/>
      <text:p text:style-name="P3717">105.</text:p>
      <text:p text:style-name="P3718">285.(9.4) Portarul ALB 1 ține mingea timp de 4 secunde într-o poziție în care aceasta este trecută trei sferturi de linia porții. Care este decizia corectă ?</text:p>
      <text:p text:style-name="Normal"><text:span text:style-name="T3719">a)</text:span><text:span text:style-name="T3720"><text:s text:c="2"/>Gol pentru echipa în echipament NEGRU</text:span></text:p>
      <text:p text:style-name="Normal"><text:span text:style-name="T3721">b)</text:span><text:span text:style-name="T3722"><text:s text:c="2"/>Aruncare liberă pentru echipa în echipament NEGRU</text:span></text:p>
      <text:p text:style-name="Normal"><text:span text:style-name="T3723">c)</text:span><text:span text:style-name="T3724"><text:s text:c="2"/>Aruncare de la poartă pentru echipa în echipament ALB</text:span></text:p>
      <text:p text:style-name="P3725"/>
      <text:p text:style-name="P3726">286.(9.5) ALB 3 intră în propriul spațiu de poartă și încearcă să oprească o aruncare cu piciorul, dar mingea este deviată în poarta echipei în echipament ALB. Care este decizia corectă ?</text:p>
      <text:p text:style-name="Normal"><text:span text:style-name="T3727">a)</text:span><text:span text:style-name="T3728"><text:s text:c="2"/>Aruncare liberă pentru echipa în echipament NEGRU</text:span></text:p>
      <text:p text:style-name="Normal"><text:span text:style-name="T3729">b)<text:s/></text:span><text:span text:style-name="T3730"><text:s/>Aruncare de la 7 metri pentru echipa în echipament NEGRU</text:span></text:p>
      <text:p text:style-name="Normal"><text:span text:style-name="T3731">c)<text:s/></text:span><text:span text:style-name="T3732"><text:s/>Gol pentru echipa în echipament NEGRU</text:span></text:p>
      <text:p text:style-name="Normal"><text:span text:style-name="T3733">d)</text:span><text:span text:style-name="T3734"><text:s text:c="2"/>Aruncare de la poartă pentru echipa în echipament ALB</text:span></text:p>
      <text:p text:style-name="P3735"/>
      <text:p text:style-name="P3736">287.(9.6) ALB 11 aruncă cu boltă peste portarul NEGRU 1, care stă mult înaintea porții. Chiar înainte ca mingea să treacă linia porții, managerul echipei în echipament NEGRU, care stătea în primul rând ca spectator, în spatele porții și care nu era trecut în raportul de joc, împinge mingea departe de poartă. Care este decizia corectă ?</text:p>
      <text:p text:style-name="Normal"><text:span text:style-name="T3737">a)</text:span><text:span text:style-name="T3738"><text:s text:c="2"/>Aruncare de la 7 metri pentru echipa în echipament ALB</text:span></text:p>
      <text:p text:style-name="Normal"><text:span text:style-name="T3739">b)</text:span><text:span text:style-name="T3740"><text:s text:c="2"/>Gol pentru echipa în echipament ALB</text:span></text:p>
      <text:p text:style-name="Normal"><text:span text:style-name="T3741">c)</text:span><text:span text:style-name="T3742"><text:s text:c="2"/>Descalificare pentru managerul echipei în echipament NEGRU, cu raport scris (cartonaș roșu și cartonaș albastru arătate de arbitri)</text:span></text:p>
      <text:p text:style-name="Normal"><text:span text:style-name="T3743">d)<text:s/></text:span><text:span text:style-name="T3744"><text:s/>Raport scris</text:span></text:p>
      <text:p text:style-name="P3745"/>
      <text:p text:style-name="P3746"/>
      <text:p text:style-name="P3747"/>
      <text:p text:style-name="P3748"/>
      <text:p text:style-name="P3749"/>
      <text:p text:style-name="P3750"/>
      <text:p text:style-name="P3751"/>
      <text:p text:style-name="P3752"/>
      <text:p text:style-name="P3753">106.</text:p>
      <text:p text:style-name="P3754">288.(9.7) La scorul de 25-25 și cu 2 secunde rămase din joc, un oficial al echipei în echipament ALB (echipa gazdă), care nu este trecut în raportul de joc, interceptează mingea, care se află în aer, îndreptându-se spre poarta goală. Prin această acțiune, golul echipei în echipament NEGRU nu mai este înscris. Imediat după aceasta, se aude semnalul sonor de sfârșit de joc. Care este decizia corectă?</text:p>
      <text:p text:style-name="Normal"><text:span text:style-name="T3755">a)</text:span><text:span text:style-name="T3756"><text:s text:c="2"/>Scor final 25-25</text:span></text:p>
      <text:p text:style-name="Normal"><text:span text:style-name="T3757">b)</text:span><text:span text:style-name="T3758"><text:s text:c="2"/>Aruncare de la 7 metri pentru echipa în echipament NEGRU</text:span></text:p>
      <text:p text:style-name="Normal"><text:span text:style-name="T3759">c)<text:s/></text:span><text:span text:style-name="T3760"><text:s/>Scor final 25-26</text:span></text:p>
      <text:p text:style-name="Normal"><text:span text:style-name="T3761">d)<text:s/></text:span><text:span text:style-name="T3762"><text:s/>Descalificare pentru oficialul echipei cu raport scris (cartonaș roșu și cartonaș albastru arătate de arbitri)</text:span></text:p>
      <text:p text:style-name="Normal"><text:span text:style-name="T3763">e)<text:s/></text:span><text:span text:style-name="T3764"><text:s/>Raport scris</text:span></text:p>
      <text:p text:style-name="P3765"/>
      <text:p text:style-name="P3766">289.(9.8) NEGRU 9 înscrie un gol pentru echipa în echipament NEGRU dintr-o<text:s/>aruncare de la 7 metri. Echipa în echipament ALB execută rapid aruncarea de începere, după fluierul arbitrilor. După 2 pase, ALB 4 înscrie un gol. În acest moment, cronometrorul fluieră și comunică faptul că NEGRU 9, care, între timp, <text:s/>s-a întors pe banca de rezerve, mai avea 20 de secunde rămase din eliminarea de 2 minute la momentul în care a executat aruncarea de la 7 metri. Care este decizia corectă?</text:p>
      <text:p text:style-name="Normal"><text:span text:style-name="T3767">a)</text:span><text:span text:style-name="T3768"><text:s text:c="2"/>Aruncarea de la 7 metri pentru echipa în echipament NEGRU trebuie repetată</text:span></text:p>
      <text:p text:style-name="Normal"><text:span text:style-name="T3769">b)</text:span><text:span text:style-name="T3770"><text:s text:c="2"/>NEGRU 9 primește o eliminare suplimentară</text:span></text:p>
      <text:p text:style-name="Normal"><text:span text:style-name="T3771">c)</text:span><text:span text:style-name="T3772"><text:s text:c="2"/>Ambele goluri sunt valabile</text:span></text:p>
      <text:p text:style-name="Normal"><text:span text:style-name="T3773">d)</text:span><text:span text:style-name="T3774"><text:s text:c="2"/>Ambele goluri nu sunt valabile</text:span></text:p>
      <text:p text:style-name="P3775"/>
      <text:p text:style-name="P3776"/>
      <text:p text:style-name="P3777"/>
      <text:p text:style-name="P3778"/>
      <text:p text:style-name="P3779"/>
      <text:p text:style-name="P3780"/>
      <text:p text:style-name="P3781"/>
      <text:p text:style-name="P3782"/>
      <text:p text:style-name="P3783"/>
      <text:p text:style-name="P3784">107.</text:p>
      <text:p text:style-name="P3785">290.(9.9) Chiar înainte de sfârșitul jocului, când scorul este 22-21 pentru echipa sa, ALB 5 a executat corect o aruncare de începere. Mingea se duce înapoi în direcția porții echipei în echipament ALB . Portarul ALB 1 nu atinge mingea, deoarece se află în spațiul de poartă. Mingea intră în poartă. Coechipierii lui ALB 5 au trecut linia de centru după fluierul arbitrilor, dar înainte ca mingea să fie jucată și au alergat în direcția porții echipei în echipament NEGRU. Care este decizia corectă ?</text:p>
      <text:p text:style-name="Normal"><text:span text:style-name="T3786">a)</text:span><text:span text:style-name="T3787"><text:s text:c="2"/>Gol pentru echipa în echipament NEGRU</text:span></text:p>
      <text:p text:style-name="Normal"><text:span text:style-name="T3788">b)</text:span><text:span text:style-name="T3789"><text:s text:c="2"/>Aruncare liberă pentru echipa în echipament NEGRU</text:span></text:p>
      <text:p text:style-name="Normal"><text:span text:style-name="T3790">c)</text:span><text:span text:style-name="T3791"><text:s text:c="2"/>Repetarea aruncării de începere, după fluier</text:span></text:p>
      <text:p text:style-name="Normal"><text:span text:style-name="T3792">d)</text:span><text:span text:style-name="T3793"><text:s text:c="2"/>Sancțiune pentru ALB 5</text:span></text:p>
      <text:p text:style-name="Normal"><text:span text:style-name="T3794">e)<text:s/></text:span><text:span text:style-name="T3795"><text:s/>Time-out</text:span></text:p>
      <text:p text:style-name="P3796"/>
      <text:p text:style-name="P3797">291.(9.10) ALB 9 încearcă să oprească o aruncare de la șold ridicându-și clar piciorul. Făcând asta, el lovește mingea (cu piciorul), care ajunge în poarta echipei sale. Este a doua oară când încearcă să oprească o aruncare cu piciorul. Care este decizia corectă ?</text:p>
      <text:p text:style-name="Normal"><text:span text:style-name="T3798">a)</text:span><text:span text:style-name="T3799"><text:s text:c="2"/>Gol pentru echipa în echipament NEGRU</text:span></text:p>
      <text:p text:style-name="Normal"><text:span text:style-name="T3800">b)<text:s/></text:span><text:span text:style-name="T3801"><text:s/>Aruncare liberă pentru echipa în echipament NEGRU</text:span></text:p>
      <text:p text:style-name="Normal"><text:span text:style-name="T3802">c)</text:span><text:span text:style-name="T3803"><text:s text:c="2"/>Eliminare de 2 minute pentru ALB 9</text:span></text:p>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108.</text:p>
      <text:p text:style-name="Normal"><text:span text:style-name="T3817">Regula 10<text:s/></text:span><text:span text:style-name="T3818">(Aruncarea de începere)</text:span></text:p>
      <text:p text:style-name="P3819"/>
      <text:p text:style-name="P3820">292.(10.1) Echipa în<text:s/>echipament ALB câștigă alegerile cu moneda și hotărăște să aleagă mingea și să înceapă jocul. Reprezentantul echipei în echipament NEGRU vrea să schimbe terenurile. Care este decizia corectă ?</text:p>
      <text:p text:style-name="Normal"><text:span text:style-name="T3821">a)</text:span><text:span text:style-name="T3822"><text:s text:c="2"/>Schimbați terenurile</text:span></text:p>
      <text:p text:style-name="Normal"><text:span text:style-name="T3823">b)</text:span><text:span text:style-name="T3824"><text:s text:c="2"/>Schimbați terenurile, dacă echipa în echipament ALB este de acord</text:span></text:p>
      <text:p text:style-name="Normal"><text:span text:style-name="T3825">c)</text:span><text:span text:style-name="T3826"><text:s text:c="2"/>Repetați alegerile cu moneda</text:span></text:p>
      <text:p text:style-name="Normal"><text:span text:style-name="T3827">d)</text:span><text:span text:style-name="T3828"><text:s text:c="2"/>Nu schimbați terenurile</text:span></text:p>
      <text:p text:style-name="P3829"/>
      <text:p text:style-name="P3830">293.(10.2) Echipa în echipament ALB câștigă alegerile cu moneda și dorește să schimbe terenurile. Echipa în echipament NEGRU vrea ca echipa în echipament ALB să execute aruncarea de începere. Care este decizia corectă ?</text:p>
      <text:p text:style-name="Normal"><text:span text:style-name="T3831">a)</text:span><text:span text:style-name="T3832"><text:s text:c="2"/>Aruncare de începere pentru echipa în echipament ALB</text:span></text:p>
      <text:p text:style-name="Normal"><text:span text:style-name="T3833">b)</text:span><text:span text:style-name="T3834"><text:s text:c="2"/>Schimbați terenurile și aruncare de începere pentru echipa în echipament NEGRU</text:span></text:p>
      <text:p text:style-name="Normal"><text:span text:style-name="T3835">c)</text:span><text:span text:style-name="T3836"><text:s text:c="2"/>Repetați alegerile cu moneda</text:span></text:p>
      <text:p text:style-name="Normal"><text:span text:style-name="T3837">d)<text:s/></text:span><text:span text:style-name="T3838"><text:s/>Reprezentanții echipelor trebuie să ajungă la un acord</text:span></text:p>
      <text:p text:style-name="P3839"/>
      <text:p text:style-name="P3840">294.(10.3) (Fără zonă de aruncare de începere) De unde poate fi executată aruncarea de începere ?</text:p>
      <text:p text:style-name="Normal"><text:span text:style-name="T3841">a)</text:span><text:span text:style-name="T3842"><text:s text:c="2"/>Până la 3 metri în spatele liniei de centru, în propria jumătate de teren</text:span></text:p>
      <text:p text:style-name="Normal"><text:span text:style-name="T3843">b)</text:span><text:span text:style-name="T3844"><text:s text:c="2"/>Până la 3 metri dincolo de linia de centru, în jumătatea de teren a adversarilor</text:span></text:p>
      <text:p text:style-name="Normal"><text:span text:style-name="T3845">c)</text:span><text:span text:style-name="T3846"><text:s text:c="2"/>Din centrul terenului, cu un picior pe linia de centru și celălalt pe/sau în spatele liniei, cu o toleranță laterală de aproximativ 1,5 metri</text:span></text:p>
      <text:p text:style-name="P3847"/>
      <text:p text:style-name="P3848">295.(10.4) (Fără zonă de aruncare de începere) La scorul de<text:s/>15-15 și chiar înainte de sfârșitul jocului, echipa în echipament NEGRU înscrie pentru 15-16. Echipa în echipament ALB vrea să execute aruncarea de începere rapid. Jucătorul cu mingea în mână, stă la centrul terenului cu un picior în fața liniei și un picior în spatele liniei. Care este decizia corectă ?</text:p>
      <text:p text:style-name="Normal"><text:span text:style-name="T3849">a)</text:span><text:span text:style-name="T3850"><text:s text:c="2"/>Corectare, apoi fluier pentru executarea aruncării de începere</text:span></text:p>
      <text:p text:style-name="Normal"><text:span text:style-name="T3851">b)</text:span><text:span text:style-name="T3852"><text:s text:c="2"/>Poziția este corectă, fluier pentru executarea aruncării de începere</text:span></text:p>
      <text:p text:style-name="Normal"><text:span text:style-name="T3853">c)</text:span><text:span text:style-name="T3854"><text:s text:c="2"/>Time-out; corectare, fluier pentru executarea<text:s/></text:span><text:span text:style-name="T3855">aruncării de începere</text:span></text:p>
      <text:p text:style-name="P3856">296.(10.5) Echipa în echipament ALB se pregătește să execute o aruncare de începere. Portarul NEGRU 1 nu este încă în spațiul de poartă. Arbitrul de centru fluieră totuși, pentru începerea jocului și ALB 9 înscrie imediat un gol. Care este decizia corectă ?</text:p>
      <text:p text:style-name="Normal"><text:span text:style-name="T3857">a)<text:s/></text:span><text:span text:style-name="T3858"><text:s/>Aruncare liberă pentru echipa în echipament ALB de la linia de centru</text:span></text:p>
      <text:p text:style-name="Normal"><text:span text:style-name="T3859">b)<text:s/></text:span><text:span text:style-name="T3860"><text:s/>Repetarea aruncării de începere</text:span></text:p>
      <text:p text:style-name="Normal"><text:span text:style-name="T3861">c)<text:s/></text:span><text:span text:style-name="T3862"><text:s/>Gol pentru echipa în echipament ALB</text:span></text:p>
      <text:p text:style-name="Normal"><text:span text:style-name="T3863">d)</text:span><text:span text:style-name="T3864"><text:s text:c="2"/>Aruncare liberă pentru echipa în echipament NEGRU</text:span></text:p>
      <text:p text:style-name="P3865"/>
      <text:p text:style-name="P3866">297.(10.6) (Fără zonă de aruncare de începere ) Care afirmații privind aruncarea de începere sunt corecte ?</text:p>
      <text:p text:style-name="Normal"><text:span text:style-name="T3867">a)</text:span><text:span text:style-name="T3868"><text:s text:c="2"/>Aruncarea de începere trebuie executată în 3 secunde după fluier, din centrul terenului și mingea trebuie aruncată în jumătatea de teren a adversarilor</text:span></text:p>
      <text:p text:style-name="Normal"><text:span text:style-name="T3869">b)</text:span><text:span text:style-name="T3870"><text:s text:c="2"/>Un gol împotriva adversarilor poate fi înscris direct din aruncarea de începere</text:span></text:p>
      <text:p text:style-name="Normal"><text:span text:style-name="T3871">c)</text:span><text:span text:style-name="T3872"><text:s text:c="2"/>Pozițiile incorecte ale echipei în apărare trebuie să fie corectate</text:span></text:p>
      <text:p text:style-name="Normal"><text:span text:style-name="T3873">d)<text:s/></text:span><text:span text:style-name="T3874"><text:s/>Dacă executantul face dribling după fluierul de executare a aruncării, atunci trebuie acordată o aruncare liberă pentru adversari</text:span></text:p>
      <text:p text:style-name="Normal"><text:span text:style-name="T3875">e)</text:span><text:span text:style-name="T3876"><text:s text:c="2"/>Coechipierii executantului pot să treacă peste linia de centru, înainte ca aruncarea să fie executată</text:span></text:p>
      <text:p text:style-name="P3877"/>
      <text:p text:style-name="P3878">298.(10.7) (Fără zonă de aruncare de începere ) NEGRU 6 stă la centrul terenului pentru a executa o aruncare de începere, cu un picior pe linia de centru și celălalt picior în propria jumătate de teren. Arbitrul fluieră. Înainte ca mingea să-i părăsească mâna, executantul aleargă peste linia de centru. În momentul fluierului, încă erau jucători ai echipei în echipament ALB în jumătatea de teren a echipei în echipament NEGRU. Care este decizia corectă ?</text:p>
      <text:p text:style-name="Normal"><text:span text:style-name="T3879">a)</text:span><text:span text:style-name="T3880"><text:s text:c="2"/>Jocul continuă fără întrerupere</text:span></text:p>
      <text:p text:style-name="Normal"><text:span text:style-name="T3881">b) <text:s/></text:span><text:span text:style-name="T3882">Aruncare liberă pentru echipa în echipament ALB</text:span></text:p>
      <text:p text:style-name="Normal"><text:span text:style-name="T3883">c)</text:span><text:span text:style-name="T3884"><text:s text:c="2"/>Corectarea pozițiilor jucătorilor echipei în echipament ALB și repetarea aruncării de începere, după fluier</text:span></text:p>
      <text:p text:style-name="Normal"><text:span text:style-name="T3885">d)</text:span><text:span text:style-name="T3886"><text:s text:c="2"/>Corectarea poziției lui NEGRU 6 și repetarea aruncării de începere, după fluier</text:span></text:p>
      <text:p text:style-name="P3887"/>
      <text:p text:style-name="P3888"/>
      <text:p text:style-name="P3889">110.</text:p>
      <text:p text:style-name="P3890">299.(10.8) (Cu zonă de aruncare de începere) Echipa în echipament ALB a înscris un gol. Echipa în echipament NEGRU vrea să execute o aruncare de începere rapid. NEGRU 9 este într-o poziție corectă în interiorul zonei de aruncare de începere . Dupa fluierul arbitrilor, NEGRU 9 face 6 pași cu mingea în interiorul zonei de aruncare de începere. În 3 secunde după fluierul de executare a aruncării de începere, NEGRU 9 aruncă mingea în poarta goală a echipei în echipament ALB. Care este decizia corectă ?</text:p>
      <text:p text:style-name="Normal"><text:span text:style-name="T3891">a)</text:span><text:span text:style-name="T3892"><text:s text:c="2"/>Gol pentru echipa în echipament NEGRU</text:span></text:p>
      <text:p text:style-name="Normal"><text:span text:style-name="T3893">b)</text:span><text:span text:style-name="T3894"><text:s text:c="2"/>Aruncare liberă pentru echipa în echipament ALB</text:span></text:p>
      <text:p text:style-name="Normal"><text:span text:style-name="T3895">c)</text:span><text:span text:style-name="T3896"><text:s text:c="2"/>Corectare, o nouă aruncare de începere, după fluierul<text:s/></text:span><text:span text:style-name="T3897">arbitrilor</text:span></text:p>
      <text:p text:style-name="P3898"/>
      <text:p text:style-name="P3899">300.(10.9) (Cu zonă de aruncare de începere) Echipa în echipament ALB a înscris un gol. Echipa în echipament NEGRU vrea să execute o aruncare de începere rapid. NEGRU 9 primește mingea. El are mingea și un picior complet în interiorul<text:s/>zonei de aruncare de începere . Celălalt picior este în afara zonei de aruncare de începere . Arbitrii fluieră pentru executarea aruncării . Înainte ca NEGRU 9 să își mute și celălalt picior in interiorul zonei de aruncare de începere, aruncă mingea în poarta goală a echipei în echipament ALB. Care este decizia corectă ?</text:p>
      <text:p text:style-name="Normal"><text:span text:style-name="T3900">a)<text:s/></text:span><text:span text:style-name="T3901"><text:s/>Gol pentru echipa în echipament NEGRU</text:span></text:p>
      <text:p text:style-name="Normal"><text:span text:style-name="T3902">b)</text:span><text:span text:style-name="T3903"><text:s text:c="2"/>Aruncare liberă pentru echipa în echipament ALB</text:span></text:p>
      <text:p text:style-name="Normal"><text:span text:style-name="T3904">c)</text:span><text:span text:style-name="T3905"><text:s text:c="2"/>Corectare, o nouă aruncare de începere pentru echipa în echipament NEGRU, după fluierul arbitrilor</text:span></text:p>
      <text:p text:style-name="Normal"><text:span text:style-name="T3906">d)</text:span><text:span text:style-name="T3907"><text:s text:c="2"/>Aruncarea este executată corect, deoarece arbitrii au validat poziția executantului prin fluier</text:span></text:p>
      <text:p text:style-name="Normal"><text:span text:style-name="T3908">e)</text:span><text:span text:style-name="T3909"><text:s text:c="2"/>Arbitrii ar fi trebuit să aștepte până când executantul aruncării se afla în zona de aruncare cu mingea și tot corpul, înainte de a fluiera executarea aruncării de începere</text:span></text:p>
      <text:p text:style-name="P3910"/>
      <text:p text:style-name="P3911"/>
      <text:p text:style-name="P3912"/>
      <text:p text:style-name="P3913"/>
      <text:p text:style-name="P3914"/>
      <text:p text:style-name="P3915"/>
      <text:p text:style-name="P3916"/>
      <text:p text:style-name="P3917"/>
      <text:p text:style-name="P3918">111.</text:p>
      <text:p text:style-name="P3919">301.(10.10) (Cu zonă de aruncare de începere) Echipa în echipament NEGRU vrea să execute rapid o aruncare de începere din zona de aruncare de începere. În timp ce NEGRU 8 aleargă și are un picior și mingea complet în interiorul zonei de aruncare de începere, ALB 7 se afla, de asemenea, în interiorul zonei de aruncare de începere, alergând în direcția propriei porți. Neavând niciun coechipier în direcția lui ALB 7, NEGRU 8 aruncă mingea în spatele lui ALB 7. ALB 7 este în interiorul zonei de aruncare de începere când mingea il lovește. Care este decizia corectă ?</text:p>
      <text:p text:style-name="Normal"><text:span text:style-name="T3920">a)</text:span><text:span text:style-name="T3921"><text:s text:c="2"/>Aruncare liberă pentru echipa în echipament ALB</text:span></text:p>
      <text:p text:style-name="Normal"><text:span text:style-name="T3922">b)<text:s/></text:span><text:span text:style-name="T3923"><text:s/>Aruncare liberă pentru echipa în echipament NEGRU</text:span></text:p>
      <text:p text:style-name="Normal"><text:span text:style-name="T3924">c)<text:s/></text:span><text:span text:style-name="T3925"><text:s/>Aruncare de la 7 metri pentru echipa în echipament NEGRU</text:span></text:p>
      <text:p text:style-name="Normal"><text:span text:style-name="T3926">d)</text:span><text:span text:style-name="T3927"><text:s text:c="2"/>Sancțiune progresivă pentru ALB 7</text:span></text:p>
      <text:p text:style-name="Normal"><text:span text:style-name="T3928">e)</text:span><text:span text:style-name="T3929"><text:s text:c="2"/>Sancțiune progresivă pentru NEGRU 8</text:span></text:p>
      <text:p text:style-name="Normal"><text:span text:style-name="T3930">f)<text:s/></text:span><text:span text:style-name="T3931"><text:s/>Eliminare de 2 minute pentru NEGRU 8</text:span></text:p>
      <text:p text:style-name="P3932"/>
      <text:p text:style-name="P3933">302.(10.11) (Cu zonă de aruncare de începere) Care dintre următoarele afirmații privind aruncarea de începere sunt incorecte ?</text:p>
      <text:p text:style-name="Normal"><text:span text:style-name="T3934">a)<text:s/></text:span><text:span text:style-name="T3935"><text:s/>Fluierul pentru executarea aruncării de începere poate să fie dat când executantul are o parte a corpului în interiorul zonei de aruncare de începere</text:span></text:p>
      <text:p text:style-name="Normal"><text:span text:style-name="T3936">b)<text:s/></text:span><text:span text:style-name="T3937"><text:s/>Nu este nicio restricție în ceea ce privește poziția coechipierilor executantului în timpul executării aruncării de începere</text:span></text:p>
      <text:p text:style-name="Normal"><text:span text:style-name="T3938">c)<text:s/></text:span><text:span text:style-name="T3939"><text:s/>Executantul are voie să pășească în afara zonei de aruncare de începere în timpul executării aruncării de începere</text:span></text:p>
      <text:p text:style-name="Normal"><text:span text:style-name="T3940">d)</text:span><text:span text:style-name="T3941"><text:s text:c="2"/>Un jucător din apărare are voie să intercepteze mingea după executarea aruncării de începere, chiar<text:s/></text:span><text:span text:style-name="T3942">dacă mingea este încă în interiorul zonei de aruncare de începere</text:span></text:p>
      <text:p text:style-name="Normal"><text:span text:style-name="T3943">e)</text:span><text:span text:style-name="T3944"><text:s text:c="2"/>Executantul nu are voie să bată mingea după fluierul de executare a aruncării de începere</text:span></text:p>
      <text:p text:style-name="P3945"/>
      <text:p text:style-name="P3946"/>
      <text:p text:style-name="P3947"/>
      <text:p text:style-name="P3948"/>
      <text:p text:style-name="P3949"/>
      <text:p text:style-name="P3950"/>
      <text:p text:style-name="P3951">112.</text:p>
      <text:p text:style-name="P3952">303.(10.12) (Cu zonă de aruncare de începere) Echipa în echipament ALB joacă cu 7<text:s/>jucători și înscrie un gol. Echipa în echipament NEGRU vrea să execute rapid aruncarea de începere. NEGRU 6 are un picior și mingea în interiorul zonei de aruncare de începere. Arbitrii fluieră pentru executarea aruncării de începere. ALB 8 intră clar în zona de aruncare de începere și, printr-o acțiune activă a brațelor, încearcă să blocheze mingea și interferează cu executarea aruncării. Chiar și așa , NEGRU 6 care are întregul corp și mingea în interiorul zonei de aruncare de începere, execută aruncarea<text:s/>de începere ca o aruncare spre poarta goală . Mingea traversează linia exterioară a porții . Care este decizia corectă ?</text:p>
      <text:p text:style-name="Normal"><text:span text:style-name="T3953">a)</text:span><text:span text:style-name="T3954"><text:s text:c="2"/>Aruncare de la poartă pentru echipa în echipament ALB</text:span></text:p>
      <text:p text:style-name="Normal"><text:span text:style-name="T3955">b)</text:span><text:span text:style-name="T3956"><text:s text:c="2"/>O nouă aruncare de începere, după fluier</text:span></text:p>
      <text:p text:style-name="Normal"><text:span text:style-name="T3957">c)</text:span><text:span text:style-name="T3958"><text:s text:c="2"/>Aruncare liberă pentru echipa în echipament NEGRU</text:span></text:p>
      <text:p text:style-name="Normal"><text:span text:style-name="T3959">d)</text:span><text:span text:style-name="T3960"><text:s text:c="2"/>Aruncare de la 7 metri pentru echipa în echipament NEGRU</text:span></text:p>
      <text:p text:style-name="Normal"><text:span text:style-name="T3961">e)</text:span><text:span text:style-name="T3962"><text:s text:c="2"/>Time-out</text:span></text:p>
      <text:p text:style-name="Normal"><text:span text:style-name="T3963">f)</text:span><text:span text:style-name="T3964"><text:s text:c="2"/>Sancțiune progresivă pentru ALB 8</text:span></text:p>
      <text:p text:style-name="Normal"><text:span text:style-name="T3965">g)</text:span><text:span text:style-name="T3966"><text:s text:c="2"/>Eliminare de 2 minute pentru ALB 8</text:span></text:p>
      <text:p text:style-name="Normal"><text:span text:style-name="T3967">h)</text:span><text:span text:style-name="T3968"><text:s text:c="2"/>Descalificarea lui ALB 8 (cartonaș roșu arătat de arbitri)</text:span></text:p>
      <text:p text:style-name="P3969"/>
      <text:p text:style-name="P3970">304.(10.13) (Cu zonă de aruncare de începere) Care dintre următoarele afirmații privind aruncarea de începere sunt corecte ?</text:p>
      <text:p text:style-name="Normal"><text:span text:style-name="T3971">a)</text:span><text:span text:style-name="T3972"><text:s text:c="2"/>Aruncarea de începere trebuie executată în maxim 3 secunde de la fluierul de executare a aruncării</text:span></text:p>
      <text:p text:style-name="Normal"><text:span text:style-name="T3973">b)</text:span><text:span text:style-name="T3974"><text:s text:c="2"/>O aruncare de începere poate duce la un gol pentru echipa care o execută</text:span></text:p>
      <text:p text:style-name="Normal"><text:span text:style-name="T3975">c)<text:s/></text:span><text:span text:style-name="T3976"><text:s/>În timpul unei aruncări de începere, pozițiile neregulamentare ale jucătorilor din apărare trebuie corectate</text:span></text:p>
      <text:p text:style-name="Normal"><text:span text:style-name="T3977">d)</text:span><text:span text:style-name="T3978"><text:s text:c="2"/>Dacă executantul sare după fluierul de executare a aruncării de începere, decizia corectă este aruncare liberă pentru adversari</text:span></text:p>
      <text:p text:style-name="Normal"><text:span text:style-name="T3979">e)</text:span><text:span text:style-name="T3980"><text:s text:c="2"/>Coechipierii executantului nu au voie să treacă de linia de centru înainte de fluierul pentru executarea aruncării</text:span></text:p>
      <text:p text:style-name="P3981"/>
      <text:p text:style-name="P3982"/>
      <text:p text:style-name="P3983"/>
      <text:p text:style-name="P3984"/>
      <text:p text:style-name="P3985">113.</text:p>
      <text:p text:style-name="P3986">305.(10.14) (Cu zonă de aruncare de începere) Când poate un arbitru să fluiere pentru executarea<text:s/>aruncării de începere ?</text:p>
      <text:p text:style-name="Normal"><text:span text:style-name="T3987">a)</text:span><text:span text:style-name="T3988"><text:s text:c="2"/>Când executantul are cel puțin un picior și mingea în interiorul zonei de aruncare de începere, iar celălalt picior nu este în afara zonei de începere, în jumătatea de teren a adversarilor</text:span></text:p>
      <text:p text:style-name="Normal"><text:span text:style-name="T3989">b)</text:span><text:span text:style-name="T3990"><text:s text:c="2"/>Când executantul are cel puțin un<text:s/></text:span><text:span text:style-name="T3991">picior în interiorul zonei de aruncare de începere și celălalt picior nu este în afara zonei de începere, în jumătatea de teren a adversarilor, dar mingea este încă în afara zonei de aruncare de începere</text:span></text:p>
      <text:p text:style-name="Normal"><text:span text:style-name="T3992">c)</text:span><text:span text:style-name="T3993"><text:s text:c="2"/>Când executantul are cel puțin un picior și mingea în interiorul zonei de aruncare de începere, iar celălalt picior este în afara zonei de începere, în jumătatea de teren a adversarilor</text:span></text:p>
      <text:p text:style-name="Normal"><text:span text:style-name="T3994">d)</text:span><text:span text:style-name="T3995"><text:s text:c="2"/>Când executantul are cel puțin un picior și mingea în interiorul zonei de aruncare de începere si celălalt picior nu este în afara zonei de începere, în jumătatea de teren a adversarilor, dar coechipierii executantului sunt în interiorul zonei de aruncare de începere, în jumătatea de teren a adversarilor</text:span></text:p>
      <text:p text:style-name="Normal"><text:span text:style-name="T3996">e)<text:s/></text:span><text:span text:style-name="T3997"><text:s/>Când executantul se află în zona de aruncare cu întregul corp și cu mingea</text:span></text:p>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114.</text:p>
      <text:p text:style-name="Normal"><text:span text:style-name="T4015">Regula 11<text:s/></text:span><text:span text:style-name="T4016">(Aruncarea de la margine)</text:span></text:p>
      <text:p text:style-name="P4017"/>
      <text:p text:style-name="P4018">306.(11.1.) ALB 3 execută o aruncare de la margine de la 2 metri distanță de linia de margine. Care este decizia corectă ?</text:p>
      <text:p text:style-name="Normal"><text:span text:style-name="T4019">a)</text:span><text:span text:style-name="T4020"><text:s text:c="2"/>Nimic, deoarece acest lucru este permis</text:span></text:p>
      <text:p text:style-name="Normal"><text:span text:style-name="T4021">b)</text:span><text:span text:style-name="T4022"><text:s text:c="2"/>Aruncare liberă pentru echipa în echipament NEGRU</text:span></text:p>
      <text:p text:style-name="Normal"><text:span text:style-name="T4023">c)<text:s/></text:span><text:span text:style-name="T4024"><text:s/>Repetarea aruncării de la margine, fără fluier</text:span></text:p>
      <text:p text:style-name="Normal"><text:span text:style-name="T4025">d)<text:s/></text:span><text:span text:style-name="T4026"><text:s/>Repetarea aruncării de la margine, după fluier</text:span></text:p>
      <text:p text:style-name="P4027"/>
      <text:p text:style-name="P4028">307.(11.2) NEGRU 4 stă cu un picior pe linia de margine și cu celălalt picior în terenul de joc. El execută o<text:s/>aruncare de la margine, direct spre poartă și înscrie un gol. Care este decizia corectă ?</text:p>
      <text:p text:style-name="Normal"><text:span text:style-name="T4029">a)</text:span><text:span text:style-name="T4030"><text:s text:c="2"/>Gol pentru echipa în echipament NEGRU</text:span></text:p>
      <text:p text:style-name="Normal"><text:span text:style-name="T4031">b)</text:span><text:span text:style-name="T4032"><text:s text:c="2"/>Repetarea aruncării de la margine pentru echipa în echipament NEGRU, după fluier</text:span></text:p>
      <text:p text:style-name="Normal"><text:span text:style-name="T4033">c)</text:span><text:span text:style-name="T4034"><text:s text:c="2"/>Aruncare liberă pentru echipa în<text:s/></text:span><text:span text:style-name="T4035">echipament ALB</text:span></text:p>
      <text:p text:style-name="Normal"><text:span text:style-name="T4036">d)</text:span><text:span text:style-name="T4037"><text:s text:c="2"/>Aruncare de la poartă pentru echipa în echipament ALB</text:span></text:p>
      <text:p text:style-name="P4038"/>
      <text:p text:style-name="P4039">308.(11.3) ALB 6 execută o aruncare de la margine, având un picior în terenul de joc și celălalt picior un metru în afara liniei de margine. El aruncă mingea în poarta echipei în echipament NEGRU. Care este decizia corectă ?</text:p>
      <text:p text:style-name="Normal"><text:span text:style-name="T4040">a)</text:span><text:span text:style-name="T4041"><text:s text:c="2"/>Repetarea aruncării de la margine pentru echipa în echipament ALB, după fluier</text:span></text:p>
      <text:p text:style-name="Normal"><text:span text:style-name="T4042">b)</text:span><text:span text:style-name="T4043"><text:s text:c="2"/>Aruncare liberă pentru echipa în echipament NEGRU</text:span></text:p>
      <text:p text:style-name="Normal"><text:span text:style-name="T4044">c)<text:s/></text:span><text:span text:style-name="T4045"><text:s/>Gol pentru echipa în echipament ALB</text:span></text:p>
      <text:p text:style-name="Normal"><text:span text:style-name="T4046">d)</text:span><text:span text:style-name="T4047"><text:s text:c="2"/>Aruncare de la poartă pentru echipa în echipament NEGRU</text:span></text:p>
      <text:p text:style-name="P4048"/>
      <text:p text:style-name="P4049"/>
      <text:p text:style-name="P4050"/>
      <text:p text:style-name="P4051"/>
      <text:p text:style-name="P4052"/>
      <text:p text:style-name="P4053"/>
      <text:p text:style-name="P4054">115.</text:p>
      <text:p text:style-name="P4055">309.(11.4) ALB 11 aruncă la poartă. Mingea ricoșează din bara transversală și lovește echipamentul care este agățat de tavan, deasupra spațiului de poartă al echipei în echipament NEGRU. De acolo, mingea cade în brațele portarului NEGRU 1. Care este decizia corectă ?</text:p>
      <text:p text:style-name="Normal"><text:span text:style-name="T4056">a)</text:span><text:span text:style-name="T4057"><text:s text:c="2"/>Aruncare de la poartă pentru echipa în echipament NEGRU</text:span></text:p>
      <text:p text:style-name="Normal"><text:span text:style-name="T4058">b)<text:s/></text:span><text:span text:style-name="T4059"><text:s/>Aruncare de la margine pentru echipa în echipament NEGRU</text:span></text:p>
      <text:p text:style-name="Normal"><text:span text:style-name="T4060">c)</text:span><text:span text:style-name="T4061"><text:s text:c="2"/>Aruncare liberă pentru echipa în echipament NEGRU, după fluier</text:span></text:p>
      <text:p text:style-name="Normal"><text:span text:style-name="T4062">d)</text:span><text:span text:style-name="T4063"><text:s text:c="2"/>Aruncare de la margine pentru echipa în echipament NEGRU, după fluier</text:span></text:p>
      <text:p text:style-name="Normal"><text:span text:style-name="T4064">e)</text:span><text:span text:style-name="T4065"><text:s text:c="2"/>Obligatoriu time-out<text:s/></text:span></text:p>
      <text:p text:style-name="P4066"/>
      <text:p text:style-name="P4067">310.(11.5) Când echipa în apărare are voie să stea la mai puțin de 3 metri de minge, în timpul executării unor aruncări acordate după întreruperea jocului ?</text:p>
      <text:p text:style-name="Normal"><text:span text:style-name="T4068">a)<text:s/></text:span><text:span text:style-name="T4069"><text:s/>Îndată ce arbitrii au fluierat executarea aruncării</text:span></text:p>
      <text:p text:style-name="Normal"><text:span text:style-name="T4070">b)</text:span><text:span text:style-name="T4071"><text:s text:c="2"/>Când mingea a părăsit mâna executantului aruncării</text:span></text:p>
      <text:p text:style-name="Normal"><text:span text:style-name="T4072">c)</text:span><text:span text:style-name="T4073"><text:s text:c="2"/>În cazul unei aruncări libere sau a unei aruncări de la margine, atunci când jucătorii sunt poziționați la linia propriului spațiu de poartă</text:span></text:p>
      <text:p text:style-name="Normal"><text:span text:style-name="T4074">d)</text:span><text:span text:style-name="T4075"><text:s text:c="2"/>În timpul<text:s/></text:span><text:span text:style-name="T4076">executării unei aruncări de la poartă sau a unei aruncări de începere, când jucătorii din apărare stau în afara spațiului de poartă sau a zonei de aruncare de începere</text:span></text:p>
      <text:p text:style-name="P4077"/>
      <text:p text:style-name="P4078">311.(11.6) ALB 5 nu reușește să prindă o pasă. El aleargă după minge și o oprește înainte ca aceasta să depășească linia de margine, dar el nu reușește să nu depășească linia de margine, după aceea. Care este decizia corectă ?</text:p>
      <text:p text:style-name="Normal"><text:span text:style-name="T4079">a)</text:span><text:span text:style-name="T4080"><text:s text:c="2"/>Jocul continuă fără întrerupere</text:span></text:p>
      <text:p text:style-name="Normal"><text:span text:style-name="T4081">b)</text:span><text:span text:style-name="T4082"><text:s text:c="2"/>Aruncare liberă pentru echipa în echipament NEGRU</text:span></text:p>
      <text:p text:style-name="Normal"><text:span text:style-name="T4083">c)</text:span><text:span text:style-name="T4084"><text:s text:c="2"/>Aruncare de la margine pentru echipa în echipament NEGRU</text:span></text:p>
      <text:p text:style-name="P4085"/>
      <text:p text:style-name="P4086"/>
      <text:p text:style-name="P4087"/>
      <text:p text:style-name="P4088"/>
      <text:p text:style-name="P4089"/>
      <text:p text:style-name="P4090"/>
      <text:p text:style-name="P4091">116.</text:p>
      <text:p text:style-name="Normal"><text:span text:style-name="T4092">Regula 12<text:s/></text:span><text:span text:style-name="T4093">(Aruncarea de la poartă)</text:span></text:p>
      <text:p text:style-name="P4094"/>
      <text:p text:style-name="P4095">312.(12.1) În timpul executării unei aruncări de la poartă, portarul ALB 1 atinge linia propriului spațiu de poartă cu un picior. Care este decizia corectă ?</text:p>
      <text:p text:style-name="Normal"><text:span text:style-name="T4096">a)</text:span><text:span text:style-name="T4097"><text:s text:c="2"/>Aruncarea de la poartă trebuie să se repete, după fluier</text:span></text:p>
      <text:p text:style-name="Normal"><text:span text:style-name="T4098">b)</text:span><text:span text:style-name="T4099"><text:s text:c="2"/>Aruncare liberă pentru echipa în echipament NEGRU</text:span></text:p>
      <text:p text:style-name="Normal"><text:span text:style-name="T4100">c)</text:span><text:span text:style-name="T4101"><text:s text:c="2"/>Jocul continuă fără întrerupere</text:span></text:p>
      <text:p text:style-name="P4102"/>
      <text:p text:style-name="P4103">313.(12.2) După fluierul de executare a unei aruncări de la 7 metri, portarul ALB 12 pășește cu un picior pe linia de restricție a portarului. Aruncarea de la 7 metri se duce peste bara transversală. Care este decizia corectă ?</text:p>
      <text:p text:style-name="Normal"><text:span text:style-name="T4104">a)</text:span><text:span text:style-name="T4105"><text:s text:c="2"/>Aruncarea de la 7 metri trebuie să se repete, după fluier</text:span></text:p>
      <text:p text:style-name="Normal"><text:span text:style-name="T4106">b)<text:s/></text:span><text:span text:style-name="T4107"><text:s/>Pentru că nu a fost gol, jocul continuă cu o aruncare de la poartă</text:span></text:p>
      <text:p text:style-name="Normal"><text:span text:style-name="T4108">c)</text:span><text:span text:style-name="T4109"><text:s text:c="2"/></text:span><text:span text:style-name="T4110">Poziția portarului este corectă</text:span></text:p>
      <text:p text:style-name="P4111"/>
      <text:p text:style-name="Normal"><text:span text:style-name="T4112">314.(12.3) Portarul ALB 1 apără o aruncare și plonjează după minge, care se rostogolește în spațiul de poartă, spre câmpul de joc. NEGRU 7 este liber și pregătit să prindă mingea. În ultimul moment, ALB 1<text:s/></text:span><text:span text:style-name="T4113">î</text:span><text:span text:style-name="T4114">ș</text:span><text:span text:style-name="T4115">i folosește mâinile pentru a lovi mingea, care trece peste linia exterioară a porții. Care este decizia corectă ?</text:span></text:p>
      <text:p text:style-name="Normal"><text:span text:style-name="T4116">a)<text:s/></text:span><text:span text:style-name="T4117"><text:s/>Aruncare liberă pentru echipa în echipament NEGRU</text:span></text:p>
      <text:p text:style-name="Normal"><text:span text:style-name="T4118">b)<text:s/></text:span><text:span text:style-name="T4119"><text:s/>Aruncare de la margine pentru echipa în echipament NEGRU</text:span></text:p>
      <text:p text:style-name="Normal"><text:span text:style-name="T4120">c)<text:s/></text:span><text:span text:style-name="T4121"><text:s/>Aruncare de la poartă pentru<text:s/></text:span><text:span text:style-name="T4122">echipa în echipament ALB</text:span></text:p>
      <text:p text:style-name="Normal"><text:span text:style-name="T4123">d)</text:span><text:span text:style-name="T4124"><text:s text:c="2"/>Aruncare liberă pentru echipa în echipament ALB</text:span></text:p>
      <text:p text:style-name="P4125"/>
      <text:p text:style-name="P4126">315.(12.4) Când portarul ALB 12 execută o aruncare de la poartă, scapă mingea. Mingea îl lovește în picior. De acolo, mingea trece peste linia spațiului de poartă și ajunge în câmpul de joc. ALB 12 aleargă după minge, o ridică și se întoarce în propriul spațiu de poartă pentru a repeta aruncarea de la poartă. Care este decizia corectă ?</text:p>
      <text:p text:style-name="Normal"><text:span text:style-name="T4127">a)</text:span><text:span text:style-name="T4128"><text:s text:c="2"/>Aruncare de la 7 metri pentru echipa în echipament NEGRU</text:span></text:p>
      <text:p text:style-name="Normal"><text:span text:style-name="T4129">b)</text:span><text:span text:style-name="T4130"><text:s text:c="2"/>Aruncare liberă pentru echipa în echipament NEGRU</text:span></text:p>
      <text:p text:style-name="Normal"><text:span text:style-name="T4131">c)<text:s/></text:span><text:span text:style-name="T4132"><text:s/>Time-out</text:span></text:p>
      <text:p text:style-name="Normal"><text:span text:style-name="T4133">d)<text:s/></text:span><text:span text:style-name="T4134"><text:s/>Corectare, aruncare de la poartă după fluier</text:span></text:p>
      <text:p text:style-name="P4135">316.(12.5) Când aruncarea de la poartă este considerată executată, astfel încât mingea să poată fi jucată de un jucător de câmp ?</text:p>
      <text:p text:style-name="Normal"><text:span text:style-name="T4136">a)</text:span><text:span text:style-name="T4137"><text:s text:c="2"/>Când mingea este încă în aer, deasupra spațiului de poartă</text:span></text:p>
      <text:p text:style-name="Normal"><text:span text:style-name="T4138">b)</text:span><text:span text:style-name="T4139"><text:s text:c="2"/>Când mingea părăsește mâna portarului, trece de linia spațiului de poartă și intră în câmpul de joc</text:span></text:p>
      <text:p text:style-name="Normal"><text:span text:style-name="T4140">c)</text:span><text:span text:style-name="T4141"><text:s text:c="2"/>Când mingea părăsește mâna portarului</text:span></text:p>
      <text:p text:style-name="Normal"><text:span text:style-name="T4142">d)</text:span><text:span text:style-name="T4143"><text:s text:c="2"/>Când un coechipier al portarului atinge mingea</text:span></text:p>
      <text:p text:style-name="P4144"/>
      <text:p text:style-name="P4145">317.(12.6) Portarul ALB 12 execută o aruncare de la poartă. NEGRU 10, care stă în afara liniei spațiului de poartă, încearcă să câștige, în mod corect, posesia mingii. El reușește și înscrie un gol. Care este decizia corectă ?</text:p>
      <text:p text:style-name="Normal"><text:span text:style-name="T4146">a)</text:span><text:span text:style-name="T4147"><text:s text:c="2"/>Aruncare liberă pentru echipa în echipament ALB</text:span></text:p>
      <text:p text:style-name="Normal"><text:span text:style-name="T4148">b)<text:s/></text:span><text:span text:style-name="T4149"><text:s/>Gol pentru echipa în echipament NEGRU</text:span></text:p>
      <text:p text:style-name="Normal"><text:span text:style-name="T4150">c)<text:s/></text:span><text:span text:style-name="T4151"><text:s/>Aruncare de la poartă pentru echipa în echipament ALB</text:span></text:p>
      <text:p text:style-name="Normal"><text:span text:style-name="T4152">d)<text:s/></text:span><text:span text:style-name="T4153"><text:s/>Sancțiune progresivă pentru NEGRU 10</text:span></text:p>
      <text:p text:style-name="P4154"/>
      <text:p text:style-name="P4155">318.(12.7) Portarul ALB 12 apără o aruncare și deviază mingea peste linia exterioară a porții. Ce semnalizare ar trebui să<text:s/>arate arbitrul de poartă, dacă este necesar ?</text:p>
      <text:p text:style-name="Normal"><text:span text:style-name="T4156">a)</text:span><text:span text:style-name="T4157"><text:s text:c="2"/>Numărul 8: aruncare de la poartă</text:span></text:p>
      <text:p text:style-name="Normal"><text:span text:style-name="T4158">b)<text:s/></text:span><text:span text:style-name="T4159"><text:s/>Numărul 9: direcția pentru aruncarea liberă</text:span></text:p>
      <text:p text:style-name="Normal"><text:span text:style-name="T4160">c)</text:span><text:span text:style-name="T4161"><text:s text:c="2"/>Prima dată numărul 9: direcția pentru aruncarea liberă, apoi numărul 8: aruncare de la poartă</text:span></text:p>
      <text:p text:style-name="Normal"><text:span text:style-name="T4162">d)</text:span><text:span text:style-name="T4163"><text:s text:c="2"/>Prima dată numărul 8: aruncare de la poartă, apoi numărul 9: direcția pentru aruncarea liberă</text:span></text:p>
      <text:p text:style-name="P4164"/>
      <text:p text:style-name="P4165">319.(12.8) Portarul ALB 1 pierde mingea în timp ce execută o aruncare de la poartă. Mingea sare în direcția câmpului de joc, unde NEGRU 6 așteaptă mingea. ALB 2 plonjează peste spațiul de poartă și împinge mingea, care se află în aer, peste (dincolo de) linia de margine. Care este decizia corectă?</text:p>
      <text:p text:style-name="Normal"><text:span text:style-name="T4166">a)</text:span><text:span text:style-name="T4167"><text:s text:c="2"/>Aruncare de la poartă pentru echipa în echipament ALB, după fluier</text:span></text:p>
      <text:p text:style-name="Normal"><text:span text:style-name="T4168">b)</text:span><text:span text:style-name="T4169"><text:s text:c="2"/>Aruncare de la margine pentru echipa în echipament NEGRU</text:span></text:p>
      <text:p text:style-name="Normal"><text:span text:style-name="T4170">c)<text:s/></text:span><text:span text:style-name="T4171"><text:s/></text:span><text:span text:style-name="T4172">Aruncare liberă pentru echipa în echipament NEGRU</text:span></text:p>
      <text:p text:style-name="Normal"><text:span text:style-name="T4173">d)<text:s/></text:span><text:span text:style-name="T4174"><text:s/>Aruncare de la 7 metri pentru echipa în echipament NEGRU</text:span></text:p>
      <text:p text:style-name="P4175">320.(12.9) Ce afirmații privind aruncarea de la poartă sunt corecte?</text:p>
      <text:p text:style-name="Normal"><text:span text:style-name="T4176">a)</text:span><text:span text:style-name="T4177"><text:s text:c="2"/>Aruncarea de la poartă este considerată executată, atunci când mingea părăsește mâna portarului</text:span></text:p>
      <text:p text:style-name="Normal"><text:span text:style-name="T4178">b)</text:span><text:span text:style-name="T4179"><text:s text:c="2"/>Adversarii trebuie să păstreze distanța de 3 metri</text:span></text:p>
      <text:p text:style-name="Normal"><text:span text:style-name="T4180">c)</text:span><text:span text:style-name="T4181"><text:s text:c="2"/>Aruncarea de la poartă este considerată executată, atunci când mingea părăsește mâna portarului și trece linia spațiului de poartă</text:span></text:p>
      <text:p text:style-name="Normal"><text:span text:style-name="T4182">d)</text:span><text:span text:style-name="T4183"><text:s text:c="2"/>Adversarii au voie să stea imediat în afara liniei spațiului de poartă</text:span></text:p>
      <text:p text:style-name="P4184"/>
      <text:p text:style-name="P4185">321.(12.10) Aruncare de la poartă pentru echipa în echipament NEGRU. Portarul NEGRU 1 se grăbește, deoarece echipa lui este condusă. În timpul executării aruncării de la poartă, mingea îi alunecă din mână și ajunge la NEGRU 6, care este în interiorul spațiului de poartă. NEGRU 6 rostogolește mingea cu piciorul înapoi la NEGRU 1. Care este decizia corectă ?</text:p>
      <text:p text:style-name="Normal"><text:span text:style-name="T4186">a)</text:span><text:span text:style-name="T4187"><text:s text:c="2"/>Aruncare de la poartă pentru echipa în echipament NEGRU, după fluier</text:span></text:p>
      <text:p text:style-name="Normal"><text:span text:style-name="T4188">b)<text:s/></text:span><text:span text:style-name="T4189"><text:s/>Aruncare liberă pentru echipa în echipament ALB</text:span></text:p>
      <text:p text:style-name="Normal"><text:span text:style-name="T4190">c)</text:span><text:span text:style-name="T4191"><text:s text:c="2"/>Aruncare de la 7 metri pentru echipa în echipament ALB</text:span></text:p>
      <text:p text:style-name="P4192"/>
      <text:p text:style-name="P4193">322.(12.11) Care dintre următoarele afirmații privind aruncarea de la poartă sunt corecte ?</text:p>
      <text:p text:style-name="Normal"><text:span text:style-name="T4194">a)</text:span><text:span text:style-name="T4195"><text:s text:c="2"/>Jucătorii echipei adverse trebuie să rămână în afara liniei de aruncare liberă până când mingea este în joc</text:span></text:p>
      <text:p text:style-name="Normal"><text:span text:style-name="T4196">b)</text:span><text:span text:style-name="T4197"><text:s text:c="2"/>Jucătorii echipei adverse trebuie să rămână în afara liniei spațiului de poartă la 3 metri distanță de poziția din care execută portarul aruncarea de la poartă</text:span></text:p>
      <text:p text:style-name="Normal"><text:span text:style-name="T4198">c)</text:span><text:span text:style-name="T4199"><text:s text:c="2"/>Jucătorii echipei adverse au voie să atingă mingea înainte ca<text:s/></text:span><text:span text:style-name="T4200">aceasta să depășească linia spațiului de poartă</text:span></text:p>
      <text:p text:style-name="Normal"><text:span text:style-name="T4201">d)</text:span><text:span text:style-name="T4202"><text:s text:c="2"/>Portarul nu poate marca un autogol în timpul executării unei aruncări de la poartă</text:span></text:p>
      <text:p text:style-name="Normal"><text:span text:style-name="T4203">e)<text:s/></text:span><text:span text:style-name="T4204"><text:s/>Portarul nu poate marca un gol împotriva adversarilor direct din aruncare de la poartă</text:span></text:p>
      <text:p text:style-name="Normal"><text:span text:style-name="T4205">f)</text:span><text:span text:style-name="T4206"><text:s text:c="2"/>Portarul nu are voie să atingă linia spațiului de poartă în timpul executării unei aruncări de la poartă</text:span></text:p>
      <text:p text:style-name="P4207"/>
      <text:p text:style-name="P4208"/>
      <text:p text:style-name="P4209"/>
      <text:p text:style-name="P4210">119.</text:p>
      <text:p text:style-name="Normal"><text:span text:style-name="T4211">Regula 13</text:span><text:span text:style-name="T4212"><text:s/>(Aruncarea liberă)</text:span></text:p>
      <text:p text:style-name="P4213"/>
      <text:p text:style-name="P4214">323.(13.1) Aruncare liberă pentru echipa în echipament ALB. Înainte ca ALB 5 să ia mingea, NEGRU 6 o ridică, o pune sub braț și aleargă spre poarta sa. După câțiva pași rostogolește mingea înapoi la ALB 5. Care este decizia corectă ?</text:p>
      <text:p text:style-name="Normal"><text:span text:style-name="T4215">a)</text:span><text:span text:style-name="T4216"><text:s text:c="2"/>2 minute eliminare pentru NEGRU 6</text:span></text:p>
      <text:p text:style-name="Normal"><text:span text:style-name="T4217">b)</text:span><text:span text:style-name="T4218"><text:s text:c="2"/>Aruncare liberă pentru echipa în echipament ALB, după fluier</text:span></text:p>
      <text:p text:style-name="Normal"><text:span text:style-name="T4219">c)</text:span><text:span text:style-name="T4220"><text:s text:c="2"/>Avertisment pentru NEGRU 6</text:span></text:p>
      <text:p text:style-name="Normal"><text:span text:style-name="T4221">d)</text:span><text:span text:style-name="T4222"><text:s text:c="2"/>Jocul continuă fără<text:s/></text:span><text:span text:style-name="T4223">întrerupere</text:span></text:p>
      <text:p text:style-name="Normal"><text:span text:style-name="T4224">e)</text:span><text:span text:style-name="T4225"><text:s text:c="2"/>Time-out</text:span></text:p>
      <text:p text:style-name="P4226"/>
      <text:p text:style-name="P4227">324.(13.2) NEGRU 7 este în posesia mingii și încearcă să pornească un contraatac, dar este ținut de ALB 17. Arbitrul este pregătit să fluiere, când observă că ar putea lăsa un avantaj pentru echipa în echipament NEGRU, deoarece NEGRU 8 doar ce a primit mingea și aruncă spre poarta echipei în echipament ALB. Portarul ALB 12 apără aruncarea și vrea să pornească un contraatac. Ambele echipe au primit deja câte 3 avertismente în timpul jocului. Care este decizia corectă ?</text:p>
      <text:p text:style-name="Normal"><text:span text:style-name="T4228">a)</text:span><text:span text:style-name="T4229"><text:s text:c="2"/></text:span><text:span text:style-name="T4230">Jocul continuă fără întrerupere</text:span></text:p>
      <text:p text:style-name="Normal"><text:span text:style-name="T4231">b)<text:s/></text:span><text:span text:style-name="T4232"><text:s/>2 minute eliminate pentru ALB 17</text:span></text:p>
      <text:p text:style-name="Normal"><text:span text:style-name="T4233">c)<text:s/></text:span><text:span text:style-name="T4234"><text:s/>Aruncare de la poartă pentru echipa în echipament ALB</text:span></text:p>
      <text:p text:style-name="Normal"><text:span text:style-name="T4235">d)<text:s/></text:span><text:span text:style-name="T4236"><text:s/>Time-out</text:span></text:p>
      <text:p text:style-name="Normal"><text:span text:style-name="T4237">e)</text:span><text:span text:style-name="T4238"><text:s text:c="2"/>Aruncare liberă pentru echipa în echipament NEGRU</text:span></text:p>
      <text:p text:style-name="P4239"/>
      <text:p text:style-name="P4240">325.(13.3) Echipa în echipament ALB primește o aruncare liberă. NEGRU 6 este în posesia mingii. El ia mingea cu el 4 metri din locul de unde trebuia să fie executată aruncarea liberă. Care este decizia corectă ?</text:p>
      <text:p text:style-name="Normal"><text:span text:style-name="T4241">a)</text:span><text:span text:style-name="T4242"><text:s text:c="2"/>Avertisment pentru NEGRU 6</text:span></text:p>
      <text:p text:style-name="Normal"><text:span text:style-name="T4243">b)<text:s/></text:span><text:span text:style-name="T4244"><text:s/>2 minute eliminare pentru NEGRU 6</text:span></text:p>
      <text:p text:style-name="Normal"><text:span text:style-name="T4245">c)<text:s/></text:span><text:span text:style-name="T4246"><text:s/>Descalificare pentru NEGRU 6 (cartonaș roșu arătat de arbitri)</text:span></text:p>
      <text:p text:style-name="Normal"><text:span text:style-name="T4247">d)</text:span><text:span text:style-name="T4248"><text:s text:c="2"/>Aruncare liberă pentru echipa în echipament ALB, din locul abaterii care a adus la acordarea aruncării libere</text:span></text:p>
      <text:p text:style-name="Normal"><text:span text:style-name="T4249">e)</text:span><text:span text:style-name="T4250"><text:s text:c="2"/>Aruncare liberă pentru echipa în echipament ALB, din locul unde este mingea acum</text:span></text:p>
      <text:p text:style-name="P4251">326.(13.4) O aruncare liberă este acordată împotriva lui ALB 4, care ia mingea, traversează spațiul de poartă și pune mingea jos. Care este decizia corectă ?</text:p>
      <text:p text:style-name="Normal"><text:span text:style-name="T4252">a)</text:span><text:span text:style-name="T4253"><text:s text:c="2"/>2 minute eliminare pentru ALB 4</text:span></text:p>
      <text:p text:style-name="Normal"><text:span text:style-name="T4254">b)</text:span><text:span text:style-name="T4255"><text:s text:c="2"/>Avertisment pentru ALB 4</text:span></text:p>
      <text:p text:style-name="Normal"><text:span text:style-name="T4256">c)</text:span><text:span text:style-name="T4257"><text:s text:c="2"/>Aruncare de la 7 metri pentru echipa în echipament NEGRU</text:span></text:p>
      <text:p text:style-name="Normal"><text:span text:style-name="T4258">d)</text:span><text:span text:style-name="T4259"><text:s text:c="2"/>Aruncare liberă pentru echipa în echipament NEGRU</text:span></text:p>
      <text:p text:style-name="P4260"/>
      <text:p text:style-name="P4261">327.(13.5) ALB 5 este în posesia mingii, când oficialul B al echipei în echipament ALB protestează la adresa arbitrilor. Arbitrii fluieră, acordă un time-out și îl avertizează pe oficialul B al echipei în echipament ALB. Cum ar trebui să continue jocul ?</text:p>
      <text:p text:style-name="Normal"><text:span text:style-name="T4262">a)</text:span><text:span text:style-name="T4263"><text:s text:c="2"/>Aruncare liberă după fluier, pentru echipa în echipament NEGRU de la spațiul de schimb al echipei în echipament ALB</text:span></text:p>
      <text:p text:style-name="Normal"><text:span text:style-name="T4264">b)</text:span><text:span text:style-name="T4265"><text:s text:c="2"/>Aruncare liberă după fluier, pentru echipa în echipament ALB de la spațiul de schimb al echipei în echipament ALB</text:span></text:p>
      <text:p text:style-name="Normal"><text:span text:style-name="T4266">c)</text:span><text:span text:style-name="T4267"><text:s text:c="2"/>Aruncare liberă după fluier, pentru echipa în echipament ALB, executată din locul unde se afla mingea în momentul întreruperii jocului</text:span></text:p>
      <text:p text:style-name="Normal"><text:span text:style-name="T4268">d)<text:s/></text:span><text:span text:style-name="T4269"><text:s/>Aruncare de la margine pentru echipa în echipament NEGRU de la spațiul de schimb al echipei în echipament ALB</text:span></text:p>
      <text:p text:style-name="P4270"/>
      <text:p text:style-name="P4271">328.(13.6.) Jocul este întrerupt de un fluier al arbitrului de centru, chiar dacă nu a fost comisă nicio abatere de la regulament. Nu a fost cerut niciun time-out. NEGRU 13 a aruncat mingea în direcția porții<text:s/>echipei în echipament ALB, chiar înainte de fluierul arbitrului de centru. După fluier, mingea intră în poartă, fără ca portarul ALB 1 să aibă vreo șansă să o apere. Cum ar trebui să continue jocul ?</text:p>
      <text:p text:style-name="Normal"><text:span text:style-name="T4272">a)</text:span><text:span text:style-name="T4273"><text:s text:c="2"/>Aruncare liberă pentru echipa în echipament NEGRU</text:span></text:p>
      <text:p text:style-name="Normal"><text:span text:style-name="T4274">b)<text:s/></text:span><text:span text:style-name="T4275"><text:s/>Aruncare liberă pentru echipa în echipament ALB</text:span></text:p>
      <text:p text:style-name="Normal"><text:span text:style-name="T4276">c)</text:span><text:span text:style-name="T4277"><text:s text:c="2"/>Aruncare de la 7 metri pentru echipa în echipament NEGRU</text:span></text:p>
      <text:p text:style-name="Normal"><text:span text:style-name="T4278">d)</text:span><text:span text:style-name="T4279"><text:s text:c="2"/>Gol pentru echipa în echipament NEGRU</text:span></text:p>
      <text:p text:style-name="P4280"/>
      <text:p text:style-name="P4281"/>
      <text:p text:style-name="P4282"/>
      <text:p text:style-name="P4283"/>
      <text:p text:style-name="P4284">121.</text:p>
      <text:p text:style-name="P4285">329.(13.7) ALB 7 este pe contraatac. Având un jucător al echipei în echipament NEGRU<text:s/>între el si portar, el aruncă la poartă și lovește portarul NEGRU 12 cu mingea în cap. NEGRU 12 se prăbușește pe podea. Mingea revine la ALB 9, care stă singur la linia spațiului de poartă. ALB 9 aruncă mingea în direcția porții goale. Chiar înainte ca mingea să treacă linia porții, arbitrul fluieră și întrerupe jocul. Portarul NEGRU 12 are nevoie de îngrijiri medicale pe terenul de joc. Care este decizia corectă ?</text:p>
      <text:p text:style-name="Normal"><text:span text:style-name="T4286">a)</text:span><text:span text:style-name="T4287"><text:s text:c="2"/>Gol pentru echipa în echipament ALB</text:span></text:p>
      <text:p text:style-name="Normal"><text:span text:style-name="T4288">b)</text:span><text:span text:style-name="T4289"><text:s text:c="2"/>Aruncare de la 7 metri pentru echipa în echipament ALB</text:span></text:p>
      <text:p text:style-name="Normal"><text:span text:style-name="T4290">c)</text:span><text:span text:style-name="T4291"><text:s text:c="2"/>Aruncare liberă pentru echipa în echipament ALB, după fluier</text:span></text:p>
      <text:p text:style-name="Normal"><text:span text:style-name="T4292">d)</text:span><text:span text:style-name="T4293"><text:s text:c="2"/>Time-out</text:span></text:p>
      <text:p text:style-name="Normal"><text:span text:style-name="T4294">e)</text:span><text:span text:style-name="T4295"><text:s text:c="2"/>NEGRU 12 trebuie să părăsească terenul de joc și poate reintra după cel de-al treilea atac al echipei sale</text:span></text:p>
      <text:p text:style-name="P4296"/>
      <text:p text:style-name="P4297">330.(13.8) NEGRU 9 primește o aruncare liberă, dar ALB 5 este încă în posesia mingii. ALB 5 se îndreaptă către unul dintre arbitri și îi oferă politicos mingea. Care este decizia corectă ?</text:p>
      <text:p text:style-name="Normal"><text:span text:style-name="T4298">a)</text:span><text:span text:style-name="T4299"><text:s text:c="2"/>2 minute eliminare pentru ALB 5 și aruncare liberă pentru echipa în echipament NEGRU, executată din locul unde este mingea acum</text:span></text:p>
      <text:p text:style-name="Normal"><text:span text:style-name="T4300">b)</text:span><text:span text:style-name="T4301"><text:s text:c="2"/>Avertisment pentru ALB 5 și aruncare liberă pentru echipa în echipament NEGRU, executată din locul unde este mingea acum</text:span></text:p>
      <text:p text:style-name="Normal"><text:span text:style-name="T4302">c)</text:span><text:span text:style-name="T4303"><text:s text:c="2"/>2 minute eliminare pentru ALB 5 și aruncare liberă pentru echipa în echipament NEGRU, executată din locul unde faultul a fost comis</text:span></text:p>
      <text:p text:style-name="Normal"><text:span text:style-name="T4304">d)</text:span><text:span text:style-name="T4305"><text:s text:c="2"/>Avertisment pentru ALB 5 și aruncare liberă pentru echipa în echipament NEGRU, executată din locul unde faultul a fost comis</text:span></text:p>
      <text:p text:style-name="P4306"/>
      <text:p text:style-name="P4307">331.(13.9) Schimbare greșită comisă de ALB 5 după ce arbitrii acordaseră o aruncare de la 7 metri pentru echipa în echipament ALB. Care este decizia corectă?</text:p>
      <text:p text:style-name="Normal"><text:span text:style-name="T4308">a)</text:span><text:span text:style-name="T4309"><text:s text:c="2"/>Aruncare liberă pentru echipa în echipament NEGRU</text:span></text:p>
      <text:p text:style-name="Normal"><text:span text:style-name="T4310">b)</text:span><text:span text:style-name="T4311"><text:s text:c="2"/>Aruncare de la 7 metri pentru echipa în echipament ALB</text:span></text:p>
      <text:p text:style-name="Normal"><text:span text:style-name="T4312">c)</text:span><text:span text:style-name="T4313"><text:s text:c="2"/>2 minute eliminare pentru ALB 5</text:span></text:p>
      <text:p text:style-name="Normal"><text:span text:style-name="T4314">d)</text:span><text:span text:style-name="T4315"><text:s text:c="2"/>Avertisment pentru responsabilul oficial al echipei în echipament ALB</text:span></text:p>
      <text:p text:style-name="P4316"/>
      <text:p text:style-name="P4317">122.</text:p>
      <text:p text:style-name="P4318">332.(13.10) Care dintre afirmațiile următoare privind locul de unde se execută o aruncare liberă, sunt corecte ?</text:p>
      <text:p text:style-name="Normal"><text:span text:style-name="T4319">a)</text:span><text:span text:style-name="T4320"><text:s text:c="2"/>Dacă mingea nu este lăsată jos imediat după o decizie de aruncare liberă, adversarii au voie să execute aruncarea<text:s/></text:span><text:span text:style-name="T4321">liberă din locul unde este mingea</text:span></text:p>
      <text:p text:style-name="Normal"><text:span text:style-name="T4322">b)</text:span><text:span text:style-name="T4323"><text:s text:c="2"/>După o schimbare greșită aruncarea liberă poate fi executată de unde este mingea și nu de la spațiul de schimb, dacă acest lucru este avantajos pentru echipa care execute aruncarea</text:span></text:p>
      <text:p text:style-name="Normal"><text:span text:style-name="T4324">c)</text:span><text:span text:style-name="T4325"><text:s text:c="2"/>După joc pasiv aruncarea liberă este întotdeauna executată din locul unde a fost mingea atunci când aruncarea liberă a fost acordată</text:span></text:p>
      <text:p text:style-name="Normal"><text:span text:style-name="T4326">d)<text:s/></text:span><text:span text:style-name="T4327"><text:s/>Pentru o aruncare liberă de la linia de centru, toleranța laterală este cam la fel ca la aruncarea de începere</text:span></text:p>
      <text:p text:style-name="P4328"/>
      <text:p text:style-name="P4329">333.(13.11) NEGRU 11 are mingea în atac și încearcă să-l depășească pe ALB 2. Din cauza unui fluier din tribună, ALB 2 se oprește din a se mai apăra. NEGRU 11 rămâne atunci singur să arunce. Care este decizia corectă ?</text:p>
      <text:p text:style-name="Normal"><text:span text:style-name="T4330">a)</text:span><text:span text:style-name="T4331"><text:s text:c="2"/>Aruncare de la 7 metri pentru echipa în echipament NEGRU</text:span></text:p>
      <text:p text:style-name="Normal"><text:span text:style-name="T4332">b)<text:s/></text:span><text:span text:style-name="T4333"><text:s/>Time-out; consultări cu cronometrorul</text:span></text:p>
      <text:p text:style-name="Normal"><text:span text:style-name="T4334">c)</text:span><text:span text:style-name="T4335"><text:s text:c="2"/>Aruncare liberă pentru echipa în echipament ALB</text:span></text:p>
      <text:p text:style-name="Normal"><text:span text:style-name="T4336">d)</text:span><text:span text:style-name="T4337"><text:s text:c="2"/>Aruncare liberă pentru echipa în echipament NEGRU</text:span></text:p>
      <text:p text:style-name="P4338"/>
      <text:p text:style-name="P4339">334.(13.12) Echipa în echipament ALB are mingea la linia de aruncare liberă a echipei în echipament NEGRU. Oficialul A al echipei în echipament NEGRU protestează atât de vehement împotriva deciziei arbitrilor, astfel încât arbitrii întrerup jocul. Care este decizia corectă ?</text:p>
      <text:p text:style-name="Normal"><text:span text:style-name="T4340">a)</text:span><text:span text:style-name="T4341"><text:s text:c="2"/>Sancțiune progresivă pentru oficialul A al echipei în echipament NEGRU</text:span></text:p>
      <text:p text:style-name="Normal"><text:span text:style-name="T4342">b)<text:s/></text:span><text:span text:style-name="T4343"><text:s/>Aruncare liberă pentru echipa în echipament ALB de la spațiul de schimb al echipei în echipament NEGRU</text:span></text:p>
      <text:p text:style-name="Normal"><text:span text:style-name="T4344">c)<text:s/></text:span><text:span text:style-name="T4345"><text:s/>Aruncare liberă pentru echipa în echipament ALB de la linia de aruncare liberă a echipei în echipament NEGRU</text:span></text:p>
      <text:p text:style-name="P4346"/>
      <text:p text:style-name="P4347"/>
      <text:p text:style-name="P4348"/>
      <text:p text:style-name="P4349"/>
      <text:p text:style-name="P4350">123.</text:p>
      <text:p text:style-name="P4351">335.(13.13) Avertisment pentru NEGRU 6. Atunci când fluieră pentru executarea aruncării libere aferente pentru echipa în echipament ALB, arbitrul de centru nu îl vede pe ALB 11,care este între linia spațiului de poartă și linia de aruncare liberă. ALB 11 primește mingea și are o șansă clară de gol. Arbitrul de poartă observă problema. Care este decizia corectă ?</text:p>
      <text:p text:style-name="Normal"><text:span text:style-name="T4352">a)</text:span><text:span text:style-name="T4353"><text:s text:c="2"/>Jocul continuă fără întrerupere</text:span></text:p>
      <text:p text:style-name="Normal"><text:span text:style-name="T4354">b)</text:span><text:span text:style-name="T4355"><text:s text:c="2"/>Repetarea aruncării libere după corectare și fluier</text:span></text:p>
      <text:p text:style-name="Normal"><text:span text:style-name="T4356">c)</text:span><text:span text:style-name="T4357"><text:s text:c="2"/>Arbitrul de poartă acordă o aruncare liberă pentru echipa în echipament NEGRU</text:span></text:p>
      <text:p text:style-name="Normal"><text:span text:style-name="T4358">d)</text:span><text:span text:style-name="T4359"><text:s text:c="2"/>Arbitrul de poartă îi dă un avertisment lui ALB 11</text:span></text:p>
      <text:p text:style-name="Normal"><text:span text:style-name="T4360">e)<text:s/></text:span><text:span text:style-name="T4361"><text:s/>Time-out</text:span></text:p>
      <text:p text:style-name="P4362"/>
      <text:p text:style-name="P4363">336.(13.14) Echipa în echipament ALB este în posesia mingii. Echipa în echipament NEGRU și-a ocupat poziția în apărare. ALB 8 aleargă aproape de linia de margine. ALB 4 pasează mingea în direcția lui ALB 8. ALB 8<text:s/>se ciocnește cu un fotograf, care mergea între panourile publicitare și teren și atinge linia de margine. ALB 8 nu reușește să prindă mingea și îsi pierde controlul corporal. Înainte ca arbitrii să întrerupă jocul mingea traversează linia de margine. Care este decizia corectă ?</text:p>
      <text:p text:style-name="Normal"><text:span text:style-name="T4364">a)</text:span><text:span text:style-name="T4365"><text:s text:c="2"/>Jocul se reia cu aruncare de la margine în favoarea echipei în echipament NEGRU</text:span></text:p>
      <text:p text:style-name="Normal"><text:span text:style-name="T4366">b)</text:span><text:span text:style-name="T4367"><text:s text:c="2"/>Jocul se reia cu aruncare liberă pentru echipa în echipament ALB.</text:span></text:p>
      <text:p text:style-name="Normal"><text:span text:style-name="T4368">c)</text:span><text:span text:style-name="T4369"><text:s text:c="2"/>Time-out</text:span></text:p>
      <text:p text:style-name="Normal"><text:span text:style-name="T4370">d)</text:span><text:span text:style-name="T4371"><text:s text:c="2"/>Incidentul se menționează în raportul de joc, în conformitate cu regulamentul federației respective</text:span></text:p>
      <text:p text:style-name="P4372"/>
      <text:p text:style-name="P4373">337.(13.15) Echipa în echipament NEGRU este în atac. Arbitrii acordă o aruncare liberă pentru NEGRU 2. Înainte ca NEGRU 2 să execute aruncarea liberă, NEGRU 11 îl trage pe ALB 8 în jos. Care este decizia corectă ?</text:p>
      <text:p text:style-name="Normal"><text:span text:style-name="T4374">a)</text:span><text:span text:style-name="T4375"><text:s text:c="2"/>Aruncare liberă pentru echipa în echipament NEGRU, după fluier</text:span></text:p>
      <text:p text:style-name="Normal"><text:span text:style-name="T4376">b)</text:span><text:span text:style-name="T4377"><text:s text:c="2"/>Aruncare liberă pentru echipa în echipament ALB, după fluier.</text:span></text:p>
      <text:p text:style-name="Normal"><text:span text:style-name="T4378">c)</text:span><text:span text:style-name="T4379"><text:s text:c="2"/>Time-out</text:span></text:p>
      <text:p text:style-name="Normal"><text:span text:style-name="T4380">d)</text:span><text:span text:style-name="T4381"><text:s text:c="2"/>Sancțiune progresivă pentru NEGRU 11</text:span></text:p>
      <text:p text:style-name="Normal"><text:span text:style-name="T4382">e)</text:span><text:span text:style-name="T4383"><text:s text:c="2"/>Eliminare de 2 minute pentru NEGRU 11</text:span></text:p>
      <text:p text:style-name="Normal"><text:span text:style-name="T4384">f)</text:span><text:span text:style-name="T4385"><text:s text:c="2"/>Descalificarea lui NEGRU 11 (cartonaș roșu arătat de arbitri)</text:span></text:p>
      <text:p text:style-name="P4386"/>
      <text:p text:style-name="P4387">124.</text:p>
      <text:p text:style-name="Normal"><text:span text:style-name="T4388">Regula 14<text:s/></text:span><text:span text:style-name="T4389">(Aruncarea de la 7 metri)</text:span></text:p>
      <text:p text:style-name="P4390"/>
      <text:p text:style-name="P4391">338.(14.1) Scorul este 20-20. NEGRU 7 interceptează o pasă a echipei în echipament ALB și pornește pe contraatac, fără ca vreun jucător al echipei în echipament ALB să fie<text:s/>capabil să-l urmeze. Un spectator aleargă în teren și îl trântește la pământ pe NEGRU 7, urmând scene tumultoase cu și mai mulți spectatori pe teren. Oficialul A al echipei în echipament NEGRU lovește spectatorul care l-a oprit pe NEGRU 7. Care este decizia corectă ?</text:p>
      <text:p text:style-name="Normal"><text:span text:style-name="T4392">a)<text:s/></text:span><text:span text:style-name="T4393"><text:s/></text:span><text:span text:style-name="T4394">Î</text:span><text:span text:style-name="T4395">ntrerupeți jocul definitiv</text:span></text:p>
      <text:p text:style-name="Normal"><text:span text:style-name="T4396">b)<text:s/></text:span><text:span text:style-name="T4397"><text:s/>Time-out; aruncare de la 7 metri pentru echipa în echipament NEGRU; descalificare pentru oficialul A al echipei în echipament NEGRU; reducerea efectivului echipei în echipament NEGRU cu un jucător timp de 2 minute; raport scris (cartonaș roșu și cartonaș albastru arătate de arbitri)</text:span></text:p>
      <text:p text:style-name="Normal"><text:span text:style-name="T4398">c)</text:span><text:span text:style-name="T4399"><text:s text:c="2"/>Time-out; aruncare de la 7 metri pentru echipa în echipament NEGRU; descalificare pentru oficialul A al echipei în echipament NEGRU; reducerea efectivului echipei în echipament NEGRU cu un jucător timp de 2 minute; (cartonaș roșu arătat de arbitri)</text:span></text:p>
      <text:p text:style-name="Normal"><text:span text:style-name="T4400">d)</text:span><text:span text:style-name="T4401"><text:s text:c="2"/>Time-out; aruncare de la 7 metri pentru echipa în echipament NEGRU; 2 minute eliminare pentru oficialul A al echipei în echipament NEGRU; reducerea efectivului echipei în echipament NEGRU cu un jucător timp de 2 minute</text:span></text:p>
      <text:p text:style-name="P4402"/>
      <text:p text:style-name="P4403">339.(14.2) Aruncare de la margine pentru echipa în echipament NEGRU. NEGRU 7 execută aruncarea de la margine corect și realizează că portarul ALB 12 stă mult în fața propriei porți. NEGRU 7 aruncă mingea direct spre poarta goală. Jucătorul de câmp ALB 3 intră în spațiul de poartă să oprească mingea. Care este decizia corectă ?</text:p>
      <text:p text:style-name="Normal"><text:span text:style-name="T4404">a)<text:s/></text:span><text:span text:style-name="T4405"><text:s/>Gol</text:span></text:p>
      <text:p text:style-name="Normal"><text:span text:style-name="T4406">b)</text:span><text:span text:style-name="T4407"><text:s text:c="2"/>Aruncare liberă pentru echipa în echipament NEGRU</text:span></text:p>
      <text:p text:style-name="Normal"><text:span text:style-name="T4408">c)<text:s/></text:span><text:span text:style-name="T4409"><text:s/>Aruncare de la 7 metri pentru echipa în echipament NEGRU</text:span></text:p>
      <text:p text:style-name="Normal"><text:span text:style-name="T4410">d)</text:span><text:span text:style-name="T4411"><text:s text:c="2"/>Sancțiune progresivă pentru ALB 3</text:span></text:p>
      <text:p text:style-name="Normal"><text:span text:style-name="T4412">e)</text:span><text:span text:style-name="T4413"><text:s text:c="2"/>Eliminare de 2 minute pentru ALB 3</text:span></text:p>
      <text:p text:style-name="P4414"/>
      <text:p text:style-name="P4415"/>
      <text:p text:style-name="P4416"/>
      <text:p text:style-name="P4417"/>
      <text:p text:style-name="P4418">125.</text:p>
      <text:p text:style-name="P4419">340.(14.3) Când execută o aruncare de la 7 metri, ALB 4 lovește bara porții. Mingea revine la ALB 4 fără să atingă alt coechipier sau adversar. El aruncă mingea în poartă. Care este<text:s/>decizia corectă ?</text:p>
      <text:p text:style-name="Normal"><text:span text:style-name="T4420">a)</text:span><text:span text:style-name="T4421"><text:s text:c="2"/>Aruncare liberă pentru echipa în echipament NEGRU</text:span></text:p>
      <text:p text:style-name="Normal"><text:span text:style-name="T4422">b)</text:span><text:span text:style-name="T4423"><text:s text:c="2"/>Aruncare de la poartă pentru echipa în echipament NEGRU</text:span></text:p>
      <text:p text:style-name="Normal"><text:span text:style-name="T4424">c)</text:span><text:span text:style-name="T4425"><text:s text:c="2"/>Gol pentru echipa în echipament ALB</text:span></text:p>
      <text:p text:style-name="P4426"/>
      <text:p text:style-name="P4427">341.(14.4) ALB 3 îl depășește pe NEGRU 4 la linia de aruncare liberă a<text:s/>echipei în echipament NEGRU. După ce face trei pași vrea să arunce la poartă, dar este împins de NEGRU 4. Imediat după ce face al patrulea pas, înscrie un gol frumos. Niciun alt jucător al echipei în echipament NEGRU nu ar fi fost capabil să intervină. Care este decizia corectă ?</text:p>
      <text:p text:style-name="Normal"><text:span text:style-name="T4428">a)</text:span><text:span text:style-name="T4429"><text:s text:c="2"/>Avantaj și, prin urmare gol, pentru echipa în echipament ALB</text:span></text:p>
      <text:p text:style-name="Normal"><text:span text:style-name="T4430">b)</text:span><text:span text:style-name="T4431"><text:s text:c="2"/>Sancțiune progresivă pentru NEGRU 4</text:span></text:p>
      <text:p text:style-name="Normal"><text:span text:style-name="T4432">c)</text:span><text:span text:style-name="T4433"><text:s text:c="2"/>Aruncare liberă pentru echipa în echipament ALB</text:span></text:p>
      <text:p text:style-name="Normal"><text:span text:style-name="T4434">d)</text:span><text:span text:style-name="T4435"><text:s text:c="2"/>Aruncare de la 7 metri pentru echipa în echipament ALB</text:span></text:p>
      <text:p text:style-name="P4436"/>
      <text:p text:style-name="P4437">342.(14.5) ALB 9 execută o aruncare de la 7 metri și mingea intră în poartă, dar înainte ca mingea să părăsească mâna executantului, ALB 4 trece linia de aruncare liberă. Care este decizia corectă ?</text:p>
      <text:p text:style-name="Normal"><text:span text:style-name="T4438">a)</text:span><text:span text:style-name="T4439"><text:s text:c="2"/>Gol pentru echipa în echipament ALB</text:span></text:p>
      <text:p text:style-name="Normal"><text:span text:style-name="T4440">b)</text:span><text:span text:style-name="T4441"><text:s text:c="2"/>Repetarea aruncării de la 7 metri</text:span></text:p>
      <text:p text:style-name="Normal"><text:span text:style-name="T4442">c)</text:span><text:span text:style-name="T4443"><text:s text:c="2"/>Aruncare liberă pentru echipa în echipament NEGRU</text:span></text:p>
      <text:p text:style-name="Normal"><text:span text:style-name="T4444">d)</text:span><text:span text:style-name="T4445"><text:s text:c="2"/>Repetarea aruncării și avertisment pentru ALB 4</text:span></text:p>
      <text:p text:style-name="P4446"/>
      <text:p text:style-name="P4447">343.(14.6) NEGRU 2 se pregătește să execute o aruncare de la 7 metri după fluierul arbitrilor. În acel moment ALB 5 trece linia de aruncare liberă. În ciuda acțiunii lui ALB 5, NEGRU 2 înscrie un gol. Care este decizia corectă ?</text:p>
      <text:p text:style-name="Normal"><text:span text:style-name="T4448">a)</text:span><text:span text:style-name="T4449"><text:s text:c="2"/>Gol și descalificare pentru ALB 5 (cartonaș roșu arătat de arbitri)</text:span></text:p>
      <text:p text:style-name="Normal"><text:span text:style-name="T4450">b)</text:span><text:span text:style-name="T4451"><text:s text:c="2"/>Gol și 2 minute eliminare pentru ALB 5</text:span></text:p>
      <text:p text:style-name="Normal"><text:span text:style-name="T4452">c)</text:span><text:span text:style-name="T4453"><text:s text:c="2"/>Gol pentru echipa în echipament NEGRU</text:span></text:p>
      <text:p text:style-name="Normal"><text:span text:style-name="T4454">d)</text:span><text:span text:style-name="T4455"><text:s text:c="2"/>Repetarea aruncării de la 7 metri și descalificarea lui ALB 5</text:span></text:p>
      <text:p text:style-name="P4456">126.</text:p>
      <text:p text:style-name="P4457">344.(14.7) ALB 6 este în posesia mingii și este pregătit să execute o aruncare de la 7 metri, când oficialul A al echipei în echipament NEGRU își cheamă portarul NEGRU 12 la schimb pentru a fi<text:s/>înlocuit. NEGRU 12 este pregătit să facă așa cum i s-a spus. Care este decizia corectă ?</text:p>
      <text:p text:style-name="Normal"><text:span text:style-name="T4458">a)</text:span><text:span text:style-name="T4459"><text:s text:c="2"/>Nicio acțiune</text:span></text:p>
      <text:p text:style-name="Normal"><text:span text:style-name="T4460">b)</text:span><text:span text:style-name="T4461"><text:s text:c="2"/>Avertisment pentru oficialul A al echipei în echipament NEGRU</text:span></text:p>
      <text:p text:style-name="Normal"><text:span text:style-name="T4462">c)<text:s/></text:span><text:span text:style-name="T4463"><text:s/>Avertisment pentru oficialul A al echipei în echipament NEGRU și pentru NEGRU 12</text:span></text:p>
      <text:p text:style-name="Normal"><text:span text:style-name="T4464">d)</text:span><text:span text:style-name="T4465"><text:s text:c="2"/>Avertisment pentru NEGRU 12</text:span></text:p>
      <text:p text:style-name="P4466"/>
      <text:p text:style-name="P4467">345.(14.8) ALB 4 a aruncat la poarta echipei în echipament NEGRU. Mingea lovește bara și se întoarce în direcția câmpului de joc. ALB 6 stă singur la linia spațiului de poartă și este pregătit să prindă mingea. NEGRU 4<text:s/>intră clar în spațiul de poartă și împinge mingea peste linia exterioară a porții echipei sale. Care este decizia corectă ?</text:p>
      <text:p text:style-name="Normal"><text:span text:style-name="T4468">a)<text:s/></text:span><text:span text:style-name="T4469"><text:s/>Aruncare de la 7 metri pentru echipa în echipament ALB</text:span></text:p>
      <text:p text:style-name="Normal"><text:span text:style-name="T4470">b)</text:span><text:span text:style-name="T4471"><text:s text:c="2"/>Aruncare de la margine pentru echipa în echipament ALB</text:span></text:p>
      <text:p text:style-name="Normal"><text:span text:style-name="T4472">c)</text:span><text:span text:style-name="T4473"><text:s text:c="2"/>Aruncare liberă pentru echipa în echipament ALB</text:span></text:p>
      <text:p text:style-name="Normal"><text:span text:style-name="T4474">d)</text:span><text:span text:style-name="T4475"><text:s text:c="2"/>Aruncare de la poartă pentru echipa în echipament NEGRU</text:span></text:p>
      <text:p text:style-name="P4476"/>
      <text:p text:style-name="P4477">346.(14.9) ALB 3 execută o aruncare de la 7 metri, iar ALB 5 trece linia de aruncare liberă după fluierul arbitrilor, dar înainte ca mingea să părăsească mâna lui ALB 3. Care este decizia corectă ?</text:p>
      <text:p text:style-name="Normal"><text:span text:style-name="T4478">a)<text:s/></text:span><text:span text:style-name="T4479"><text:s/>Repetarea aruncării de la 7 metri</text:span></text:p>
      <text:p text:style-name="Normal"><text:span text:style-name="T4480">b)</text:span><text:span text:style-name="T4481"><text:s text:c="2"/>Aruncare liberă pentru echipa în echipament NEGRU</text:span></text:p>
      <text:p text:style-name="Normal"><text:span text:style-name="T4482">c)</text:span><text:span text:style-name="T4483"><text:s text:c="2"/>Aruncare de la poartă pentru echipa în echipament NEGRU</text:span></text:p>
      <text:p text:style-name="Normal"><text:span text:style-name="T4484">d)<text:s/></text:span><text:span text:style-name="T4485"><text:s/>Sancțiune progresivă pentru ALB 5</text:span></text:p>
      <text:p text:style-name="P4486"/>
      <text:p text:style-name="P4487"/>
      <text:p text:style-name="P4488"/>
      <text:p text:style-name="P4489"/>
      <text:p text:style-name="P4490"/>
      <text:p text:style-name="P4491"/>
      <text:p text:style-name="P4492">127.</text:p>
      <text:p text:style-name="P4493">347.(14.10) ALB 9 este complet liber la linia spațiului de poartă al adversarilor, pregătit să primească mingea. Acest lucru este observat de către ALB 10, care-i pasează prin spațiul de poartă lui ALB 9. NEGRU 3 observă acest lucru și intră clar în propriul spațiu de poartă pentru a opri mingea, stând cu ambele picioare în spațiul de poartă. Este pentru a doua oară în joc când acționează astfel. Care este decizia corectă ?</text:p>
      <text:p text:style-name="Normal"><text:span text:style-name="T4494">a)</text:span><text:span text:style-name="T4495"><text:s text:c="2"/>Aruncare liberă pentru echipa în echipament ALB</text:span></text:p>
      <text:p text:style-name="Normal"><text:span text:style-name="T4496">b)<text:s/></text:span><text:span text:style-name="T4497"><text:s/>Aruncare de la 7 metri pentru echipa în echipament ALB</text:span></text:p>
      <text:p text:style-name="Normal"><text:span text:style-name="T4498">c)<text:s/></text:span><text:span text:style-name="T4499"><text:s/>Sancțiune progresivă pentru NEGRU 3</text:span></text:p>
      <text:p text:style-name="P4500"/>
      <text:p text:style-name="P4501">348.(14.11) Pivotul NEGRU 10 îl obstrucționează corect pe ALB 2. Când NEGRU 10 este pregătit să acționeze, NEGRU 4 aruncă mingea într-un spațiu liber, unde NEGRU 10 ar fi capabil să ajungă.<text:s/>Înainte ca NEGRU 10 să primească mingea, el este ținut din spate de ALB 2, care îl trage de tricou. Care este decizia corectă ?</text:p>
      <text:p text:style-name="Normal"><text:span text:style-name="T4502">a)</text:span><text:span text:style-name="T4503"><text:s text:c="2"/>Aruncare liberă pentru echipa în echipament NEGRU</text:span></text:p>
      <text:p text:style-name="Normal"><text:span text:style-name="T4504">b)<text:s/></text:span><text:span text:style-name="T4505"><text:s/>Aruncare de la 7 metri pentru echipa în echipament NEGRU, fără să se țină cont de pozițiilor adversarilor</text:span></text:p>
      <text:p text:style-name="Normal"><text:span text:style-name="T4506">c)</text:span><text:span text:style-name="T4507"><text:s text:c="2"/>Aruncare de la 7 metri pentru echipa în echipament NEGRU, dacă niciun alt jucător al echipei în echipament ALB nu l-ar fi putut opri, în mod corect, pe NEGRU 10 să arunce</text:span></text:p>
      <text:p text:style-name="Normal"><text:span text:style-name="T4508">d)</text:span><text:span text:style-name="T4509"><text:s text:c="2"/>Sancțiune progresivă pentru ALB 2</text:span></text:p>
      <text:p text:style-name="Normal"><text:span text:style-name="T4510">e)</text:span><text:span text:style-name="T4511"><text:s text:c="2"/></text:span><text:span text:style-name="T4512">Obligatoriu descalificare pentru ALB 2 (cartonaș roșu arătat de arbitri)</text:span></text:p>
      <text:p text:style-name="P4513"/>
      <text:p text:style-name="P4514">349.(14.12) ALB 3 aleargă pe contraatac către poarta echipei în echipament NEGRU și este în posesia mingii. În timp ce aruncă la poartă din săritură, se aude un fluier de la un spectator, care-l distrage în așa fel, încât ALB 3 nu mai aruncă la poartă. În schimb, acesta se oprește cu mingea în spațiul de poartă. Care este decizia corectă ?</text:p>
      <text:p text:style-name="Normal"><text:span text:style-name="T4515">a)</text:span><text:span text:style-name="T4516"><text:s text:c="2"/>Aruncare liberă pentru echipa în echipament NEGRU, după fluier</text:span></text:p>
      <text:p text:style-name="Normal"><text:span text:style-name="T4517">b)</text:span><text:span text:style-name="T4518"><text:s text:c="2"/>Aruncare de la 7 metri pentru echipa în echipament ALB</text:span></text:p>
      <text:p text:style-name="Normal"><text:span text:style-name="T4519">c)</text:span><text:span text:style-name="T4520"><text:s text:c="2"/>Aruncare liberă pentru echipa în echipament ALB</text:span></text:p>
      <text:p text:style-name="Normal"><text:span text:style-name="T4521">d)</text:span><text:span text:style-name="T4522"><text:s text:c="2"/>Aruncare de la poartă pentru echipa în echipament NEGRU, după fluier</text:span></text:p>
      <text:p text:style-name="Normal"><text:span text:style-name="T4523">e)</text:span><text:span text:style-name="T4524"><text:s text:c="2"/>Menționarea incidentului în raportul de joc în conformitate cu regulamentul federației respective</text:span></text:p>
      <text:p text:style-name="P4525">128.</text:p>
      <text:p text:style-name="P4526">350.(14.13) Echipa în echipament ALB se află pe contraatac, când scorul este <text:s text:c="4"/>26-26. ALB 5 se pregătește să arunce la poartă, de la linia spațiului de poartă al echipei în echipament NEGRU. În acest moment, se aude fluierul cronometrorului, care indică faptul că jocul s-a terminat. Arbitrii hotărăsc că mai sunt încă 20 de secunde de jucat. Care este decizia corectă ?</text:p>
      <text:p text:style-name="Normal"><text:span text:style-name="T4527">a)<text:s/></text:span><text:span text:style-name="T4528"><text:s/>Aruncare liberă pentru echipa în echipament ALB de la masa cronometrorului</text:span></text:p>
      <text:p text:style-name="Normal"><text:span text:style-name="T4529">b)</text:span><text:span text:style-name="T4530"><text:s text:c="2"/>Aruncare de la 7 metri pentru echipa în echipament ALB</text:span></text:p>
      <text:p text:style-name="Normal"><text:span text:style-name="T4531">c)<text:s/></text:span><text:span text:style-name="T4532"><text:s/>Menționarea incidentului în raportul de joc, in conformitate cu regulamentul federației respective</text:span></text:p>
      <text:p text:style-name="Normal"><text:span text:style-name="T4533">d)</text:span><text:span text:style-name="T4534"><text:s text:c="2"/>Aruncare liberă pentru echipa în echipament ALB din locul unde era mingea atunci când s-a auzit fluierul</text:span></text:p>
      <text:p text:style-name="P4535"/>
      <text:p text:style-name="P4536">351.(14.14) Care dintre următoarele afirmații privind executarea unei aruncări de la 7 metri sunt corecte ?</text:p>
      <text:p text:style-name="Normal"><text:span text:style-name="T4537">a)</text:span><text:span text:style-name="T4538"><text:s text:c="2"/>Jucătorul care execută aruncarea are voie să stea până la un metru în spatele liniei de 7 metri</text:span></text:p>
      <text:p text:style-name="Normal"><text:span text:style-name="T4539">b)</text:span><text:span text:style-name="T4540"><text:s text:c="2"/>Arbitrii trebuie să acorde time-out, dacă echipa din apărare schimbă portarii</text:span></text:p>
      <text:p text:style-name="Normal"><text:span text:style-name="T4541">c)</text:span><text:span text:style-name="T4542"><text:s text:c="2"/>Portarul trebuie să primească o sancțiune personală, dacă trece linia de restricție a portarului în mod repetat</text:span></text:p>
      <text:p text:style-name="Normal"><text:span text:style-name="T4543">d)</text:span><text:span text:style-name="T4544"><text:s text:c="2"/>Jucătorii din apărare trebuie să se afle întotdeauna la 3 metri distanță de executantul aruncării</text:span></text:p>
      <text:p text:style-name="P4545"/>
      <text:p text:style-name="P4546">352.(14.15) ALB 5 este în posesia mingii și sare din colțul din dreapta al terenului în spațiul de poartă al echipei în echipament NEGRU și se ciocnește de NEGRU 11, care stă cu brațele ridicate la aproximativ 50 de centimetri în interiorul spațiului de poartă. NEGRU 11 a făcut acest lucru pentru a treia oară în timpul jocului. Care este decizia corectă ?</text:p>
      <text:p text:style-name="Normal"><text:span text:style-name="T4547">a)</text:span><text:span text:style-name="T4548"><text:s text:c="2"/>Aruncare de la 7 metri pentru echipa în echipament ALB</text:span></text:p>
      <text:p text:style-name="Normal"><text:span text:style-name="T4549">b)<text:s/></text:span><text:span text:style-name="T4550"><text:s/>Fault în atac împotriva lui ALB 5</text:span></text:p>
      <text:p text:style-name="Normal"><text:span text:style-name="T4551">c)</text:span><text:span text:style-name="T4552"><text:s text:c="2"/>2 minute eliminare pentru NEGRU 11</text:span></text:p>
      <text:p text:style-name="Normal"><text:span text:style-name="T4553">d)<text:s/></text:span><text:span text:style-name="T4554"><text:s/>Avertisment pentru NEGRU 11</text:span></text:p>
      <text:p text:style-name="P4555"/>
      <text:p text:style-name="P4556"/>
      <text:p text:style-name="P4557"/>
      <text:p text:style-name="P4558">129.</text:p>
      <text:p text:style-name="P4559">353.(14.16) ALB 6 aleargă pe contraatac și are o șansă clară de gol, când se sting luminile în sală. Care dintre următoarele afirmații sunt corecte ?</text:p>
      <text:p text:style-name="Normal"><text:span text:style-name="T4560">a)</text:span><text:span text:style-name="T4561"><text:s text:c="2"/>Arbitrii așteaptă rezultatul șansei clare de gol</text:span></text:p>
      <text:p text:style-name="Normal"><text:span text:style-name="T4562">b)<text:s/></text:span><text:span text:style-name="T4563"><text:s/>Arbitrii întrerup jocul imediat și fluieră time-out</text:span></text:p>
      <text:p text:style-name="Normal"><text:span text:style-name="T4564">c)</text:span><text:span text:style-name="T4565"><text:s text:c="2"/>După ce luminile funcționează din nou, jocul este reluat cu o aruncare liberă pentru echipa în echipament ALB</text:span></text:p>
      <text:p text:style-name="Normal"><text:span text:style-name="T4566">d)<text:s/></text:span><text:span text:style-name="T4567"><text:s/>După ce luminile funcționează din nou, jocul este reluat cu o aruncare de la 7 metri pentru echipa în echipament ALB</text:span></text:p>
      <text:p text:style-name="Normal"><text:span text:style-name="T4568">e)<text:s/></text:span><text:span text:style-name="T4569"><text:s/>Menționarea incidentului în raportul de joc în conformitate cu regulamentul federației respective</text:span></text:p>
      <text:p text:style-name="P4570"/>
      <text:p text:style-name="P4571">354.(14.17) În timp ce ALB 3 execută o aruncare de la 7 metri, ALB 5 trece linia de aruncare liberă după fluierul arbitrilor, dar înainte ca mingea să părăsească mâna executantului. Portarul NEGRU 1 apără aruncarea. Care este decizia corectă ?</text:p>
      <text:p text:style-name="Normal"><text:span text:style-name="T4572">a)<text:s/></text:span><text:span text:style-name="T4573"><text:s/>Repetarea aruncării de la 7 metri pentru echipa în echipament ALB</text:span></text:p>
      <text:p text:style-name="Normal"><text:span text:style-name="T4574">b)</text:span><text:span text:style-name="T4575"><text:s text:c="2"/>Aruncare liberă pentru echipa în echipament NEGRU</text:span></text:p>
      <text:p text:style-name="Normal"><text:span text:style-name="T4576">c)</text:span><text:span text:style-name="T4577"><text:s text:c="2"/>Aruncare de la poartă pentru echipa în echipament NEGRU</text:span></text:p>
      <text:p text:style-name="P4578"/>
      <text:p text:style-name="P4579">355.(14.18) ALB 2 este pregătit să execute o aruncare de la 7 metri. Arbitrul de centru fluieră, iar ALB 2 lasă mingea să cadă pe podea. NEGRU 3 ridică mingea imediat și o pasează lui NEGRU 2, care înscrie un gol pe contraatac. Care este decizia corectă ?</text:p>
      <text:p text:style-name="Normal"><text:span text:style-name="T4580">a)<text:s/></text:span><text:span text:style-name="T4581"><text:s/>Gol pentru echipa în echipament NEGRU</text:span></text:p>
      <text:p text:style-name="Normal"><text:span text:style-name="T4582">b)</text:span><text:span text:style-name="T4583"><text:s text:c="2"/>Repetarea aruncării de la 7 metri</text:span></text:p>
      <text:p text:style-name="Normal"><text:span text:style-name="T4584">c)</text:span><text:span text:style-name="T4585"><text:s text:c="2"/>Aruncare liberă pentru echipa în echipament NEGRU</text:span></text:p>
      <text:p text:style-name="Normal"><text:span text:style-name="T4586">d)</text:span><text:span text:style-name="T4587"><text:s text:c="2"/>Time-out</text:span></text:p>
      <text:p text:style-name="P4588"/>
      <text:p text:style-name="P4589"/>
      <text:p text:style-name="P4590"/>
      <text:p text:style-name="P4591"/>
      <text:p text:style-name="P4592"/>
      <text:p text:style-name="P4593"/>
      <text:p text:style-name="P4594">130.</text:p>
      <text:p text:style-name="P4595">356.(14.19) ALB 6 are mingea la linia de aruncare liberă a echipei în echipament NEGRU și<text:s/>este trântit la podea de către NEGRU 5, printr-o acțiune nesăbuită. În același timp, NEGRU 8 stă la linia spațiului de poartă între propria poartă și ALB 6. Care este decizia corectă ?</text:p>
      <text:p text:style-name="Normal"><text:span text:style-name="T4596">a)</text:span><text:span text:style-name="T4597"><text:s text:c="2"/>Aruncare liberă pentru echipa în echipament ALB</text:span></text:p>
      <text:p text:style-name="Normal"><text:span text:style-name="T4598">b)</text:span><text:span text:style-name="T4599"><text:s text:c="2"/></text:span><text:span text:style-name="T4600">Descalificare fără raport scris pentru NEGRU 6 (cartonaș roșu arătat de arbitri)</text:span></text:p>
      <text:p text:style-name="Normal"><text:span text:style-name="T4601">c)</text:span><text:span text:style-name="T4602"><text:s text:c="2"/>2 minute eliminare pentru NEGRU 6</text:span></text:p>
      <text:p text:style-name="Normal"><text:span text:style-name="T4603">d)</text:span><text:span text:style-name="T4604"><text:s text:c="2"/>Aruncare de la 7 metri pentru echipa în echipament ALB</text:span></text:p>
      <text:p text:style-name="P4605"/>
      <text:p text:style-name="P4606">357.(14.20) Echipa în echipament ALB are mingea și joacă fără portar, cu 7 jucători de câmp contra 6 jucători de câmp. NEGRU 8 interceptează o pasă. NEGRU 8 driblează mingea și, înainte de a ajunge într-o poziție din care să poată arunca spre poartă, este atacat de ALB 3 care reușește să-l țină pentru scurt timp. Între timp portarul ALB 12 intră în spațiul de poartă, după o schimbare corectă cu ALB 7. Care este decizia corectă ?</text:p>
      <text:p text:style-name="Normal"><text:span text:style-name="T4607">a)</text:span><text:span text:style-name="T4608"><text:s text:c="2"/>Aruncare liberă pentru echipa în echipament NEGRU</text:span></text:p>
      <text:p text:style-name="Normal"><text:span text:style-name="T4609">b)</text:span><text:span text:style-name="T4610"><text:s text:c="2"/>Aruncare de la 7 metri pentru echipa în echipament NEGRU</text:span></text:p>
      <text:p text:style-name="Normal"><text:span text:style-name="T4611">c)</text:span><text:span text:style-name="T4612"><text:s text:c="2"/>Time-out</text:span></text:p>
      <text:p text:style-name="Normal"><text:span text:style-name="T4613">d)</text:span><text:span text:style-name="T4614"><text:s text:c="2"/>Eliminare de 2 minute pentru ALB 3</text:span></text:p>
      <text:p text:style-name="P4615"/>
      <text:p text:style-name="P4616">358.(14.21) Echipa în echipament ALB are mingea și joacă fără portar, cu 7 jucători de câmp contra 6 jucători de câmp. NEGRU 5 interceptează o pasă. NEGRU 5 încearcă, în mod clar, imediat să arunce spre poarta goală. În acel moment este împins din spate de către ALB 6, astfel încât își pierde parțial controlul corporal și ratează. Care este decizia corectă ?</text:p>
      <text:p text:style-name="Normal"><text:span text:style-name="T4617">a)</text:span><text:span text:style-name="T4618"><text:s text:c="2"/>Aruncare liberă pentru echipa în echipament NEGRU</text:span></text:p>
      <text:p text:style-name="Normal"><text:span text:style-name="T4619">b)</text:span><text:span text:style-name="T4620"><text:s text:c="2"/>Aruncare de la 7 metri pentru echipa în echipament NEGRU</text:span></text:p>
      <text:p text:style-name="Normal"><text:span text:style-name="T4621">c)</text:span><text:span text:style-name="T4622"><text:s text:c="2"/>Time-out</text:span></text:p>
      <text:p text:style-name="Normal"><text:span text:style-name="T4623">d)</text:span><text:span text:style-name="T4624"><text:s text:c="2"/>Eliminare de 2 minute pentru ALB 6</text:span></text:p>
      <text:p text:style-name="Normal"><text:span text:style-name="T4625">e)<text:s/></text:span><text:span text:style-name="T4626"><text:s/>Descalificare pentru ALB 6 (cartonaș roșu arătat de arbitri)</text:span></text:p>
      <text:p text:style-name="P4627"/>
      <text:p text:style-name="P4628"/>
      <text:p text:style-name="P4629"/>
      <text:p text:style-name="P4630">131.</text:p>
      <text:p text:style-name="P4631">359.(14.22) Echipa în echipament ALB are mingea și joacă fără portar, cu 7 jucători de câmp contra 6 jucători de câmp. ALB 11 greșește o pasă și mingea trece de linia de margine, rezultând o aruncare de la margine pentru echipa în echipament NEGRU. NEGRU 9 ia mingea și execută aruncarea de la margine ca o încercare de a arunca direct în poarta goală. Mingea este blocată de către ALB 4 care se afla prea aproape în timpul executării aruncării. Care este decizia corectă?</text:p>
      <text:p text:style-name="Normal"><text:span text:style-name="T4632">a)</text:span><text:span text:style-name="T4633"><text:s text:c="2"/>Corectarea poziției lui ALB 4</text:span></text:p>
      <text:p text:style-name="Normal"><text:span text:style-name="T4634">b)</text:span><text:span text:style-name="T4635"><text:s text:c="2"/>Sancțiune progresivă pentru ALB 4</text:span></text:p>
      <text:p text:style-name="Normal"><text:span text:style-name="T4636">c)</text:span><text:span text:style-name="T4637"><text:s text:c="2"/>Repetarea aruncării de la margine, după fluier</text:span></text:p>
      <text:p text:style-name="Normal"><text:span text:style-name="T4638">d)</text:span><text:span text:style-name="T4639"><text:s text:c="2"/>Aruncare liberă pentru echipa în echipament NEGRU</text:span></text:p>
      <text:p text:style-name="Normal"><text:span text:style-name="T4640">e)</text:span><text:span text:style-name="T4641"><text:s text:c="2"/></text:span><text:span text:style-name="T4642">Aruncare de la 7 metri pentru echipa în echipament NEGRU</text:span></text:p>
      <text:p text:style-name="Normal"><text:span text:style-name="T4643">f)</text:span><text:span text:style-name="T4644"><text:s text:c="2"/>Eliminare de 2 minute pentru ALB 4</text:span></text:p>
      <text:p text:style-name="P4645"/>
      <text:p text:style-name="P4646">360.(14.23) Echipa în echipament ALB are mingea și joacă fără portar, cu 7 jucători de câmp contra 6 jucători de câmp. Arbitrii decid fault în atac la ALB 7.<text:s/>NEGRU 8 este în posesia mingii și este pregătit să execute aruncarea liberă ca o aruncare directă spre poarta goală. În timp ce procedează astfel, dar înainte ca mingea să-i părăsească mâna, este tras în jos, din spate, de către ALB 7. Imediat după aceasta, portarul ALB 16 pătrunde în propriul spațiu de poartă, după o schimbare corectă cu ALB 2. Care este decizia corectă ?</text:p>
      <text:p text:style-name="Normal"><text:span text:style-name="T4647">a)</text:span><text:span text:style-name="T4648"><text:s text:c="2"/>Sancțiune progresivă pentru ALB 7</text:span></text:p>
      <text:p text:style-name="Normal"><text:span text:style-name="T4649">b)</text:span><text:span text:style-name="T4650"><text:s text:c="2"/>Eliminare de 2 minute pentru ALB 7</text:span></text:p>
      <text:p text:style-name="Normal"><text:span text:style-name="T4651">c)</text:span><text:span text:style-name="T4652"><text:s text:c="2"/>Descalificare pentru ALB 7 (cartonaș roșu arătat de arbitri)</text:span></text:p>
      <text:p text:style-name="Normal"><text:span text:style-name="T4653">d)</text:span><text:span text:style-name="T4654"><text:s text:c="2"/>Time-out</text:span></text:p>
      <text:p text:style-name="Normal"><text:span text:style-name="T4655">e) <text:s/></text:span><text:span text:style-name="T4656">Repetarea aruncării libere pentru echipa în echipament NEGRU, după fluier</text:span></text:p>
      <text:p text:style-name="Normal"><text:span text:style-name="T4657">f)</text:span><text:span text:style-name="T4658"><text:s text:c="3"/>Aruncare de la 7 metri pentru echipa în echipament NEGRU</text:span></text:p>
      <text:p text:style-name="P4659"/>
      <text:p text:style-name="P4660"/>
      <text:p text:style-name="P4661"/>
      <text:p text:style-name="P4662"/>
      <text:p text:style-name="P4663"/>
      <text:p text:style-name="P4664"/>
      <text:p text:style-name="P4665">132.</text:p>
      <text:p text:style-name="P4666">361.(14.24) Echipa în echipament ALB joacă fără portar. Jucătorul NEGRU 9 interceptează o pasă și aruncă spre poarta goală. Jucătorul ALB 4 sare din afara spațiului de poartă și – în timp ce se afla în aer deasupra acesteia – prinde mingea și aterizează în spațiul de poartă având mingea în mână. Care este decizia corectă ?</text:p>
      <text:p text:style-name="Normal"><text:span text:style-name="T4667">a) <text:s/></text:span><text:span text:style-name="T4668">Aruncare liberă pentru echipa în echipament NEGRU</text:span></text:p>
      <text:p text:style-name="Normal"><text:span text:style-name="T4669">b) <text:s/></text:span><text:span text:style-name="T4670">Aruncare de la 7 metri pentru echipa în echipament NEGRU</text:span></text:p>
      <text:p text:style-name="Normal"><text:span text:style-name="T4671">c) <text:s/></text:span><text:span text:style-name="T4672">Fără sancțiune pentru jucătorul ALB 4</text:span></text:p>
      <text:p text:style-name="Normal"><text:span text:style-name="T4673">d) <text:s/></text:span><text:span text:style-name="T4674">Cartonaș galben pentru jucătorul ALB 4</text:span></text:p>
      <text:p text:style-name="Normal"><text:span text:style-name="T4675">e) <text:s/></text:span><text:span text:style-name="T4676">Eliminare de 2 minute pentru jucătorul ALB 4</text:span></text:p>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133.</text:p>
      <text:p text:style-name="Normal"><text:span text:style-name="T4698">Regula 15<text:s/></text:span><text:span text:style-name="T4699">(Instrucțiuni generale pentru executarea <text:s text:c="3"/>aruncărilor)</text:span></text:p>
      <text:p text:style-name="P4700"/>
      <text:p text:style-name="P4701">362.(15.1) Atunci când execută o aruncare de la poartă, portarul ALB 13 duce mâna cu mingea în spate, în așa fel încât aceasta trece peste linia de poartă, între barele porții.<text:s/>Care este decizia corectă ?</text:p>
      <text:p text:style-name="Normal"><text:span text:style-name="T4702">a)</text:span><text:span text:style-name="T4703"><text:s text:c="2"/>Jocul continuă fără întrerupere</text:span></text:p>
      <text:p text:style-name="Normal"><text:span text:style-name="T4704">b)</text:span><text:span text:style-name="T4705"><text:s text:c="2"/>Aruncare de la poartă pentru echipa în echipament ALB, după fluier</text:span></text:p>
      <text:p text:style-name="Normal"><text:span text:style-name="T4706">c)</text:span><text:span text:style-name="T4707"><text:s text:c="2"/>Gol pentru echipa în echipament NEGRU</text:span></text:p>
      <text:p text:style-name="Normal"><text:span text:style-name="T4708">d)</text:span><text:span text:style-name="T4709"><text:s text:c="2"/>Aruncare liberă pentru echipa în echipament NEGRU</text:span></text:p>
      <text:p text:style-name="P4710"/>
      <text:p text:style-name="P4711">363.(15.2) Cu 20 de secunde înainte de sfârșitul jocului, echipa în echipament ALB conduce cu 20-19. Portarul ALB 12 întârzie executarea aruncării de la poartă, făcând dribling în interiorul spațiului de poartă. Ce este corect ?</text:p>
      <text:p text:style-name="Normal"><text:span text:style-name="T4712">a)</text:span><text:span text:style-name="T4713"><text:s text:c="2"/>Time-Out</text:span></text:p>
      <text:p text:style-name="Normal"><text:span text:style-name="T4714">b)<text:s/></text:span><text:span text:style-name="T4715"><text:s/>Aruncare liberă împotriva echipei în echipament ALB</text:span></text:p>
      <text:p text:style-name="Normal"><text:span text:style-name="T4716">c)<text:s/></text:span><text:span text:style-name="T4717"><text:s/>Fluier pentru executarea aruncării de la poartă</text:span></text:p>
      <text:p text:style-name="Normal"><text:span text:style-name="T4718">d)<text:s/></text:span><text:span text:style-name="T4719"><text:s/>2 minute eliminare pentru ALB 12</text:span></text:p>
      <text:p text:style-name="Normal"><text:span text:style-name="T4720">e)</text:span><text:span text:style-name="T4721"><text:s text:c="2"/>Arătarea semnalului de avertizare pentru joc pasiv</text:span></text:p>
      <text:p text:style-name="P4722"/>
      <text:p text:style-name="P4723">364.(15.3) Arbitrii au acordat o aruncare liberă pentru echipa în echipament NEGRU de la<text:s/>linia de aruncare liberă a echipei în echipament ALB. Când toți jucătorii și-au ocupat pozițiile corecte, arbitrul fluieră. Înainte ca mingea să părăsească mâna executantului, doi dintre coechipierii acestuia, trec peste linia de aruncare liberă a echipei în echipament ALB. Care este decizia corectă ?</text:p>
      <text:p text:style-name="Normal"><text:span text:style-name="T4724">a)</text:span><text:span text:style-name="T4725"><text:s text:c="2"/>Repetarea aruncării libere pentru echipa în echipament NEGRU</text:span></text:p>
      <text:p text:style-name="Normal"><text:span text:style-name="T4726">b)</text:span><text:span text:style-name="T4727"><text:s text:c="2"/>Aruncare liberă pentru echipa în echipament ALB</text:span></text:p>
      <text:p text:style-name="Normal"><text:span text:style-name="T4728">c)</text:span><text:span text:style-name="T4729"><text:s text:c="2"/>Cu fluier</text:span></text:p>
      <text:p text:style-name="Normal"><text:span text:style-name="T4730">d)</text:span><text:span text:style-name="T4731"><text:s text:c="2"/>Fără fluier</text:span></text:p>
      <text:p text:style-name="P4732"/>
      <text:p text:style-name="P4733"/>
      <text:p text:style-name="P4734">134.</text:p>
      <text:p text:style-name="P4735">365.(15.4) Portarul ALB 12 se află în spațiul de<text:s/>poartă cu mingea în mână, pregătit să execute o aruncare de la poartă. NEGRU 6 îndepărtează mingea din mâna lui ALB 12 cu palma deschisă. Care este decizia corectă ?</text:p>
      <text:p text:style-name="Normal"><text:span text:style-name="T4736">a)</text:span><text:span text:style-name="T4737"><text:s text:c="2"/>Aruncare de la poartă pentru echipa în echipament ALB</text:span></text:p>
      <text:p text:style-name="Normal"><text:span text:style-name="T4738">b)</text:span><text:span text:style-name="T4739"><text:s text:c="2"/>Aruncare liberă pentru echipa în echipament ALB</text:span></text:p>
      <text:p text:style-name="Normal"><text:span text:style-name="T4740">c)</text:span><text:span text:style-name="T4741"><text:s text:c="2"/>Aruncare de la poartă, după fluier</text:span></text:p>
      <text:p text:style-name="Normal"><text:span text:style-name="T4742">d)</text:span><text:span text:style-name="T4743"><text:s text:c="2"/>Eliminare de 2 minute pentru NEGRU 6</text:span></text:p>
      <text:p text:style-name="P4744"/>
      <text:p text:style-name="P4745">366.(15.5) O aruncare de la margine este acordată pentru echipa în echipament ALB. ALB 8 execută aruncarea direct spre poartă. Mingea lovește bara porții și revine înapoi la ALB 8, care o prinde și înscrie un gol. Care este decizia corectă ?</text:p>
      <text:p text:style-name="Normal"><text:span text:style-name="T4746">a)</text:span><text:span text:style-name="T4747"><text:s text:c="2"/>Aruncare de la poartă pentru echipa în echipament NEGRU</text:span></text:p>
      <text:p text:style-name="Normal"><text:span text:style-name="T4748">b)</text:span><text:span text:style-name="T4749"><text:s text:c="2"/>Gol pentru echipa în echipament ALB</text:span></text:p>
      <text:p text:style-name="Normal"><text:span text:style-name="T4750">c)</text:span><text:span text:style-name="T4751"><text:s text:c="2"/>Aruncarea de la margine se repetă, după fluier</text:span></text:p>
      <text:p text:style-name="Normal"><text:span text:style-name="T4752">d)</text:span><text:span text:style-name="T4753"><text:s text:c="2"/>Aruncare liberă pentru echipa în echipament NEGRU</text:span></text:p>
      <text:p text:style-name="P4754"/>
      <text:p text:style-name="P4755">367.(15.6) Portarul NEGRU 12 a apărat o aruncare la poartă. El vrea să înceapă imediat un contraatac, dar scapă mingea astfel încât aceasta trece linia porții în poarta echipei în echipament NEGRU. Care este decizia corectă ?</text:p>
      <text:p text:style-name="Normal"><text:span text:style-name="T4756">a)</text:span><text:span text:style-name="T4757"><text:s text:c="2"/>Gol pentru echipa în echipament ALB</text:span></text:p>
      <text:p text:style-name="Normal"><text:span text:style-name="T4758">b)</text:span><text:span text:style-name="T4759"><text:s text:c="2"/>Repetarea aruncării de la poartă, după fluier</text:span></text:p>
      <text:p text:style-name="Normal"><text:span text:style-name="T4760">c)</text:span><text:span text:style-name="T4761"><text:s text:c="2"/>Aruncare de la margine pentru echipa în echipament ALB</text:span></text:p>
      <text:p text:style-name="Normal"><text:span text:style-name="T4762">d)</text:span><text:span text:style-name="T4763"><text:s text:c="2"/>Aruncare liberă pentru echipa în echipament ALB</text:span></text:p>
      <text:p text:style-name="P4764"/>
      <text:p text:style-name="P4765">368.(15.7) ALB 6 execută o aruncare de la margine în direcția propriului portar. Portarul ALB 1 observă mingea prea târziu și aceasta trece linia porții. Care este decizia corectă ?</text:p>
      <text:p text:style-name="Normal"><text:span text:style-name="T4766">a)</text:span><text:span text:style-name="T4767"><text:s text:c="2"/>Aruncare liberă pentru echipa în echipament NEGRU</text:span></text:p>
      <text:p text:style-name="Normal"><text:span text:style-name="T4768">b)</text:span><text:span text:style-name="T4769"><text:s text:c="2"/>Gol pentru echipa în echipament NEGRU</text:span></text:p>
      <text:p text:style-name="Normal"><text:span text:style-name="T4770">c)</text:span><text:span text:style-name="T4771"><text:s text:c="2"/>Aruncare de la<text:s/></text:span><text:span text:style-name="T4772">poartă pentru echipa în echipament ALB</text:span></text:p>
      <text:p text:style-name="Normal"><text:span text:style-name="T4773">d)</text:span><text:span text:style-name="T4774"><text:s text:c="2"/>Repetarea aruncării de la margine pentru echipa în echipament ALB, după fluier</text:span></text:p>
      <text:p text:style-name="P4775"><text:s/></text:p>
      <text:p text:style-name="P4776">135.</text:p>
      <text:p text:style-name="P4777">369.(15.8) Aruncare de la margine pentru echipa în echipament ALB. ALB 7 execută aruncarea și mingea lovește arbitrul. ALB 7<text:s/>ridică mingea și o aruncă în poarta echipei în echipament NEGRU. Care este decizia corectă ?</text:p>
      <text:p text:style-name="Normal"><text:span text:style-name="T4778">a)</text:span><text:span text:style-name="T4779"><text:s text:c="2"/>Aruncare de la poartă pentru echipa în echipament NEGRU</text:span></text:p>
      <text:p text:style-name="Normal"><text:span text:style-name="T4780">b)</text:span><text:span text:style-name="T4781"><text:s text:c="2"/>Gol pentru echipa în echipament ALB</text:span></text:p>
      <text:p text:style-name="Normal"><text:span text:style-name="T4782">c)</text:span><text:span text:style-name="T4783"><text:s text:c="2"/>Aruncare liberă pentru echipa în echipament NEGRU</text:span></text:p>
      <text:p text:style-name="Normal"><text:span text:style-name="T4784">d)</text:span><text:span text:style-name="T4785"><text:s text:c="2"/>Repetarea aruncării de la margine, după fluier</text:span></text:p>
      <text:p text:style-name="Normal"><text:span text:style-name="T4786">e)</text:span><text:span text:style-name="T4787"><text:s text:c="2"/>Aruncare liberă pentru echipa în echipament ALB</text:span></text:p>
      <text:p text:style-name="P4788"/>
      <text:p text:style-name="P4789">370.(15.9) Aruncare liberă pentru echipa în echipament ALB. Când toată lumea se află în poziție corectă, ALB 10 pune mingea jos pentru a da unele instrucțiuni. NEGRU 7 ia mingea rapid și începe un contraatac. Care este decizia corectă ?</text:p>
      <text:p text:style-name="Normal"><text:span text:style-name="T4790">a)</text:span><text:span text:style-name="T4791"><text:s text:c="2"/>Jocul continuă fără întrerupere</text:span></text:p>
      <text:p text:style-name="Normal"><text:span text:style-name="T4792">b)<text:s/></text:span><text:span text:style-name="T4793"><text:s/>Repetarea aruncării libere pentru echipa în echipament ALB, după fluier</text:span></text:p>
      <text:p text:style-name="Normal"><text:span text:style-name="T4794">c)</text:span><text:span text:style-name="T4795"><text:s text:c="2"/>Aruncare liberă pentru echipa în echipament ALB, avertisment pentru NEGRU 7</text:span></text:p>
      <text:p text:style-name="Normal"><text:span text:style-name="T4796">d)</text:span><text:span text:style-name="T4797"><text:s text:c="2"/>Aruncare liberă pentru echipa în echipament ALB. 2 minute eliminare pentru <text:s/>NEGRU 7</text:span></text:p>
      <text:p text:style-name="P4798"/>
      <text:p text:style-name="P4799">371.(15.10) NEGRU 9 vrea să execute o aruncare liberă, dar ALB 11 este la numai 2 metri distanță de minge și încearcă să întârzie executarea aruncării. Care este decizia corectă ?</text:p>
      <text:p text:style-name="Normal"><text:span text:style-name="T4800">a)</text:span><text:span text:style-name="T4801"><text:s text:c="2"/>Sancțiune personală pentru ALB 11, aruncare liberă pentru echipa în echipament NEGRU, după fluier</text:span></text:p>
      <text:p text:style-name="Normal"><text:span text:style-name="T4802">b)</text:span><text:span text:style-name="T4803"><text:s text:c="2"/>Aruncare liberă pentru echipa în echipament ALB, după fluier</text:span></text:p>
      <text:p text:style-name="Normal"><text:span text:style-name="T4804">c)</text:span><text:span text:style-name="T4805"><text:s text:c="2"/>2 minute eliminare pentru ALB 11</text:span></text:p>
      <text:p text:style-name="Normal"><text:span text:style-name="T4806">d)</text:span><text:span text:style-name="T4807"><text:s text:c="2"/>Corectarea poziției lui ALB 11 și aruncare liberă pentru echipa în echipament ALB, după fluier</text:span></text:p>
      <text:p text:style-name="P4808"/>
      <text:p text:style-name="P4809"/>
      <text:p text:style-name="P4810"/>
      <text:p text:style-name="P4811"/>
      <text:p text:style-name="P4812"/>
      <text:p text:style-name="P4813">136.</text:p>
      <text:p text:style-name="P4814">372.(15.11) Aruncare liberă pentru echipa în echipament NEGRU de la linia de aruncare liberă a echipei în echipament ALB. Arbitrul vede că NEGRU 8 se află între linia de<text:s/>aruncare liberă și linia spațiului de poartă. NEGRU 8 primește mingea și înscrie. Care este decizia corectă ?</text:p>
      <text:p text:style-name="Normal"><text:span text:style-name="T4815">a)<text:s/></text:span><text:span text:style-name="T4816"><text:s/>Repetarea aruncării libere pentru echipa în echipament NEGRU, după fluier</text:span></text:p>
      <text:p text:style-name="Normal"><text:span text:style-name="T4817">b)</text:span><text:span text:style-name="T4818"><text:s text:c="2"/>Aruncare liberă pentru echipa în echipament ALB</text:span></text:p>
      <text:p text:style-name="Normal"><text:span text:style-name="T4819">c)<text:s/></text:span><text:span text:style-name="T4820"><text:s/>Gol<text:s/></text:span><text:span text:style-name="T4821">pentru echipa în echipament NEGRU</text:span></text:p>
      <text:p text:style-name="Normal"><text:span text:style-name="T4822">d)<text:s/></text:span><text:span text:style-name="T4823"><text:s/>Avertisment pentru NEGRU 8</text:span></text:p>
      <text:p text:style-name="P4824"/>
      <text:p text:style-name="P4825">373.(15.12) Portarul NEGRU 12 execută o aruncare de la poartă spre poarta echipei în echipament ALB. Niciun jucător, de la niciuna dintre echipe, nu atinge mingea, iar aceasta intră în poarta echipei în echipament ALB. Care este decizia corectă ?</text:p>
      <text:p text:style-name="Normal"><text:span text:style-name="T4826">a)<text:s/></text:span><text:span text:style-name="T4827"><text:s/>Aruncare de la poartă pentru echipa în echipament ALB</text:span></text:p>
      <text:p text:style-name="Normal"><text:span text:style-name="T4828">b)</text:span><text:span text:style-name="T4829"><text:s text:c="2"/>Aruncare de la margine pentru echipa în echipament ALB</text:span></text:p>
      <text:p text:style-name="Normal"><text:span text:style-name="T4830">c)</text:span><text:span text:style-name="T4831"><text:s text:c="2"/>Gol pentru echipa în echipament NEGRU</text:span></text:p>
      <text:p text:style-name="Normal"><text:span text:style-name="T4832">d)</text:span><text:span text:style-name="T4833"><text:s text:c="2"/>Avertisment pentru NEGRU 12 pentru comportare nesportivă</text:span></text:p>
      <text:p text:style-name="P4834"/>
      <text:p text:style-name="P4835">374.(15.13) ALB 5 a primit deja un avertisment și 2 eliminări de 2 minute. Când echipa în echipament NEGRU execută o aruncare liberă, el nu păstrează distanța și intervine în executarea aruncării, fiind prima dată când face acest lucru. Care este decizia corectă ?</text:p>
      <text:p text:style-name="Normal"><text:span text:style-name="T4836">a)</text:span><text:span text:style-name="T4837"><text:s text:c="2"/>Avertisment pentru ALB 5</text:span></text:p>
      <text:p text:style-name="Normal"><text:span text:style-name="T4838">b)</text:span><text:span text:style-name="T4839"><text:s text:c="2"/>Nicio sancțiune</text:span></text:p>
      <text:p text:style-name="Normal"><text:span text:style-name="T4840">c)</text:span><text:span text:style-name="T4841"><text:s text:c="2"/>A treia eliminare pentru ALB 5 și descalificare (cartonaș roșu arătat de arbitri)</text:span></text:p>
      <text:p text:style-name="P4842"/>
      <text:p text:style-name="P4843"/>
      <text:p text:style-name="P4844"/>
      <text:p text:style-name="P4845"/>
      <text:p text:style-name="P4846"/>
      <text:p text:style-name="P4847"/>
      <text:p text:style-name="P4848"/>
      <text:p text:style-name="P4849">137.</text:p>
      <text:p text:style-name="P4850">375.(15.14) Cu puțin timp înainte de sfârșitul jocului, scorul este 24-23 în favoarea echipei în echipament ALB. O aruncare liberă este acordată pentru echipa în echipament ALB, de la aproximativ 1 metru distanță de linia de aruncare liberă a echipei în echipament NEGRU. Toți jucătorii au ocupat pozițiile corecte și arbitrul fluieră pentru executarea aruncării libere. ALB 10 execută aruncarea, făcând un pas înainte ca mingea să-i părăsească mâna. Care este decizia corectă ?</text:p>
      <text:p text:style-name="Normal"><text:span text:style-name="T4851">a)</text:span><text:span text:style-name="T4852"><text:s text:c="2"/>Aruncare liberă pentru echipa în echipament ALB</text:span></text:p>
      <text:p text:style-name="Normal"><text:span text:style-name="T4853">b)<text:s/></text:span><text:span text:style-name="T4854"><text:s/>Time-out</text:span></text:p>
      <text:p text:style-name="Normal"><text:span text:style-name="T4855">c)<text:s/></text:span><text:span text:style-name="T4856"><text:s/>Eliminare de 2 minute pentru ALB 10</text:span></text:p>
      <text:p text:style-name="Normal"><text:span text:style-name="T4857">d)</text:span><text:span text:style-name="T4858"><text:s text:c="2"/>Aruncare liberă pentru echipa în echipament NEGRU</text:span></text:p>
      <text:p text:style-name="P4859"/>
      <text:p text:style-name="P4860">376.(15.15) ALB 14 vrea să execute o aruncare liberă fără fluier de la linia de aruncare liberă a echipei în echipament NEGRU. El și coechipierii săi stau în poziții corecte. Înainte ca mingea să<text:s/>părăsească mâna lui ALB 14, ALB 13 și <text:s text:c="3"/>ALB 15 aleargă peste linia de aruncare liberă spre linia spațiului de poartă. Care este decizia corectă ?</text:p>
      <text:p text:style-name="Normal"><text:span text:style-name="T4861">a)</text:span><text:span text:style-name="T4862"><text:s text:c="2"/>Corectare</text:span></text:p>
      <text:p text:style-name="Normal"><text:span text:style-name="T4863">b)</text:span><text:span text:style-name="T4864"><text:s text:c="2"/>Aruncare liberă pentru echipa în echipament ALB, după fluier</text:span></text:p>
      <text:p text:style-name="Normal"><text:span text:style-name="T4865">c)</text:span><text:span text:style-name="T4866"><text:s text:c="2"/>Jocul continuă fără întrerupere</text:span></text:p>
      <text:p text:style-name="Normal"><text:span text:style-name="T4867">d)</text:span><text:span text:style-name="T4868"><text:s text:c="2"/>Aruncare liberă pentru echipa în echipament NEGRU</text:span></text:p>
      <text:p text:style-name="P4869"/>
      <text:p text:style-name="P4870">377.(15.16) Portarul NEGRU 1 execută o aruncare de la poartă. Mingea atinge arbitrul și se întoarce la NEGRU 1 care, între timp, a părăsit spațiul de poartă. Care este decizia corectă ?</text:p>
      <text:p text:style-name="Normal"><text:span text:style-name="T4871">a)<text:s/></text:span><text:span text:style-name="T4872"><text:s/>Jocul continuă fără întrerupere</text:span></text:p>
      <text:p text:style-name="Normal"><text:span text:style-name="T4873">b)<text:s/></text:span><text:span text:style-name="T4874"><text:s/>Repetarea aruncării de la poartă, după fluier</text:span></text:p>
      <text:p text:style-name="Normal"><text:span text:style-name="T4875">c)</text:span><text:span text:style-name="T4876"><text:s text:c="2"/>Aruncare liberă pentru echipa în echipament ALB</text:span></text:p>
      <text:p text:style-name="Normal"><text:span text:style-name="T4877">d)</text:span><text:span text:style-name="T4878"><text:s text:c="2"/>Aruncare liberă pentru echipa în echipament NEGRU, după fluier</text:span></text:p>
      <text:p text:style-name="P4879"/>
      <text:p text:style-name="P4880"/>
      <text:p text:style-name="P4881"/>
      <text:p text:style-name="P4882"/>
      <text:p text:style-name="P4883"/>
      <text:p text:style-name="P4884">138.</text:p>
      <text:p text:style-name="P4885">378.(15.17) În timp ce executa o aruncare liberă, NEGRU 11 duce brațul înapoi, iar mingea trece complet peste linia de margine. Care este decizia corectă ?</text:p>
      <text:p text:style-name="Normal"><text:span text:style-name="T4886">a)</text:span><text:span text:style-name="T4887"><text:s text:c="2"/>Jocul continuă fără întrerupere</text:span></text:p>
      <text:p text:style-name="Normal"><text:span text:style-name="T4888">b)</text:span><text:span text:style-name="T4889"><text:s text:c="2"/>Aruncare liberă pentru echipa în echipament ALB</text:span></text:p>
      <text:p text:style-name="Normal"><text:span text:style-name="T4890">c)</text:span><text:span text:style-name="T4891"><text:s text:c="2"/>Aruncare de la margine pentru echipa în echipament ALB</text:span></text:p>
      <text:p text:style-name="Normal"><text:span text:style-name="T4892">d)</text:span><text:span text:style-name="T4893"><text:s text:c="2"/>Aruncare liberă pentru echipa în echipament ALB. NEGRU 11 este atenționat verbal</text:span></text:p>
      <text:p text:style-name="P4894"/>
      <text:p text:style-name="P4895">379.(15.18) Portarul ALB 1 oprește mingea chiar în fața liniei porții. Când încearcă să-I paseze mingea lui ALB 4, aceasta îi cade din mână și intră în propria poartă. Care este decizia corectă ?</text:p>
      <text:p text:style-name="Normal"><text:span text:style-name="T4896">a)</text:span><text:span text:style-name="T4897"><text:s text:c="2"/>Gol pentru echipa în echipament NEGRU</text:span></text:p>
      <text:p text:style-name="Normal"><text:span text:style-name="T4898">b)</text:span><text:span text:style-name="T4899"><text:s text:c="2"/>Aruncare liberă pentru echipa în echipament NEGRU</text:span></text:p>
      <text:p text:style-name="Normal"><text:span text:style-name="T4900">c)</text:span><text:span text:style-name="T4901"><text:s text:c="2"/>Aruncare de la 7 metri pentru echipa în echipament NEGRU</text:span></text:p>
      <text:p text:style-name="Normal"><text:span text:style-name="T4902">d)</text:span><text:span text:style-name="T4903"><text:s text:c="2"/>Repetarea aruncării de la poartă pentru echipa în echipament ALB, după fluier</text:span></text:p>
      <text:p text:style-name="P4904"/>
      <text:p text:style-name="P4905">380.(15.19) Echipa în echipament ALB are o aruncare de începere. Arbitrul de centru fluieră pentru executarea acesteia. ALB 13 îi ia mingea din mână lui ALB 9, care stătea pregătit să execute aruncarea, deoarece ALB 13 vede că ALB 7 și <text:s/>ALB 3<text:s/>aleargă în jumătatea adverse de teren și sunt în poziții favorabile. ALB 13 îi pasează mingea lui ALB 7, care înscrie un gol. Care este decizia corectă ?</text:p>
      <text:p text:style-name="Normal"><text:span text:style-name="T4906">a)</text:span><text:span text:style-name="T4907"><text:s text:c="2"/>Gol pentru echipa în echipament ALB</text:span></text:p>
      <text:p text:style-name="Normal"><text:span text:style-name="T4908">b)<text:s/></text:span><text:span text:style-name="T4909"><text:s/>Corectare, repetarea aruncării de începere pentru echipa în echipament ALB</text:span></text:p>
      <text:p text:style-name="Normal"><text:span text:style-name="T4910">c)</text:span><text:span text:style-name="T4911"><text:s text:c="2"/>Aruncare liberă pentru echipa în echipament NEGRU</text:span></text:p>
      <text:p text:style-name="Normal"><text:span text:style-name="T4912">d)</text:span><text:span text:style-name="T4913"><text:s text:c="2"/>Avertizare verbală pentru ALB 13</text:span></text:p>
      <text:p text:style-name="Normal"><text:span text:style-name="T4914">e)</text:span><text:span text:style-name="T4915"><text:s text:c="2"/>Avertizare verbală pentru ALB 7 și ALB 13</text:span></text:p>
      <text:p text:style-name="P4916"/>
      <text:p text:style-name="P4917"/>
      <text:p text:style-name="P4918"/>
      <text:p text:style-name="P4919"/>
      <text:p text:style-name="P4920"/>
      <text:p text:style-name="P4921"/>
      <text:p text:style-name="P4922">139.</text:p>
      <text:p text:style-name="P4923">381.(15.20) (Fără zonă de aruncare de începere) Scorul este 30-30 cu 4 secunde înainte de sfârșitul jocului. Echipa în echipament ALB înscrie și conduce cu <text:s text:c="5"/>31-30. Echipa în echipament NEGRU vrea să execute rapid aruncarea de începere. NEGRU 10 stă cu un picior în spatele liniei de centru și cu celălalt în fața ei. Fără fluier, el aruncă mingea care intră în poarta echipei în echipament ALB. Semnalul automat de sfârșit de joc se aude. Care este decizia corectă ?</text:p>
      <text:p text:style-name="Normal"><text:span text:style-name="T4924">a)</text:span><text:span text:style-name="T4925"><text:s text:c="2"/>Gol pentru echipa în echipament NEGRU</text:span></text:p>
      <text:p text:style-name="Normal"><text:span text:style-name="T4926">b)</text:span><text:span text:style-name="T4927"><text:s text:c="2"/>Repetarea aruncării de începere pentru echipa în echipament NEGRU</text:span></text:p>
      <text:p text:style-name="Normal"><text:span text:style-name="T4928">c)</text:span><text:span text:style-name="T4929"><text:s text:c="2"/>Se așteaptă rezultatul aruncării</text:span></text:p>
      <text:p text:style-name="Normal"><text:span text:style-name="T4930">d)</text:span><text:span text:style-name="T4931"><text:s text:c="2"/>Time-out</text:span></text:p>
      <text:p text:style-name="Normal"><text:span text:style-name="T4932">e)</text:span><text:span text:style-name="T4933"><text:s text:c="2"/>Jocul s-a încheiat; nu este gol</text:span></text:p>
      <text:p text:style-name="P4934"/>
      <text:p text:style-name="P4935">382.(15.21) Aruncare liberă pentru echipa în echipament ALB de la linia de aruncare liberă a echipei în echipament NEGRU. ALB 7 execută aruncarea liberă și, la fel ca și coechipierii săi, este așezat corect în afara liniei de aruncare liberă. Aruncarea liberă este executată rapid, fără fluier, dar înainte ca mingea să părăsească mâna lui ALB 7, atât ALB 9, cât și ALB 18 trec linia de aruncare liberă. Care este decizia corectă ?</text:p>
      <text:p text:style-name="Normal"><text:span text:style-name="T4936">a)</text:span><text:span text:style-name="T4937"><text:s text:c="2"/>Aruncare liberă pentru echipa în echipament NEGRU</text:span></text:p>
      <text:p text:style-name="Normal"><text:span text:style-name="T4938">b)</text:span><text:span text:style-name="T4939"><text:s text:c="2"/>Corectare</text:span></text:p>
      <text:p text:style-name="Normal"><text:span text:style-name="T4940">c)</text:span><text:span text:style-name="T4941"><text:s text:c="2"/>Aruncare liberă pentru echipa în echipament ALB, după fluier</text:span></text:p>
      <text:p text:style-name="Normal"><text:span text:style-name="T4942">d)</text:span><text:span text:style-name="T4943"><text:s text:c="2"/>Aruncare liberă pentru echipa în echipament NEGRU; avertisment pentru ALB 9 și ALB 18</text:span></text:p>
      <text:p text:style-name="P4944"/>
      <text:p text:style-name="P4945">383.(15.22) Din care dintre următoarele aruncări nu este posibil să se înscrie un autogol ?</text:p>
      <text:p text:style-name="Normal"><text:span text:style-name="T4946">a)<text:s/></text:span><text:span text:style-name="T4947"><text:s/>Aruncare de la poartă</text:span></text:p>
      <text:p text:style-name="Normal"><text:span text:style-name="T4948">b)</text:span><text:span text:style-name="T4949"><text:s text:c="2"/>Aruncare liberă</text:span></text:p>
      <text:p text:style-name="Normal"><text:span text:style-name="T4950">c)</text:span><text:span text:style-name="T4951"><text:s text:c="2"/>Aruncare de la margine</text:span></text:p>
      <text:p text:style-name="Normal"><text:span text:style-name="T4952">d)</text:span><text:span text:style-name="T4953"><text:s text:c="2"/>Aruncare de începere</text:span></text:p>
      <text:p text:style-name="P4954"/>
      <text:p text:style-name="P4955"/>
      <text:p text:style-name="P4956"/>
      <text:p text:style-name="P4957">140.</text:p>
      <text:p text:style-name="P4958">384.(15.23) NEGRU 4 are o poziție corectă pentru a executa o aruncare de la margine, care a fost<text:s/>acordată echipei sale. Cum nu poate găsi un coechipier căruia să-i paseze, el bate mingea o dată pe linia de margine. Care este decizia corectă ?</text:p>
      <text:p text:style-name="Normal"><text:span text:style-name="T4959">a)</text:span><text:span text:style-name="T4960"><text:s text:c="2"/>Aruncare liberă pentru echipa în echipament ALB, fără fluier</text:span></text:p>
      <text:p text:style-name="Normal"><text:span text:style-name="T4961">b)</text:span><text:span text:style-name="T4962"><text:s text:c="2"/>Aruncare de la margine pentru echipa în echipament ALB, după fluier</text:span></text:p>
      <text:p text:style-name="Normal"><text:span text:style-name="T4963">c)<text:s/></text:span><text:span text:style-name="T4964"><text:s/>Repetarea aruncării de la margine pentru echipa în echipament NEGRU, după fluier</text:span></text:p>
      <text:p text:style-name="Normal"><text:span text:style-name="T4965">d)</text:span><text:span text:style-name="T4966"><text:s text:c="2"/>Aruncare liberă pentru echipa în echipament NEGRU, după fluier</text:span></text:p>
      <text:p text:style-name="P4967"/>
      <text:p text:style-name="P4968">385.(15.24) Echipa în echipament ALB primește o aruncare liberă. ALB 9 execută foarte rapid și fără fluier, din săritură. Mingea ajunge la ALB 4, care este complet singur în fața porții echipei în echipament NEGRU. Care este decizia corectă ?</text:p>
      <text:p text:style-name="Normal"><text:span text:style-name="T4969">a)</text:span><text:span text:style-name="T4970"><text:s text:c="2"/>Jocul continuă fără întrerupere</text:span></text:p>
      <text:p text:style-name="Normal"><text:span text:style-name="T4971">b)</text:span><text:span text:style-name="T4972"><text:s text:c="2"/>Aruncare liberă pentru echipa în echipament NEGRU</text:span></text:p>
      <text:p text:style-name="Normal"><text:span text:style-name="T4973">c)</text:span><text:span text:style-name="T4974"><text:s text:c="2"/>Repetarea aruncării libere pentru echipa în echipament ALB, după fluier</text:span></text:p>
      <text:p text:style-name="P4975"/>
      <text:p text:style-name="P4976">386.(15.25) Echipa în echipament ALB primește o aruncare liberă. ALB 5 execută rapid, fără fluier, din alergare. ALB 5 are intenția să-i paseze mingea lui ALB 4, dar NEGRU 3 interceptează mingea și este singur în fața porții echipei în echipament ALB. Care este decizia corectă ?</text:p>
      <text:p text:style-name="Normal"><text:span text:style-name="T4977">a)</text:span><text:span text:style-name="T4978"><text:s text:c="2"/>Jocul continuă fără întrerupere</text:span></text:p>
      <text:p text:style-name="Normal"><text:span text:style-name="T4979">b)<text:s/></text:span><text:span text:style-name="T4980"><text:s/>Repetarea aruncării libere, după fluier</text:span></text:p>
      <text:p text:style-name="Normal"><text:span text:style-name="T4981">c)</text:span><text:span text:style-name="T4982"><text:s text:c="2"/>Repetarea aruncării libere și sancțiune progresivă pentru NEGRU 3</text:span></text:p>
      <text:p text:style-name="P4983"/>
      <text:p text:style-name="P4984">387.(15.26) Echipa în echipament NEGRU este pregătită să execute o aruncare liberă, fără fluier. NEGRU 8 execută aruncarea cu ambele picioare și cu mâna stângă în contact cu podeaua. NEGRU 6 primește mingea și înscrie un gol. Care este decizia corectă ?</text:p>
      <text:p text:style-name="Normal"><text:span text:style-name="T4985">a)</text:span><text:span text:style-name="T4986"><text:s text:c="2"/>Gol pentru echipa în echipament NEGRU</text:span></text:p>
      <text:p text:style-name="Normal"><text:span text:style-name="T4987">b)</text:span><text:span text:style-name="T4988"><text:s text:c="2"/>Corectare, repetarea aruncării libere după fluierul arbitrilor</text:span></text:p>
      <text:p text:style-name="Normal"><text:span text:style-name="T4989">c)</text:span><text:span text:style-name="T4990"><text:s text:c="2"/>Aruncare liberă pentru echipa în echipament ALB</text:span></text:p>
      <text:p text:style-name="P4991"/>
      <text:p text:style-name="P4992"/>
      <text:p text:style-name="P4993">141.</text:p>
      <text:p text:style-name="P4994">388.(15.27) Echipa în echipament NEGRU marchează un gol. Arbitrii fluieră pentru<text:s/>repunerea ulterioară de la centru. Înainte ca mingea să fi părăsit mâna executantului, se aude fluierul cronometrorului. ALB 5 a intrat pe teren înainte ca ALB 6 să fi părăsit terenul. Care este decizia corectă ?</text:p>
      <text:p text:style-name="Normal"><text:span text:style-name="T4995">a) <text:s/></text:span><text:span text:style-name="T4996">Time-out</text:span></text:p>
      <text:p text:style-name="Normal"><text:span text:style-name="T4997">b) <text:s/></text:span><text:span text:style-name="T4998">Eliminare de 2 minute pentru ALB 5</text:span></text:p>
      <text:p text:style-name="Normal"><text:span text:style-name="T4999">c) <text:s/></text:span><text:span text:style-name="T5000">Eliminare de 2 minute pentru ALB 6</text:span></text:p>
      <text:p text:style-name="Normal"><text:span text:style-name="T5001">d) <text:s/></text:span><text:span text:style-name="T5002">Deoarece mingea era în afara jocului în momentul fluierului, meciul se reia cu o repunere de la centru pentru echipa în echipament<text:s/></text:span><text:span text:style-name="T5003">ALB</text:span></text:p>
      <text:p text:style-name="Normal"><text:span text:style-name="T5004">e) <text:s/></text:span><text:span text:style-name="T5005">Meciul se reia cu o aruncare liberă pentru echipa în echipament<text:s/></text:span><text:span text:style-name="T5006">NEGRU</text:span></text:p>
      <text:p text:style-name="Normal"><text:span text:style-name="T5007">f) <text:s/></text:span><text:span text:style-name="T5008">Meciul se reia cu o aruncare liberă pentru echipa în echipament<text:s/></text:span><text:span text:style-name="T5009">ALB</text:span></text:p>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142.</text:p>
      <text:p text:style-name="Normal"><text:span text:style-name="T5030">Regula 16<text:s/></text:span><text:span text:style-name="T5031">(Sancțiunile)</text:span></text:p>
      <text:p text:style-name="P5032"/>
      <text:p text:style-name="P5033">389.(16.1) Oficialul B al echipei în echipament ALB protestează și primește <text:s text:c="11"/>2 minute eliminare. Înainte ca jocul să<text:s/>fie reluat, el protestează din nou și este descalificat. Care este decizia corectă ?</text:p>
      <text:p text:style-name="Normal"><text:span text:style-name="T5034">a)<text:s/></text:span><text:span text:style-name="T5035"><text:s/>Echipa în echipament ALB își reduce efectivul de pe teren cu 2 jucători, pentru <text:s text:c="8"/>2 minute</text:span></text:p>
      <text:p text:style-name="Normal"><text:span text:style-name="T5036">b)</text:span><text:span text:style-name="T5037"><text:s text:c="2"/>Echipa în echipament ALB își reduce efectivul de pe teren cu 1<text:s/></text:span><text:span text:style-name="T5038">jucător, pentru <text:s text:c="9"/>4 minute</text:span></text:p>
      <text:p text:style-name="Normal"><text:span text:style-name="T5039">c)<text:s/></text:span><text:span text:style-name="T5040"><text:s/>Echipa în echipament ALB își reduce efectivul de pe teren cu 1 jucător, pentru <text:s text:c="9"/>2 minute</text:span></text:p>
      <text:p text:style-name="P5041"/>
      <text:p text:style-name="Normal"><text:span text:style-name="T5042">390.(16.2) ALB 8 primește 2 minute eliminare pentru c</text:span><text:span text:style-name="T5043">ă</text:span><text:span text:style-name="T5044"><text:s/>a împins un adversar. El se apropie de arbitru și îl insultă, spunându-i: „Ești un prost, un idiot, nu o să înveți niciodată !”. Înainte ca acesta să părăsească terenul, scuipă arbitrul în față. Care este decizia corectă ?</text:span></text:p>
      <text:p text:style-name="Normal"><text:span text:style-name="T5045">a)</text:span><text:span text:style-name="T5046"><text:s text:c="2"/>Descalificare pentru ALB 8, echipa în echipament ALB își reduce efectivul de pe teren cu un jucător, pentru 2 minute (cartonaș roșu arătat de arbitri)</text:span></text:p>
      <text:p text:style-name="Normal"><text:span text:style-name="T5047">b)</text:span><text:span text:style-name="T5048"><text:s text:c="2"/>Descalificare pentru ALB 8, echipa în echipament ALB își reduce efectivul de pe teren cu doi jucători, pentru 2 minute (cartonaș roșu arătat de arbitri)</text:span></text:p>
      <text:p text:style-name="Normal"><text:span text:style-name="T5049">c)</text:span><text:span text:style-name="T5050"><text:s text:c="2"/>Descalificare pentru ALB 8, echipa în echipament ALB își reduce efectivul de pe teren cu un jucător pentru 4 minute, raport scris (cartonaș roșu și cartonaș albastru arătate de arbitri)</text:span></text:p>
      <text:p text:style-name="Normal"><text:span text:style-name="T5051">d)</text:span><text:span text:style-name="T5052"><text:s text:c="2"/>Descalificare pentru ALB 8, echipa în echipament ALB își reduce efectivul de pe teren cu doi jucători pentru 2 minute, raport scris (cartonaș roșu și cartonaș albastru arătate de arbitri)</text:span></text:p>
      <text:p text:style-name="P5053"/>
      <text:p text:style-name="P5054">391.(16.3) Câte avertismente se pot acorda oficialilor unei echipe, pe parcursul unui joc ?</text:p>
      <text:p text:style-name="Normal"><text:span text:style-name="T5055">a)<text:s/></text:span><text:span text:style-name="T5056"><text:s/>Niciunul</text:span></text:p>
      <text:p text:style-name="Normal"><text:span text:style-name="T5057">b)</text:span><text:span text:style-name="T5058"><text:s text:c="2"/>1</text:span></text:p>
      <text:p text:style-name="Normal"><text:span text:style-name="T5059">c)</text:span><text:span text:style-name="T5060"><text:s text:c="2"/>2</text:span></text:p>
      <text:p text:style-name="Normal"><text:span text:style-name="T5061">d)</text:span><text:span text:style-name="T5062"><text:s text:c="2"/>3</text:span></text:p>
      <text:p text:style-name="P5063"/>
      <text:p text:style-name="P5064">143.</text:p>
      <text:p text:style-name="P5065">392.(16.4) Când începe timpul de eliminare al unui jucător ?</text:p>
      <text:p text:style-name="Normal"><text:span text:style-name="T5066">a)</text:span><text:span text:style-name="T5067"><text:s text:c="2"/>Când arbitrii arată semnalizarea pentru eliminare</text:span></text:p>
      <text:p text:style-name="Normal"><text:span text:style-name="T5068">b)</text:span><text:span text:style-name="T5069"><text:s text:c="2"/>Când jucătorul eliminat trece linia spațiului de schimb</text:span></text:p>
      <text:p text:style-name="Normal"><text:span text:style-name="T5070">c)</text:span><text:span text:style-name="T5071"><text:s text:c="2"/>Când arbitrii fluieră reluarea jocului<text:s/></text:span></text:p>
      <text:p text:style-name="Normal"><text:span text:style-name="T5072">d)</text:span><text:span text:style-name="T5073"><text:s text:c="2"/>Când cronometrorul pornește cronometrul</text:span></text:p>
      <text:p text:style-name="P5074"/>
      <text:p text:style-name="P5075">393.(16.5) Cui îi sunt<text:s/>indicate eliminările ?</text:p>
      <text:p text:style-name="Normal"><text:span text:style-name="T5076">a)</text:span><text:span text:style-name="T5077"><text:s text:c="2"/>Jucătorului eliminat și scorerului/cronometrorului</text:span></text:p>
      <text:p text:style-name="Normal"><text:span text:style-name="T5078">b)<text:s/></text:span><text:span text:style-name="T5079"><text:s/>Responsabilului oficial de echipă și cronometrorului</text:span></text:p>
      <text:p text:style-name="Normal"><text:span text:style-name="T5080">c)<text:s/></text:span><text:span text:style-name="T5081"><text:s/>Scorerului/cronometrorului</text:span></text:p>
      <text:p text:style-name="Normal"><text:span text:style-name="T5082">d)</text:span><text:span text:style-name="T5083"><text:s text:c="2"/>Jucătorului eliminat, responsabilului oficial de echipă și scorerului</text:span></text:p>
      <text:p text:style-name="P5084"/>
      <text:p text:style-name="P5085">394.(16.6) NEGRU 5 a primit 2 eliminări de 2 minute pe parcursul jocului. O eliminare pentru un fault, care a fost sancționat progresiv și una pentru că nu a lăsat mingea jos când arbitrii au acordat o aruncare liberă pentru adversari. Acum el comite cea de-a doua schimbare greșită a echipei sale, și înainte ca jocul să se reia, el comite o comportare nesportivă grosolană. Care este decizia corectă ?</text:p>
      <text:p text:style-name="Normal"><text:span text:style-name="T5086">a)</text:span><text:span text:style-name="T5087"><text:s text:c="2"/>2 minute eliminare pentru NEGRU 5</text:span></text:p>
      <text:p text:style-name="Normal"><text:span text:style-name="T5088">b)</text:span><text:span text:style-name="T5089"><text:s text:c="2"/>Descalificare pentru NEGRU 5, raport scris (cartonaș roșu și cartonaș albastru arătate de arbitri); echipa în echipament NEGRU își reduce efectivul de pe teren cu un jucător pentru 4 minute</text:span></text:p>
      <text:p text:style-name="Normal"><text:span text:style-name="T5090">c)</text:span><text:span text:style-name="T5091"><text:s text:c="2"/>Descalificare pentru NEGRU 5, raport scris (cartonaș roșu și cartonaș albastru arătate de arbitri); echipa în echipament NEGRU își reduce efectivul de pe teren cu doi jucători pentru 2 minute</text:span></text:p>
      <text:p text:style-name="P5092"/>
      <text:p text:style-name="P5093">395.(16.7) ALB 5 primește 2 minute eliminare pentru un fault. În timp ce părăsește terenul, acesta insultă arbitrii și este descalificat. În acel moment, ALB 5 devine atât de nervos, încât lovește pe unul dintre arbitri. Care este decizia corectă ?</text:p>
      <text:p text:style-name="Normal"><text:span text:style-name="T5094">a)</text:span><text:span text:style-name="T5095"><text:s text:c="2"/>Raport scris (cartonaș roșu și cartonaș albastru arătate de arbitri)</text:span></text:p>
      <text:p text:style-name="Normal"><text:span text:style-name="T5096">b)<text:s/></text:span><text:span text:style-name="T5097"><text:s/>Echipa în echipament ALB își reduce efectivul de pe teren cu un jucător timp de <text:s text:c="6"/>2 minute</text:span></text:p>
      <text:p text:style-name="Normal"><text:span text:style-name="T5098">c)</text:span><text:span text:style-name="T5099"><text:s text:c="2"/>Echipa în echipament ALB își reduce efectivul cu doi jucători pentru 2 minute</text:span></text:p>
      <text:p text:style-name="Normal"><text:span text:style-name="T5100">d)</text:span><text:span text:style-name="T5101"><text:s text:c="2"/>Echipa în echipament ALB își reduce efectivul de pe teren cu un jucător pentru <text:s text:c="7"/>4 minute</text:span></text:p>
      <text:p text:style-name="P5102">396.(16.8) ALB 7 a fost eliminat pentru 2 minute. Înainte ca jocul să fie reluat, îi spune arbitrului: „Tu cred că ești orb, idiotule !”. Care este decizia corectă ?</text:p>
      <text:p text:style-name="Normal"><text:span text:style-name="T5103">a)</text:span><text:span text:style-name="T5104"><text:s text:c="2"/>Încă 2 minute eliminare pentru ALB 7</text:span></text:p>
      <text:p text:style-name="Normal"><text:span text:style-name="T5105">b)<text:s/></text:span><text:span text:style-name="T5106"><text:s/>Descalificare fără raport scris pentru ALB 7 (cartonaș roșu arătat de arbitri)</text:span></text:p>
      <text:p text:style-name="Normal"><text:span text:style-name="T5107">c)<text:s/></text:span><text:span text:style-name="T5108"><text:s/>Echipa în echipament ALB își reduce efectivul de pe teren cu doi jucători pentru <text:s text:c="6"/>2 minute</text:span></text:p>
      <text:p text:style-name="Normal"><text:span text:style-name="T5109">d)<text:s/></text:span><text:span text:style-name="T5110"><text:s/>Echipa în echipament ALB își reduce efectivul de pe teren cu un jucător pentru <text:s text:c="7"/>4 minute</text:span></text:p>
      <text:p text:style-name="Normal"><text:span text:style-name="T5111">e)</text:span><text:span text:style-name="T5112"><text:s text:c="2"/>Descalificare pentru ALB 7, raport scris (cartonaș roșu și cartonaș albastru arătate de arbitri)</text:span></text:p>
      <text:p text:style-name="P5113"/>
      <text:p text:style-name="P5114">397.(16.9) ALB 3 a fost eliminat pentru 2 minute. După ce a părăsit terenul, dar înainte ca jocul să fie reluat, ALB 3 este vinovat de o comportare nesportivă grosolană împotriva oficialului B al echipei în echipament NEGRU. Oficialul B al echipei în echipament NEGRU doar ce a alergat în terenul de joc, chiar dacă nu a avut permisiunea arbitrilor, dar încă nu s-a aplicat nicio sancțiune împotriva oficialului echipei în echipament NEGRU. Care este decizia corectă ?</text:p>
      <text:p text:style-name="Normal"><text:span text:style-name="T5115">a)</text:span><text:span text:style-name="T5116"><text:s text:c="2"/>Descalificare fără raport scris pentru ALB 3 (cartonaș roșu arătat de arbitri)</text:span></text:p>
      <text:p text:style-name="Normal"><text:span text:style-name="T5117">b)</text:span><text:span text:style-name="T5118"><text:s text:c="2"/>Avertisment pentru oficialul B al echipei în echipament NEGRU</text:span></text:p>
      <text:p text:style-name="Normal"><text:span text:style-name="T5119">c)<text:s/></text:span><text:span text:style-name="T5120"><text:s/>Echipa în echipament ALB își reduce efectivul de pe teren cu doi jucători timp de <text:s text:c="4"/>2 minute</text:span></text:p>
      <text:p text:style-name="Normal"><text:span text:style-name="T5121">d)</text:span><text:span text:style-name="T5122"><text:s text:c="2"/>Echipa în echipament ALB își reduce efectivul de pe teren cu un<text:s/></text:span><text:span text:style-name="T5123">jucător timp de <text:s text:c="7"/>4 minute</text:span></text:p>
      <text:p text:style-name="P5124"/>
      <text:p text:style-name="P5125">398.(16.10) Când un jucător este descalificat, echipa își reduce efectivul de pe teren cu un jucător timp de 2 minute, exceptând cazurile în care descalificarea a fost acordată pentru :</text:p>
      <text:p text:style-name="Normal"><text:span text:style-name="T5126">a)</text:span><text:span text:style-name="T5127"><text:s text:c="2"/>Comportare nesportivă grosolană în timpul pauzei dintre reprize</text:span></text:p>
      <text:p text:style-name="Normal"><text:span text:style-name="T5128">b)</text:span><text:span text:style-name="T5129"><text:s text:c="2"/>O abatere de la regulament în afara terenului</text:span></text:p>
      <text:p text:style-name="Normal"><text:span text:style-name="T5130">c)</text:span><text:span text:style-name="T5131"><text:s text:c="2"/>Înainte ca jocul să înceapă</text:span></text:p>
      <text:p text:style-name="Normal"><text:span text:style-name="T5132">d)</text:span><text:span text:style-name="T5133"><text:s text:c="2"/>Insulte la adresa arbitrilor</text:span></text:p>
      <text:p text:style-name="P5134"/>
      <text:p text:style-name="P5135"/>
      <text:p text:style-name="P5136">145.</text:p>
      <text:p text:style-name="P5137">399.(16.11) În timpul pauzei dintre reprize, ALB 7 îl agresează pe portarul NEGRU 12, atunci când ei<text:s/>încă se află pe terenul de joc. Care este decizia corectă ?</text:p>
      <text:p text:style-name="Normal"><text:span text:style-name="T5138">a)</text:span><text:span text:style-name="T5139"><text:s text:c="2"/>Descalificare pentru ALB 7, raport scris (cartonaș roșu și cartonaș albastru arătate de arbitri); echipa în echipament ALB își reduce efectivul de pe teren cu un jucător timp de 2 minute la începutul celei de-a doua reprize</text:span></text:p>
      <text:p text:style-name="Normal"><text:span text:style-name="T5140">b)</text:span><text:span text:style-name="T5141"><text:s text:c="2"/>Avertisment pentru ALB 7</text:span></text:p>
      <text:p text:style-name="Normal"><text:span text:style-name="T5142">c)</text:span><text:span text:style-name="T5143"><text:s text:c="2"/>Avertisment verbal pentru ALB 7, pentru că jocul era întrerupt</text:span></text:p>
      <text:p text:style-name="P5144"/>
      <text:p text:style-name="P5145">400.(16.12) În timpul pauzei dintre reprize, un arbitru este înjurat de NEGRU 7 în drumul spre vestiare. Care este decizia corectă ?</text:p>
      <text:p text:style-name="Normal"><text:span text:style-name="T5146">a)</text:span><text:span text:style-name="T5147"><text:s text:c="2"/>Descalificare fără raport scris pentru NEGRU 7 (cartonaș roșu arătat de arbitri)</text:span></text:p>
      <text:p text:style-name="Normal"><text:span text:style-name="T5148">b)</text:span><text:span text:style-name="T5149"><text:s text:c="2"/>2 minute eliminare pentru NEGRU 7</text:span></text:p>
      <text:p text:style-name="Normal"><text:span text:style-name="T5150">c)</text:span><text:span text:style-name="T5151"><text:s text:c="2"/>Echipa în echipament NEGRU își reduce efectivul de pe teren cu un jucător pentru <text:s text:c="2"/>2 minute la începutul celei de-a doua reprize</text:span></text:p>
      <text:p text:style-name="Normal"><text:span text:style-name="T5152">d)</text:span><text:span text:style-name="T5153"><text:s text:c="2"/>Descalificare pentru NEGRU 7, raport scris (cartonaș roșu și cartonaș albastru arătate de arbitri)</text:span></text:p>
      <text:p text:style-name="P5154"/>
      <text:p text:style-name="P5155">401.(16.13) După fluierul ce indică sfârșitul primei reprize și începutul pauzei, NEGRU 5 se ciocnește de ALB 9 pe terenul de joc și încep să țipe unul la celălalt. Apoi, ALB 9 îl impinge pe NEGRU 5 cu ambele mâini în piept, astfel încât NEGRU 5 aproape își pierde controlul corporal. Care este decizia corectă ?</text:p>
      <text:p text:style-name="Normal"><text:span text:style-name="T5156">a)</text:span><text:span text:style-name="T5157"><text:s text:c="2"/>2 minute eliminare pentru ALB 9 la începutul celei de-a doua reprize</text:span></text:p>
      <text:p text:style-name="Normal"><text:span text:style-name="T5158">b)<text:s/></text:span><text:span text:style-name="T5159"><text:s/>Descalificare fără raport scris pentru ALB 9 (cartonaș roșu arătat de arbitri), echipa în echipament ALB își va reduce efectivul de pe teren cu un jucător timp de 2 minute la începutul celei de-a doua reprize</text:span></text:p>
      <text:p text:style-name="Normal"><text:span text:style-name="T5160">c)<text:s/></text:span><text:span text:style-name="T5161"><text:s/>Descalificare pentru ALB 9, echipa în echipament ALB începe cea de-a doua repriză fără reducere pe teren</text:span></text:p>
      <text:p text:style-name="Normal"><text:span text:style-name="T5162">d)</text:span><text:span text:style-name="T5163"><text:s text:c="2"/>Descalificare pentru ALB 9, raport scris (cartonaș roșu și cartonaș albastru arătate de arbitri), echipa în echipament ALB își reduce efectivul de pe teren cu un jucător timp de 2 minute la<text:s/></text:span><text:span text:style-name="T5164">începutul celei de-a doua reprize</text:span></text:p>
      <text:p text:style-name="P5165"/>
      <text:p text:style-name="P5166"/>
      <text:p text:style-name="P5167"/>
      <text:p text:style-name="P5168"/>
      <text:p text:style-name="P5169">146.</text:p>
      <text:p text:style-name="P5170">402.(16.14) După joc ALB 10 strigă către arbitri: „Ne-ați furat jocul, idioților !”. Care este decizia corectă ?</text:p>
      <text:p text:style-name="Normal"><text:span text:style-name="T5171">a)</text:span><text:span text:style-name="T5172"><text:s text:c="2"/>Avertisment pentru ALB 10</text:span></text:p>
      <text:p text:style-name="Normal"><text:span text:style-name="T5173">b)</text:span><text:span text:style-name="T5174"><text:s text:c="2"/>Descalificare pentru ALB 10, raport scris (cartonaș roșu și cartonaș albastru arătate de arbitri)</text:span></text:p>
      <text:p text:style-name="Normal"><text:span text:style-name="T5175">c)</text:span><text:span text:style-name="T5176"><text:s text:c="2"/>Raport scris</text:span></text:p>
      <text:p text:style-name="Normal"><text:span text:style-name="T5177">d)</text:span><text:span text:style-name="T5178"><text:s text:c="2"/>Avertisment pentru ALB 10, raport scris</text:span></text:p>
      <text:p text:style-name="P5179"/>
      <text:p text:style-name="P5180">403.(16.15) Pe terenul de joc, în timpul pauzei dintre reprize, ALB 9 este vinovat de violență / agresiune asupra oficialului B al echipei în echipament<text:s/>NEGRU, care ulterior, îl insultă pe ALB 9. Care este decizia corectă ?</text:p>
      <text:p text:style-name="Normal"><text:span text:style-name="T5181">a)</text:span><text:span text:style-name="T5182"><text:s text:c="2"/>Descalificare pentru ALB 9, raport scris (cartonaș roșu și cartonaș albastru arătate de arbitri), echipa în echipament ALB își va reduce efectivul de pe teren cu un jucător timp de 2 minute la începutul celei de-a doua reprize</text:span></text:p>
      <text:p text:style-name="Normal"><text:span text:style-name="T5183">b)</text:span><text:span text:style-name="T5184"><text:s text:c="2"/>Descalificare pentru oficialul B al echipei în echipament NEGRU, raport scris (cartonaș roșu și cartonaș albastru arătate de arbitri), echipa în echipament NEGRU își va reduce efectivul de pe teren cu un jucător pentru 2 minute la începutul celei de-a doua reprize</text:span></text:p>
      <text:p text:style-name="Normal"><text:span text:style-name="T5185">c)</text:span><text:span text:style-name="T5186"><text:s text:c="2"/>Descalificare pentru ALB 9 (cartonaș roșu arătat de arbitri), echipa în echipament ALB nu își va reduce efectivul la începutul celei de-a doua reprize</text:span></text:p>
      <text:p text:style-name="Normal"><text:span text:style-name="T5187">d)</text:span><text:span text:style-name="T5188"><text:s text:c="2"/>Descalificare pentru oficialul B al echipei în echipament NEGRU (cartonaș roșu arătat de arbitri), echipa în echipament NEGRU nu își va reduce efectivul la începutul celei de-a doua reprize</text:span></text:p>
      <text:p text:style-name="P5189"/>
      <text:p text:style-name="P5190">404.(16.16) ALB 7 este descalificat, pentru că a primit cea de-a treia eliminare de <text:s/>2 minute. El încearcă să se certe cu arbitrii și nu părăsește terenul. Care este decizia corectă ?</text:p>
      <text:p text:style-name="Normal"><text:span text:style-name="T5191">a)</text:span><text:span text:style-name="T5192"><text:s text:c="2"/>Nicio acțiune suplimentară</text:span></text:p>
      <text:p text:style-name="Normal"><text:span text:style-name="T5193">b)</text:span><text:span text:style-name="T5194"><text:s text:c="2"/>Echipa în echipament ALB își reduce efectivul de pe terenul de joc cu un jucător timp de 4 minute</text:span></text:p>
      <text:p text:style-name="Normal"><text:span text:style-name="T5195">c)</text:span><text:span text:style-name="T5196"><text:s text:c="2"/>Echipa în echipament ALB își reduce efectivul de pe terenul de joc cu doi jucători timp de 2 minute</text:span></text:p>
      <text:p text:style-name="P5197"/>
      <text:p text:style-name="P5198"/>
      <text:p text:style-name="P5199">147.</text:p>
      <text:p text:style-name="P5200">405.(16.17) ALB 11 a fost avertizat în prima repriză și este din nou vinovat de comportare nesportivă, în timpul pauzei dintre reprize. Echipa în echipament ALB a jucat fără reducere pe terenul de joc, atunci când prima repriză s-a încheiat. Care este decizia corectă ?</text:p>
      <text:p text:style-name="Normal"><text:span text:style-name="T5201">a)</text:span><text:span text:style-name="T5202"><text:s text:c="2"/>Avertisment pentru ALB 11</text:span></text:p>
      <text:p text:style-name="Normal"><text:span text:style-name="T5203">b)</text:span><text:span text:style-name="T5204"><text:s text:c="2"/>2 minute eliminare pentru ALB 11</text:span></text:p>
      <text:p text:style-name="Normal"><text:span text:style-name="T5205">c)<text:s/></text:span><text:span text:style-name="T5206"><text:s/>Descalificare pentru ALB 11</text:span></text:p>
      <text:p text:style-name="Normal"><text:span text:style-name="T5207">d)<text:s/></text:span><text:span text:style-name="T5208"><text:s/>Echipa în echipament ALB își reduce efectivul de pe teren cu un<text:s/></text:span><text:span text:style-name="T5209">jucător timp de <text:s text:c="6"/>2 minute la începutul celei de-a doua reprize</text:span></text:p>
      <text:p text:style-name="Normal"><text:span text:style-name="T5210">e)</text:span><text:span text:style-name="T5211"><text:s text:c="2"/>Echipa în echipament ALB nu își reduce efectivul de pe teren la începutul celei de-a doua reprize</text:span></text:p>
      <text:p text:style-name="P5212"/>
      <text:p text:style-name="P5213">406.(16.18) ALB 4 s-a accidentat. Arbitrii fluieră pentru time-out și arată semnalizarea ce permite echipei în echipament ALB să intre pe teren pentru a-i oferi îngrijiri medicale jucătorului. Oficialul A și oficialul B al echipei în echipament ALB, dar și oficialul A al echipei în echipament NEGRU intră pe terenul de joc. Oficialul A al echipei în echipament NEGRU primise deja un avertisment. Care este decizia corectă ?</text:p>
      <text:p text:style-name="Normal"><text:span text:style-name="T5214">a)</text:span><text:span text:style-name="T5215"><text:s text:c="2"/>Nicio măsură</text:span></text:p>
      <text:p text:style-name="Normal"><text:span text:style-name="T5216">b)</text:span><text:span text:style-name="T5217"><text:s text:c="2"/>Echipa în echipament NEGRU continuă să joace fără reducere pe terenul de joc, atunci când jocul este reluat</text:span></text:p>
      <text:p text:style-name="Normal"><text:span text:style-name="T5218">c)</text:span><text:span text:style-name="T5219"><text:s text:c="2"/>2 minute eliminare pentru oficialul A al echipei în echipament NEGRU</text:span></text:p>
      <text:p text:style-name="Normal"><text:span text:style-name="T5220">d)<text:s/></text:span><text:span text:style-name="T5221"><text:s/>Descalificare pentru oficialul A al echipei în echipament NEGRU (cartonaș roșu arătat de arbitri)</text:span></text:p>
      <text:p text:style-name="Normal"><text:span text:style-name="T5222">e)</text:span><text:span text:style-name="T5223"><text:s text:c="2"/>Echipa în echipament NEGRU își reduce efectivul de pe teren cu un jucător timp de 2 minute, atunci când jocul este reluat</text:span></text:p>
      <text:p text:style-name="Normal"><text:span text:style-name="T5224">f)</text:span><text:span text:style-name="T5225"><text:s text:c="2"/>După ce a primit îngrijiri medicale pe terenul de joc, ALB 4 trebuie să părăsească terenul și poate reintra numai după cel de-al treilea atac al echipei sale</text:span></text:p>
      <text:p text:style-name="P5226"/>
      <text:p text:style-name="P5227"/>
      <text:p text:style-name="P5228"/>
      <text:p text:style-name="P5229"/>
      <text:p text:style-name="P5230"/>
      <text:p text:style-name="P5231"/>
      <text:p text:style-name="P5232">148.</text:p>
      <text:p text:style-name="P5233">407.(16.19) NEGRU 9 este descalificat pentru un fault deosebit de<text:s/>periculos comis împotriva lui ALB 9. Înainte ca jocul să fie reluat, NEGRU 9 îl lovește în față pe oficialul A al echipei în echipament ALB. Care este decizia corectă ?</text:p>
      <text:p text:style-name="Normal"><text:span text:style-name="T5234">a)</text:span><text:span text:style-name="T5235"><text:s text:c="2"/>Descalificare fără raport scris pentru NEGRU 7 (cartonaș roșu arătat de arbitri), echipa în echipament NEGRU își reduce efectivul de pe teren cu doi jucători timp de <text:s text:c="4"/>2 minute</text:span></text:p>
      <text:p text:style-name="Normal"><text:span text:style-name="T5236">b)<text:s/></text:span><text:span text:style-name="T5237"><text:s/>Descalificare fără raport scris pentru NEGRU 9 (cartonaș roșu arătat de arbitri), echipa în echipament NEGRU își reduce efectivul de pe teren cu un jucător timp de <text:s text:c="5"/>4 minute<text:s/></text:span></text:p>
      <text:p text:style-name="Normal"><text:span text:style-name="T5238">c)</text:span><text:span text:style-name="T5239"><text:s text:c="2"/>Nicio sancțiune suplimentară nu mai este posibilă</text:span></text:p>
      <text:p text:style-name="Normal"><text:span text:style-name="T5240">d)<text:s/></text:span><text:span text:style-name="T5241"><text:s/>Descalificare pentru NEGRU 9, raport scris (cartonaș roșu și cartonaș albastru arătate de arbitri), echipa în echipament NEGRU își reduce efectivul de pe teren cu doi jucători timp de 2 minute</text:span></text:p>
      <text:p text:style-name="Normal"><text:span text:style-name="T5242">e)<text:s/></text:span><text:span text:style-name="T5243"><text:s/>Descalificare pentru NEGRU 9, raport scris (cartonaș roșu și cartonaș albastru arătate de arbitri), echipa în echipament NEGRU își reduce efectivul de pe teren cu un jucător timp de 4 minute</text:span></text:p>
      <text:p text:style-name="P5244"/>
      <text:p text:style-name="P5245">408.(16.20) NEGRU 8 primește prima sa eliminare de 2 minute, după fluierul de time-out. Când părăsește terenul, înainte ca jocul să fie reluat, el se adresează arbitrilor într-o manieră nesportivă. Care este decizia corectă?</text:p>
      <text:p text:style-name="Normal"><text:span text:style-name="T5246">a)</text:span><text:span text:style-name="T5247"><text:s text:c="2"/>Încă o eliminare de 2 minute pentru NEGRU 8, echipa în echipament NEGRU își reduce efectivul de pe teren cu doi jucători timp de 2 minute</text:span></text:p>
      <text:p text:style-name="Normal"><text:span text:style-name="T5248">b)</text:span><text:span text:style-name="T5249"><text:s text:c="2"/>Încă o eliminare de 2 minute pentru NEGRU 8, echipa în echipament NEGRU își reduce efectivul de pe teren cu un jucător timp de 4 minute</text:span></text:p>
      <text:p text:style-name="Normal"><text:span text:style-name="T5250">c)</text:span><text:span text:style-name="T5251"><text:s text:c="2"/>Descalificare pentru NEGRU 8 (cartonaș roșu arătat de arbitri), echipa în echipament NEGRU își reduce efectivul de pe teren cu doi jucători timp de 2 minute</text:span></text:p>
      <text:p text:style-name="Normal"><text:span text:style-name="T5252">d)</text:span><text:span text:style-name="T5253"><text:s text:c="2"/>Descalificare pentru NEGRU 8 (cartonaș roșu arătat de arbitri), echipa în echipament NEGRU își reduce efectivul de pe teren cu un<text:s/></text:span><text:span text:style-name="T5254">jucător timp de 4 minute</text:span></text:p>
      <text:p text:style-name="P5255"/>
      <text:p text:style-name="P5256"/>
      <text:p text:style-name="P5257"/>
      <text:p text:style-name="P5258"/>
      <text:p text:style-name="P5259"/>
      <text:p text:style-name="P5260"/>
      <text:p text:style-name="P5261">149.</text:p>
      <text:p text:style-name="P5262">409.(16.21) În care din următoarele situații, o echipă trebuie să își reducă efectivul de pe teren cu un jucător, timp de 4 minute ?</text:p>
      <text:p text:style-name="Normal"><text:span text:style-name="T5263">a)</text:span><text:span text:style-name="T5264"><text:s text:c="2"/>Un jucător a fost descalificat; când părăsește terenul, protestează într-un mod ce justifică o eliminare de 2 minute</text:span></text:p>
      <text:p text:style-name="Normal"><text:span text:style-name="T5265">b)</text:span><text:span text:style-name="T5266"><text:s text:c="2"/>Un jucător a primit o eliminare de 2 minute; când părăsește terenul înjură arbitrii și este descalificat</text:span></text:p>
      <text:p text:style-name="Normal"><text:span text:style-name="T5267">c)</text:span><text:span text:style-name="T5268"><text:s text:c="2"/>Un jucător a primit o eliminare de 2 minute pentru comportare nesportivă fată de adversar. Când încă este pe teren, el lovește în față un adversar și este descalificat</text:span></text:p>
      <text:p text:style-name="Normal"><text:span text:style-name="T5269">d)</text:span><text:span text:style-name="T5270"><text:s text:c="2"/>Un jucător a primit o eliminare de 2 minute pentru comportare nesportivă; după ce trece linia spațiului de schimb, se întoarce pe terenul de joc și protestează, astfel încât primește încă o<text:s/></text:span><text:span text:style-name="T5271">eliminare de 2 minute</text:span></text:p>
      <text:p text:style-name="Normal"><text:span text:style-name="T5272">e)</text:span><text:span text:style-name="T5273"><text:s text:c="2"/>Un jucător a fost descalificat pentru că a scuipat un adversar. Când părăsește terenul, îl împinge pe arbitru</text:span></text:p>
      <text:p text:style-name="Normal"><text:span text:style-name="T5274">f)</text:span><text:span text:style-name="T5275"><text:s text:c="2"/>Un jucător a fost descalificat pentru un fault deosebit de periculos; după ce a părăsit terenul și după ce jocul a fost reluat, el insultă arbitrii din tribună</text:span></text:p>
      <text:p text:style-name="P5276"/>
      <text:p text:style-name="P5277">410.(16.22) ALB 5 primește o eliminare de 2 minute în minutul 7:00. El protestează înainte ca jocul să fie reluat și primește încă o eliminare de 2 minute. Exact un minut mai târziu, aleargă în teren și cronometrorul fluieră. Din cauza celei de-a treia eliminări primite pentru că a intrat pe terenul de joc, el este descalificat. De aceea, el acum insultă arbitrii. Care este decizia corectă ?</text:p>
      <text:p text:style-name="Normal"><text:span text:style-name="T5278">a)</text:span><text:span text:style-name="T5279"><text:s text:c="2"/>Echipa în echipament ALB își reduce efectivul de pe teren cu un jucător din 07:00 până în 08:00, cu doi jucători din 08:00 până în 10:00 și cu un jucător din 10:00 până <text:s text:c="2"/>în 11:00</text:span></text:p>
      <text:p text:style-name="Normal"><text:span text:style-name="T5280">b)<text:s/></text:span><text:span text:style-name="T5281"><text:s/>Echipa în echipament ALB își reduce efectivul de pe teren cu un jucător din 07:00 până în 08:00, cu doi jucători din 08:00 până în 11:00 și cu un jucător din 11:00 până <text:s text:c="2"/>în 12:00</text:span></text:p>
      <text:p text:style-name="Normal"><text:span text:style-name="T5282">c)<text:s/></text:span><text:span text:style-name="T5283"><text:s/>Echipa în echipament ALB își reduce efectivul de pe teren cu doi jucători din 07:00 până în 08:00, cu trei jucători din 08:00 până în 10:00 și cu doi jucători din 10:00 până în 11:00</text:span></text:p>
      <text:p text:style-name="Normal"><text:span text:style-name="T5284">d)</text:span><text:span text:style-name="T5285"><text:s text:c="2"/>Echipa în echipament ALB își reduce efectivul de pe teren cu 2 jucători din 07:00 până în 8:00, cu patru jucători din 08:00 până în 10:00 și cu 2 jucători din 10:00 până <text:s text:c="2"/>în 11:00</text:span></text:p>
      <text:p text:style-name="Normal"><text:span text:style-name="T5286">e)</text:span><text:span text:style-name="T5287"><text:s text:c="2"/>Descalificare pentru ALB 5, raport scris (cartonaș roșu și cartonaș albastru arătate de arbitri)</text:span></text:p>
      <text:p text:style-name="P5288"/>
      <text:p text:style-name="P5289"/>
      <text:p text:style-name="P5290">150.</text:p>
      <text:p text:style-name="P5291">411.(16.23) Oficialul A, al echipei în echipament ALB este sancționat cu avertisment în prima repriză pentru comportare nesportivă. Timpul de joc este 35:50 și oficialul B, al echipei în echipament ALB, cu gesturi energice își arată dezaprobarea față de decizia arbitrilor. Pentru aceasta el este sancționat cu eliminare de 2 minute. Cu 3 minute înainte de sfârșitul jocului oficialul A al echipei în echipament ALB intră pe terenul de joc, fără permisiunea arbitrilor. Care este decizia corectă ?</text:p>
      <text:p text:style-name="Normal"><text:span text:style-name="T5292">a)</text:span><text:span text:style-name="T5293"><text:s text:c="2"/>Avertisment pentru oficialul A al echipei în echipament ALB</text:span></text:p>
      <text:p text:style-name="Normal"><text:span text:style-name="T5294">b)</text:span><text:span text:style-name="T5295"><text:s text:c="2"/>Eliminare de 2 minute pentru oficialul A al echipei în echipament ALB. Echipa în echipament ALB își reduce efectivul din teren cu un jucător pentru două minute. Oficialul A poate rămâne în spațiul de schimb</text:span></text:p>
      <text:p text:style-name="Normal"><text:span text:style-name="T5296">c)</text:span><text:span text:style-name="T5297"><text:s text:c="2"/>Eliminare de 2 minute pentru oficialul A echipei în echipament ALB. Echipa în echipament ALB își reduce efectivul din teren cu un jucător pentru doua minute. Oficialul A trebuie să părăsească spațiul de schimb</text:span></text:p>
      <text:p text:style-name="Normal"><text:span text:style-name="T5298">d)</text:span><text:span text:style-name="T5299"><text:s text:c="2"/>Descalificare pentru oficialul A al echipei în echipament ALB (cartonaș roșu arătat de arbitri). Echipa în echipament ALB își reduce efectivul din teren cu un jucător pentru două minute</text:span></text:p>
      <text:p text:style-name="Normal"><text:span text:style-name="T5300">e)<text:s/></text:span><text:span text:style-name="T5301"><text:s/>Descalificare cu raport scris pentru oficialul A al echipei în echipament ALB<text:s/></text:span><text:span text:style-name="T5302">(cartonașe roșu și albastru arătate de arbitri). Echipa în echipament ALB își reduce efectivul din teren cu un jucător pentru două minute</text:span></text:p>
      <text:p text:style-name="P5303"/>
      <text:p text:style-name="P5304">412.(16.24) NEGRU 11 marchează un gol. În timp ce aruncă, este împins din lateral de ALB 10, astfel încât își pierde parțial controlul corporal. Arbitrii acordă o eliminare de 2 minute pentru ALB 10. ALB 10 părăsește terenul. Arbitrii fluieră pentru repunerea de la centru, iar înainte ca aruncarea să fie executată, ALB 9 intră pe teren ca jucător suplimentar. Delegatul fluieră și cronometrul este oprit. Cronometrorul indică 1 minut și 58 de secunde rămase din eliminarea lui ALB 10. Care este decizia corectă<text:s/>?</text:p>
      <text:p text:style-name="Normal"><text:span text:style-name="T5305">a) <text:s/></text:span><text:span text:style-name="T5306">Eliminare de 2 minute pentru ALB 9</text:span></text:p>
      <text:p text:style-name="Normal"><text:span text:style-name="T5307">b) <text:s/></text:span><text:span text:style-name="T5308">Echipa în echipament ALB este redusă cu doi jucători pe teren pentru 2 minute</text:span></text:p>
      <text:p text:style-name="Normal"><text:span text:style-name="T5309">c) <text:s/></text:span><text:span text:style-name="T5310">Timp de 1 minut și 58 de secunde, echipa în echipament ALB este redusă cu doi jucători pe teren. După 1 minut și 58 de secunde, prima eliminare expiră și echipa în echipament ALB este redusă cu un jucător pe teren pentru încă 2 secunde</text:span></text:p>
      <text:p text:style-name="Normal"><text:span text:style-name="T5311">d) <text:s/></text:span><text:span text:style-name="T5312">Jocul se reia cu o repunere de la centru pentru echipa în echipament ALB</text:span></text:p>
      <text:p text:style-name="Normal"><text:span text:style-name="T5313">e) <text:s/></text:span><text:span text:style-name="T5314">Jocul se reia cu o aruncare liberă pentru echipa în echipament NEGRU</text:span></text:p>
      <text:p text:style-name="Normal"><text:span text:style-name="T5315">f) <text:s/></text:span><text:span text:style-name="T5316">Time-out</text:span></text:p>
      <text:p text:style-name="P5317"/>
      <text:p text:style-name="P5318">151.</text:p>
      <text:p text:style-name="Normal"><text:span text:style-name="T5319">413.(16.25) Echipa în echipament ALB este în posesia mingii, iar mingea este în joc.<text:s/></text:span><text:span text:style-name="T5320">Oficialul B al echipei în echipament ALB protestează față de neacordarea unei eliminări împotriva echipei în echipament NEGRU. Delegatul întrerupe jocul, iar oficialului B al echipei în echipament ALB i se acordă cartonaș galben. Din cauza acestei sancțiuni și înainte ca jocul să fie reluat, oficialul B protestează din nou, iar arbitrii îi acordă o eliminare de 2 minute. Apoi oficialul B îl numește pe arbitru “idiot”.<text:s/></text:span><text:span text:style-name="T5321">Care este decizia corectă ?</text:span></text:p>
      <text:p text:style-name="Normal"><text:span text:style-name="T5322">a) <text:s/></text:span><text:span text:style-name="T5323">Echipa în echipament ALB este redusă cu un jucător pe teren timp de 4 minute</text:span></text:p>
      <text:p text:style-name="Normal"><text:span text:style-name="T5324">b) <text:s/></text:span><text:span text:style-name="T5325">Echipa în echipament ALB este redusă cu doi jucători pe teren timp de 2 minute</text:span></text:p>
      <text:p text:style-name="Normal"><text:span text:style-name="T5326">c) <text:s/></text:span><text:span text:style-name="T5327">Echipa în echipament ALB este redusă cu un jucător pe teren timp de 2 minute</text:span></text:p>
      <text:p text:style-name="Normal"><text:span text:style-name="T5328">d) <text:s/></text:span><text:span text:style-name="T5329">Descalificare fără raport scris pentru oficialul B al echipei în echipament ALB (cartonaș roșu arătat de arbitri)</text:span></text:p>
      <text:p text:style-name="Normal"><text:span text:style-name="T5330">e) <text:s/></text:span><text:span text:style-name="T5331">Descalificare cu raport scris pentru oficialul B al echipei în echipament ALB (cartonaș roșu și albastru arătate de arbitri)</text:span></text:p>
      <text:p text:style-name="Normal"><text:span text:style-name="T5332">f) <text:s/></text:span><text:span text:style-name="T5333">Mai târziu în meci, este posibilă acordarea unui cartonaș galben și/sau a<text:s/></text:span><text:span text:style-name="T5334">unei eliminări de 2 minute unui alt oficial al echipei în echipament ALB</text:span></text:p>
      <text:p text:style-name="Normal"><text:span text:style-name="T5335">g) <text:s/></text:span><text:span text:style-name="T5336">Cartonaș galben, eliminare de 2 minute și descalificare notate în raportul de joc</text:span></text:p>
      <text:p text:style-name="Normal"><text:span text:style-name="T5337">h) <text:s/></text:span><text:span text:style-name="T5338">Jocul se reia cu o aruncare liberă pentru echipa în echipament ALB</text:span></text:p>
      <text:p text:style-name="Normal"><text:span text:style-name="T5339">i) <text:s text:c="2"/></text:span><text:span text:style-name="T5340">Jocul se reia cu o aruncare liberă pentru echipa în echipament NEGRU</text:span></text:p>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152.</text:p>
      <text:p text:style-name="Normal"><text:span text:style-name="T5355">Regula 17<text:s/></text:span><text:span text:style-name="T5356">(Arbitrii)</text:span></text:p>
      <text:p text:style-name="P5357"/>
      <text:p text:style-name="P5358">414.(17.1) Arbitrii nu se pun de acord cu privire la ce echipă ar trebui să execute o aruncare de la margine. Cum ar trebui să se procedeze ?</text:p>
      <text:p text:style-name="Normal"><text:span text:style-name="T5359">a)</text:span><text:span text:style-name="T5360"><text:s text:c="2"/>Arbitrul de centru hotărăște</text:span></text:p>
      <text:p text:style-name="Normal"><text:span text:style-name="T5361">b)</text:span><text:span text:style-name="T5362"><text:s text:c="2"/>Arbitrul de poartă hotărăște</text:span></text:p>
      <text:p text:style-name="Normal"><text:span text:style-name="T5363">c)</text:span><text:span text:style-name="T5364"><text:s text:c="2"/>Cei doi arbitri ajung la o decizie comună după consultări</text:span></text:p>
      <text:p text:style-name="Normal"><text:span text:style-name="T5365">d)</text:span><text:span text:style-name="T5366"><text:s text:c="2"/>Time-out</text:span></text:p>
      <text:p text:style-name="Normal"><text:span text:style-name="T5367">e)</text:span><text:span text:style-name="T5368"><text:s text:c="2"/>Fără time-out, dar aruncarea de la margine se execută după fluier</text:span></text:p>
      <text:p text:style-name="P5369"/>
      <text:p text:style-name="P5370">415.(17.2) Semnalul automat de sfârșit de joc nu<text:s/>funcționează. Cronometrorul nu a observat această problemă și nu reacționează, chiar dacă timpul de joc s-a terminat. În acest caz, cine ar trebui să fluiere finalul jocului ?</text:p>
      <text:p text:style-name="Normal"><text:span text:style-name="T5371">a)</text:span><text:span text:style-name="T5372"><text:s text:c="2"/>Doar scorerul</text:span></text:p>
      <text:p text:style-name="Normal"><text:span text:style-name="T5373">b)</text:span><text:span text:style-name="T5374"><text:s text:c="2"/>Doar arbitrul de centru</text:span></text:p>
      <text:p text:style-name="Normal"><text:span text:style-name="T5375">c)</text:span><text:span text:style-name="T5376"><text:s text:c="2"/>Doar delegatul</text:span></text:p>
      <text:p text:style-name="Normal"><text:span text:style-name="T5377">d)</text:span><text:span text:style-name="T5378"><text:s text:c="2"/>Doar unul dintre arbitri</text:span></text:p>
      <text:p text:style-name="Normal"><text:span text:style-name="T5379">e)</text:span><text:span text:style-name="T5380"><text:s text:c="2"/>Doar cronometrorul</text:span></text:p>
      <text:p text:style-name="Normal"><text:span text:style-name="T5381">f)</text:span><text:span text:style-name="T5382"><text:s text:c="2"/>Oricine dintre cronometror, delegat sau unul dintre arbitri</text:span></text:p>
      <text:p text:style-name="P5383"/>
      <text:p text:style-name="P5384">416.(17.3) NEGRU 2 a comis o abatere. Arbitrul de centru decide descalificarea lui NEGRU 2 (cartonaș roșu arătat de arbitri) și aruncare liberă. Arbitrul de poartă decide eliminare de 2 minute pentru NEGRU 2 și aruncare de la 7 metri. Cum va fi sancționat NEGRU 2 și cum va continua jocul ?</text:p>
      <text:p text:style-name="Normal"><text:span text:style-name="T5385">a)</text:span><text:span text:style-name="T5386"><text:s text:c="2"/>Dacă nu se ajunge la o decizie comună, 2 minute eliminare pentru NEGRU 2</text:span></text:p>
      <text:p text:style-name="Normal"><text:span text:style-name="T5387">b)</text:span><text:span text:style-name="T5388"><text:s text:c="2"/>Dacă nu se ajunge la o decizie comună, descalificare pentru NEGRU 2 (cartonaș roșu arătat de arbitri)</text:span></text:p>
      <text:p text:style-name="Normal"><text:span text:style-name="T5389">c)</text:span><text:span text:style-name="T5390"><text:s text:c="2"/>Dacă nu se ajunge la o decizie comună, aruncare liberă</text:span></text:p>
      <text:p text:style-name="Normal"><text:span text:style-name="T5391">d)<text:s/></text:span><text:span text:style-name="T5392"><text:s/>Dacă nu se ajunge la o decizie comună, aruncare de la 7 metri</text:span></text:p>
      <text:p text:style-name="Normal"><text:span text:style-name="T5393">e) <text:s/></text:span><text:span text:style-name="T5394">Arbitrii trebuie să încerce să ajungă la o decizie comună</text:span></text:p>
      <text:p text:style-name="P5395"/>
      <text:p text:style-name="P5396">153.</text:p>
      <text:p text:style-name="P5397">417.(17.4) În caz de îndoială, cine decide cu privire la precizia timpului de joc ?</text:p>
      <text:p text:style-name="Normal"><text:span text:style-name="T5398">a)</text:span><text:span text:style-name="T5399"><text:s text:c="2"/>Cronometrorul și scorerul</text:span></text:p>
      <text:p text:style-name="Normal"><text:span text:style-name="T5400">b)<text:s/></text:span><text:span text:style-name="T5401"><text:s/>Cei doi arbitri ajung la o decizie comună</text:span></text:p>
      <text:p text:style-name="Normal"><text:span text:style-name="T5402">c)<text:s/></text:span><text:span text:style-name="T5403"><text:s/>Cronometrorul</text:span></text:p>
      <text:p text:style-name="Normal"><text:span text:style-name="T5404">d)</text:span><text:span text:style-name="T5405"><text:s text:c="2"/>Arbitrii și cronometrorul ajung la o decizie comună</text:span></text:p>
      <text:p text:style-name="P5406"/>
      <text:p text:style-name="P5407">418.(17.5) Ce<text:s/>sancțiuni trebuie să fie explicate în raportul de joc ?</text:p>
      <text:p text:style-name="Normal"><text:span text:style-name="T5408">a)</text:span><text:span text:style-name="T5409"><text:s text:c="2"/>Toate descalificările, cu excepția celor care sunt acordate din cauza a trei eliminări de 2 minute</text:span></text:p>
      <text:p text:style-name="Normal"><text:span text:style-name="T5410">b)</text:span><text:span text:style-name="T5411"><text:s text:c="2"/>Toate sancțiunile, cu excepția avertizărilor verbale</text:span></text:p>
      <text:p text:style-name="Normal"><text:span text:style-name="T5412">c)<text:s/></text:span><text:span text:style-name="T5413"><text:s/>Toate eliminările și<text:s/></text:span><text:span text:style-name="T5414">descalificările</text:span></text:p>
      <text:p text:style-name="Normal"><text:span text:style-name="T5415">d)</text:span><text:span text:style-name="T5416"><text:s text:c="2"/>Descalificările pentru faulturile deosebit de periculoase sau comportări nesportive grave din ultimele 30 de secunde ale jocului, dacă intenția acțiunii este de a împiedica echipa adversă să-și creeze o șansă de gol</text:span></text:p>
      <text:p text:style-name="Normal"><text:span text:style-name="T5417">e)</text:span><text:span text:style-name="T5418"><text:s text:c="2"/>Descalificările pentru comportări nesportive grave</text:span></text:p>
      <text:p text:style-name="Normal"><text:span text:style-name="T5419">f)</text:span><text:span text:style-name="T5420"><text:s text:c="2"/>Orice sancțiune progresivă din timpul ultimelor 30 de secunde ale jocului, dacă intenția acțiunii este de a împiedica echipa adversă să-și creeze o șansă de gol</text:span></text:p>
      <text:p text:style-name="P5421"/>
      <text:p text:style-name="P5422">419.(17.6) Cine se poate adresa arbitrilor pe parcursul jocului ?<text:s/></text:p>
      <text:p text:style-name="Normal"><text:span text:style-name="T5423">a)</text:span><text:span text:style-name="T5424"><text:s text:c="2"/>Orice jucător</text:span></text:p>
      <text:p text:style-name="Normal"><text:span text:style-name="T5425">b)</text:span><text:span text:style-name="T5426"><text:s text:c="2"/>Orice oficial</text:span></text:p>
      <text:p text:style-name="Normal"><text:span text:style-name="T5427">c)</text:span><text:span text:style-name="T5428"><text:s text:c="2"/>Responsabilul oficial de echipă</text:span></text:p>
      <text:p text:style-name="Normal"><text:span text:style-name="T5429">d)</text:span><text:span text:style-name="T5430"><text:s text:c="2"/>Căpitanul echipei</text:span></text:p>
      <text:p text:style-name="P5431"/>
      <text:p text:style-name="P5432">420.(17.7) Arbitrii au opinii diferite cu privire la timpul rămas de joc. Arbitrul de poartă, care este primul trecut pe raportul de joc, dorește să se mai joace 50 de secunde în plus, în timp ce arbitrul de centru spune că 42 de secunde. Care este decizia corectă ?</text:p>
      <text:p text:style-name="Normal"><text:span text:style-name="T5433">a)</text:span><text:span text:style-name="T5434"><text:s text:c="2"/>Cel mai lung timp se aplică – 50 de secunde</text:span></text:p>
      <text:p text:style-name="Normal"><text:span text:style-name="T5435">b)<text:s/></text:span><text:span text:style-name="T5436"><text:s/>Rămâne decizia arbitrului care este trecut primul pe raportul de joc – 50 de secunde</text:span></text:p>
      <text:p text:style-name="Normal"><text:span text:style-name="T5437">c)</text:span><text:span text:style-name="T5438"><text:s text:c="2"/>Arbitrul de centru decide – 42 de secunde</text:span></text:p>
      <text:p text:style-name="Normal"><text:span text:style-name="T5439">d)<text:s/></text:span><text:span text:style-name="T5440"><text:s/>Cei doi arbitri trebuie să ajungă la o decizie comună</text:span></text:p>
      <text:p text:style-name="P5441">421.(17.8) Care dintre arbitri devine arbitru de centru și care devine arbitru de poartă, la începutul jocului ?</text:p>
      <text:p text:style-name="Normal"><text:span text:style-name="T5442">a)</text:span><text:span text:style-name="T5443"><text:s text:c="2"/>Arbitrul trecut primul pe raportul de joc devine arbitru de centru</text:span></text:p>
      <text:p text:style-name="Normal"><text:span text:style-name="T5444">b)</text:span><text:span text:style-name="T5445"><text:s text:c="2"/>Arbitrul trecut primul pe raportul de joc devine arbitru de poartă</text:span></text:p>
      <text:p text:style-name="Normal"><text:span text:style-name="T5446">c)</text:span><text:span text:style-name="T5447"><text:s text:c="2"/>Arbitrii folosesc alegerile cu moneda pentru a decide</text:span></text:p>
      <text:p text:style-name="Normal"><text:span text:style-name="T5448">d)<text:s/></text:span><text:span text:style-name="T5449"><text:s/>Arbitrii sunt liberi să aleagă</text:span></text:p>
      <text:p text:style-name="P5450"/>
      <text:p text:style-name="P5451">422.(17.9) Cei doi arbitri fluieră după o ciocnire<text:s/>dintre doi jucători. Arbitrul de centru arată fault în atac, dar arbitrul de poartă indică o abatere a apărătorului. Cum ar trebui să se hotărască ?</text:p>
      <text:p text:style-name="Normal"><text:span text:style-name="T5452">a)</text:span><text:span text:style-name="T5453"><text:s text:c="2"/>Decizia arbitrului de poartă este validă</text:span></text:p>
      <text:p text:style-name="Normal"><text:span text:style-name="T5454">b)<text:s/></text:span><text:span text:style-name="T5455"><text:s/>Decizia arbitrului de centru este validă</text:span></text:p>
      <text:p text:style-name="Normal"><text:span text:style-name="T5456">c)<text:s/></text:span><text:span text:style-name="T5457"><text:s/>Arbitrii se consultă și ajung la o decizie comună</text:span></text:p>
      <text:p text:style-name="Normal"><text:span text:style-name="T5458">d)</text:span><text:span text:style-name="T5459"><text:s text:c="2"/>Time-out-ul este obligatoriu</text:span></text:p>
      <text:p text:style-name="Normal"><text:span text:style-name="T5460">e)</text:span><text:span text:style-name="T5461"><text:s text:c="2"/>Time-out-ul este necesar, doar dacă decizia este împotriva echipei în atac</text:span></text:p>
      <text:p text:style-name="Normal"><text:span text:style-name="T5462">f)</text:span><text:span text:style-name="T5463"><text:s text:c="2"/>Time-out-ul nu este obligatoriu dacă arbitrii folosesc echipament electronic pentru comunicare internă</text:span></text:p>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155.</text:p>
      <text:p text:style-name="Normal"><text:span text:style-name="T5478">Regula 18<text:s/></text:span><text:span text:style-name="T5479">(Cronometrorul și Scorerul)</text:span></text:p>
      <text:p text:style-name="P5480"/>
      <text:p text:style-name="P5481">423.(18.1) Ce prevede Regulamentul de Joc în legătură cu împărțirea sarcinilor dintre scorer și cronometror ?</text:p>
      <text:p text:style-name="Normal"><text:span text:style-name="T5482">a)</text:span><text:span text:style-name="T5483"><text:s text:c="2"/>Controlul intrărilor și ieșirilor în și din teren, este doar sarcina cronometrorului</text:span></text:p>
      <text:p text:style-name="Normal"><text:span text:style-name="T5484">b)<text:s/></text:span><text:span text:style-name="T5485"><text:s/>În general, doar cronometrorul trebuie să întrerupă jocul când este necesar</text:span></text:p>
      <text:p text:style-name="Normal"><text:span text:style-name="T5486">c)</text:span><text:span text:style-name="T5487"><text:s text:c="2"/>Scorerul trebuie să fluiere dacă observă că un jucător intră în teren mai devreme</text:span></text:p>
      <text:p text:style-name="Normal"><text:span text:style-name="T5488">d)<text:s/></text:span><text:span text:style-name="T5489"><text:s/>Dacă nu există tabelă, cronometrorul ține echipele informate cu privire la<text:s/></text:span><text:span text:style-name="T5490">timpul jucat sau timpul rămas de joc</text:span></text:p>
      <text:p text:style-name="Normal"><text:span text:style-name="T5491">e)<text:s/></text:span><text:span text:style-name="T5492"><text:s/>Numărarea atacurilor, când un jucător stă 3 atacuri după ce a primit îngrijiri medicale pe terenul de joc, este o sarcină comună pentru scorer si cronometror</text:span></text:p>
      <text:p text:style-name="P5493"/>
      <text:p text:style-name="P5494">424.(18.2) ALB 5 are o șansă clară de gol. Oficialul A al echipei în echipament ALB insultă cronometrorul. Acesta fluieră chiar în momentul în care ALB 5 se pregătește să arunce. Acțiunea a fost observată doar de cronometror. Care este decizia corectă ?</text:p>
      <text:p text:style-name="Normal"><text:span text:style-name="T5495">a)</text:span><text:span text:style-name="T5496"><text:s text:c="2"/>Aruncare liberă pentru echipa în echipament NEGRU</text:span></text:p>
      <text:p text:style-name="Normal"><text:span text:style-name="T5497">b)<text:s/></text:span><text:span text:style-name="T5498"><text:s/>Sancțiune pentru oficialul A al echipei în echipament ALB</text:span></text:p>
      <text:p text:style-name="Normal"><text:span text:style-name="T5499">c)</text:span><text:span text:style-name="T5500"><text:s text:c="2"/>Aruncare liberă pentru echipa în echipament ALB</text:span></text:p>
      <text:p text:style-name="Normal"><text:span text:style-name="T5501">d)</text:span><text:span text:style-name="T5502"><text:s text:c="2"/>Aruncare de la 7 metri pentru echipa în echipament ALB</text:span></text:p>
      <text:p text:style-name="Normal"><text:span text:style-name="T5503">e)</text:span><text:span text:style-name="T5504"><text:s text:c="2"/>Raport scris</text:span></text:p>
      <text:p text:style-name="P5505"/>
      <text:p text:style-name="P5506">425.(18.3) Responsabilul oficial al echipei în echipament ALB<text:s/>insultă scorerul, fără ca acest lucru să fie observat de către arbitri sau delegat. La următoarea întrerupere a jocului, scorerul informează arbitrii despre incident. Care este decizia corectă ?</text:p>
      <text:p text:style-name="Normal"><text:span text:style-name="T5507">a)</text:span><text:span text:style-name="T5508"><text:s text:c="2"/>Descalificare pentru responsabilul oficial al echipei în echipament ALB, raport scris (cartonaș roșu și cartonaș albastru arătate de arbitri)</text:span></text:p>
      <text:p text:style-name="Normal"><text:span text:style-name="T5509">b)</text:span><text:span text:style-name="T5510"><text:s text:c="2"/>2 minute eliminare pentru responsabilul oficial al echipei în echipament ALB</text:span></text:p>
      <text:p text:style-name="Normal"><text:span text:style-name="T5511">c)</text:span><text:span text:style-name="T5512"><text:s text:c="2"/>Raport scris</text:span></text:p>
      <text:p text:style-name="Normal"><text:span text:style-name="T5513">d)</text:span><text:span text:style-name="T5514"><text:s text:c="2"/>Avertisment pentru responsabilul oficial al echipei în echipament ALB</text:span></text:p>
      <text:p text:style-name="Normal"><text:span text:style-name="T5515">e)</text:span><text:span text:style-name="T5516"><text:s text:c="2"/>Nicio sancțiune personală nu este posibilă</text:span></text:p>
      <text:p text:style-name="P5517">156.</text:p>
      <text:p text:style-name="P5518">426.(18.4) Echipa în echipament ALB este în posesia mingii la linia de aruncare liberă a echipei în echipament NEGRU. Delegatul întrerupe jocul și explică arbitrilor că oficialul A al echipei în echipament NEGRU l-a înjurat. Care este decizia corectă ?</text:p>
      <text:p text:style-name="Normal"><text:span text:style-name="T5519">a)</text:span><text:span text:style-name="T5520"><text:s text:c="2"/>Avertizare verbală pentru oficialul A al echipei în echipament NEGRU, raport scris</text:span></text:p>
      <text:p text:style-name="Normal"><text:span text:style-name="T5521">b)<text:s/></text:span><text:span text:style-name="T5522"><text:s/>Descalificare pentru oficialul A al echipei în echipament NEGRU, raport scris (cartonaș roșu și cartonaș albastru arătate de arbitri)</text:span></text:p>
      <text:p text:style-name="Normal"><text:span text:style-name="T5523">c)</text:span><text:span text:style-name="T5524"><text:s text:c="2"/>Jocul este reluat cu o aruncare liberă pentru echipa în echipament ALB, de la linia spațiului de schimb al echipei în echipament NEGRU</text:span></text:p>
      <text:p text:style-name="Normal"><text:span text:style-name="T5525">d)</text:span><text:span text:style-name="T5526"><text:s text:c="2"/>Jocul este reluat cu o aruncare liberă pentru echipa în echipament ALB, de la linia de<text:s/></text:span><text:span text:style-name="T5527">aruncare liberă a echipei în echipament NEGRU</text:span></text:p>
      <text:p text:style-name="P5528"/>
      <text:p text:style-name="P5529">427.(18.5) Echipa în echipament ALB este în posesia mingii la linia de aruncare liberă a echipei în echipament NEGRU. Cronometrorul întrerupe jocul și explică arbitrilor că oficialul A al echipei în echipament ALB l-a înjurat. Acțiunea a fost observată doar de cronometror. Care este decizia corectă ?</text:p>
      <text:p text:style-name="Normal"><text:span text:style-name="T5530">a)</text:span><text:span text:style-name="T5531"><text:s text:c="2"/>Raport scris</text:span></text:p>
      <text:p text:style-name="Normal"><text:span text:style-name="T5532">b)<text:s/></text:span><text:span text:style-name="T5533"><text:s/>2 minute eliminare pentru oficialul A al echipei în echipament ALB, raport scris</text:span></text:p>
      <text:p text:style-name="Normal"><text:span text:style-name="T5534">c)</text:span><text:span text:style-name="T5535"><text:s text:c="2"/>Jocul este reluat cu o aruncare liberă pentru echipa în echipament NEGRU, de la linia spațiului de schimb al echipei în echipament ALB</text:span></text:p>
      <text:p text:style-name="Normal"><text:span text:style-name="T5536">d)<text:s/></text:span><text:span text:style-name="T5537"><text:s/>Jocul este reluat cu o aruncare liberă pentru echipa în echipament ALB, de la linia de aruncare liberă a echipei în echipament NEGRU</text:span></text:p>
      <text:p text:style-name="P5538"/>
      <text:p text:style-name="P5539">428.(18.6) Pe parcursul jocului, responsabilul oficial al echipei în echipament ALB, se deplasează în mod repetat la masa cronometrorului, pentru a oferi indicații de acolo. Făcând acest lucru, el protestează la deciziile arbitrilor. Din cauza zgomotului din sală, arbitrii nu observă acest lucru. Care este decizia corectă ?</text:p>
      <text:p text:style-name="Normal"><text:span text:style-name="T5540">a)</text:span><text:span text:style-name="T5541"><text:s text:c="2"/>Cronometrorul întrerupe imediat jocul și informează arbitrii de comportamentul neadecvat al oficialului A</text:span></text:p>
      <text:p text:style-name="Normal"><text:span text:style-name="T5542">b)<text:s/></text:span><text:span text:style-name="T5543"><text:s/>Cronometrorul așteaptă până la următoarea întrerupere a jocului și informează arbitrii de comportamentul neadecvat al oficialului A</text:span></text:p>
      <text:p text:style-name="Normal"><text:span text:style-name="T5544">c)</text:span><text:span text:style-name="T5545"><text:s text:c="2"/>Sancțiune progresivă pentru oficialul A al echipei în echipament ALB</text:span></text:p>
      <text:p text:style-name="Normal"><text:span text:style-name="T5546">d)</text:span><text:span text:style-name="T5547"><text:s text:c="2"/>Nicio sancțiune nu este posibilă</text:span></text:p>
      <text:p text:style-name="P5548"/>
      <text:p text:style-name="P5549">157.</text:p>
      <text:p text:style-name="P5550">429.(18.7) Când ar trebui să informeze scorerul/cronometrorul arbitrii dacă a avut loc o abatere de la Regulamentul spațiului de schimb, care nu a fost observată de către aceștia ?</text:p>
      <text:p text:style-name="Normal"><text:span text:style-name="T5551">a)<text:s/></text:span><text:span text:style-name="T5552"><text:s/>Imediat</text:span></text:p>
      <text:p text:style-name="Normal"><text:span text:style-name="T5553">b)</text:span><text:span text:style-name="T5554"><text:s text:c="2"/>La următoarea întrerupere a jocului</text:span></text:p>
      <text:p text:style-name="P5555"/>
      <text:p text:style-name="P5556">430.(18.8) Dacă delegatul întrerupe jocul din cauza unei abateri a echipei în echipament ALB, jocul va fi reluat cu mingea în posesia<text:s/>echipei în echipament NEGRU ?</text:p>
      <text:p text:style-name="Normal"><text:span text:style-name="T5557">a)<text:s/></text:span><text:span text:style-name="T5558"><text:s/>Da</text:span></text:p>
      <text:p text:style-name="Normal"><text:span text:style-name="T5559">b)</text:span><text:span text:style-name="T5560"><text:s text:c="2"/>Nu</text:span></text:p>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158.</text:p>
      <text:p text:style-name="P5581">Regulamentul Spațiului de Schimb</text:p>
      <text:p text:style-name="P5582"/>
      <text:p text:style-name="P5583">431.(RSS1) Care ar trebui să fie distanța dintre linia de centru și locul de unde încep băncile de rezerve ?</text:p>
      <text:p text:style-name="Normal"><text:span text:style-name="T5584">a)</text:span><text:span text:style-name="T5585"><text:s text:c="2"/>1 metru</text:span></text:p>
      <text:p text:style-name="Normal"><text:span text:style-name="T5586">b)</text:span><text:span text:style-name="T5587"><text:s text:c="2"/>2 metri</text:span></text:p>
      <text:p text:style-name="Normal"><text:span text:style-name="T5588">c)</text:span><text:span text:style-name="T5589"><text:s text:c="2"/>3 metri</text:span></text:p>
      <text:p text:style-name="Normal"><text:span text:style-name="T5590">d)</text:span><text:span text:style-name="T5591"><text:s text:c="2"/></text:span><text:span text:style-name="T5592">3,5 metri</text:span></text:p>
      <text:p text:style-name="P5593"/>
      <text:p text:style-name="P5594">432.(RSS2) Oficialul A al echipei în echipament ALB a primit, deja, un avertisment în timp ce stătea pe banca de rezerve. Acum, el părăsește spațiul de schimb și se așează în tribună. Din această poziție, el continuă să protesteze la deciziile arbitrilor. Care este decizia corectă ?</text:p>
      <text:p text:style-name="Normal"><text:span text:style-name="T5595">a)<text:s/></text:span><text:span text:style-name="T5596"><text:s/>Nicio acțiune nu este posibilă</text:span></text:p>
      <text:p text:style-name="Normal"><text:span text:style-name="T5597">b)<text:s/></text:span><text:span text:style-name="T5598"><text:s/>2 minute eliminare pentru oficialul A al echipei în echipament ALB</text:span></text:p>
      <text:p text:style-name="Normal"><text:span text:style-name="T5599">c)</text:span><text:span text:style-name="T5600"><text:s text:c="2"/>Descalificare pentru oficialul A al echipei în echipament ALB (cartonaș roșu arătat de arbitri)</text:span></text:p>
      <text:p text:style-name="Normal"><text:span text:style-name="T5601">d)</text:span><text:span text:style-name="T5602"><text:s text:c="2"/>Descalificare pentru oficialul A al echipei în echipament ALB, raport scris (cartonaș roșu și cartonaș albastru arătate de arbitri)</text:span></text:p>
      <text:p text:style-name="Normal"><text:span text:style-name="T5603">e)</text:span><text:span text:style-name="T5604"><text:s text:c="2"/>Echipa în echipament ALB își reduce efectivul de pe teren cu un jucător timp de <text:s text:c="6"/>2 minute</text:span></text:p>
      <text:p text:style-name="P5605"/>
      <text:p text:style-name="P5606"/>
      <text:p text:style-name="P5607"/>
      <text:p text:style-name="P5608"/>
      <text:p text:style-name="P5609"/>
      <text:p text:style-name="P5610"/>
      <text:p text:style-name="P5611"/>
      <text:p text:style-name="P5612"/>
      <text:p text:style-name="P5613"/>
      <text:p text:style-name="P5614"/>
      <text:p text:style-name="P5615"><text:span text:style-name="T5616">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i</meta:initial-creator>
    <dc:creator>Vali</dc:creator>
    <meta:creation-date>2025-12-23T18:21:00Z</meta:creation-date>
    <dc:date>2026-01-03T17:19:00Z</dc:date>
    <meta:template xlink:href="Normal" xlink:type="simple"/>
    <meta:editing-cycles>35</meta:editing-cycles>
    <meta:editing-duration>PT124980S</meta:editing-duration>
    <meta:document-statistic meta:page-count="1" meta:paragraph-count="515" meta:word-count="37972" meta:character-count="257701" meta:row-count="1835" meta:non-whitespace-character-count="220244"/>
  </office:meta>
</office:document-meta>
</file>